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color="#000000"/>
    </style:style>
    <style:style style:name="P3" style:parent-style-name="前言內文" style:family="paragraph">
      <style:paragraph-properties fo:text-indent="0.393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" style:family="paragraph">
      <style:paragraph-properties fo:text-align="justify" fo:line-height="0.1944in" fo:margin-left="0.0006in" fo:text-indent="0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毒品防制基金</text:span>109年度預算評估報告</text:p>
      <text:p text:style-name="P3"><text:span text:style-name="T4">毒品防制基金</text:span><text:span text:style-name="T5">係依106年6月14日修正通過之「毒品危害防制條例」</text:span>第2條之2第1項規定，於108年度新設之特別收入基金。109年度預算案編列基金來源4億7,125萬5千元，基金用途4億7,125萬5千元，收支相抵後無賸餘(短絀)。謹就<text:span text:style-name="T6">毒品防制</text:span>基金109年度預算案評估如下：</text:p>
      <text:p text:style-name="P7"><text:bookmark-start text:name="_Toc400111330"/><text:bookmark-start text:name="_Toc21089502"/>二、毒品防制基金允宜積極研謀引進民間資源，增裕基金財源以擴大其規模，俾符合成本效益<text:bookmark-end text:name="_Toc21089502"/></text:p>
      <text:p text:style-name="P8"><text:span text:style-name="T9">毒品防制基金</text:span>109年度預算案編列基金來源4億7,125萬5千元，基金用途4億7,125萬5千元，收支相抵後無賸餘(短絀)。惟該基金規模過小恐不<text:span text:style-name="T10">敷</text:span>成本效益，謹說明如下：</text:p>
      <text:p text:style-name="P11">(一)毒品防制基金之定位與辦理事項</text:p>
      <text:p text:style-name="P12">配合106年6月公布之毒品危害防制條例第2條之2修正條文<text:span text:style-name="註腳參照"><text:note text:note-class="footnote" text:id="_ftn0"><text:note-citation>1</text:note-citation><text:note-body><text:p text:style-name="P13"><text:span text:style-name="T14">毒品危害防制條例第2條之2第1項：「法務部為推動毒品防制業務，應設基金，其來源如下：一、循預算程序之撥款。二、犯本條例之罪所科罰金及沒收、追徵所得款項之部分提撥。三、違反本條例所處罰鍰之部分提撥。四、基金孳息收入。五、捐贈收入。六、其他有關收入。」</text:span></text:p></text:note-body></text:note></text:span>，明定法務部為推動毒品防制業務應設基金。毒品防制基金設立宗旨為政府於公務預算外，增加資源協助推動各項毒品防制業務，藉以更有效落實整體性、跨部會間之反毒工作，並使民間資源更易於參與公部門之反毒行列。據此，109年度法務部編列4億7,125萬5千元補助毒品防制基金，該基金收入全數為公庫撥款收入，以協助毒品施用者成癮治療、復歸社會及解決少年毒品問題為主要優先項目；109年度該基金用途為補助法務部、衛生福利部、教育部、內政部及勞動部等<text:span text:style-name="T15">，辦</text:span>理前揭相關毒品防制計畫。</text:p>
      <text:p text:style-name="P16">(二)補助毒品防制基金，允宜審酌成本效益</text:p>
      <text:soft-page-break/>
      <text:p text:style-name="P17">106年7月行政院核定「新世代反毒策略行動綱領」，預計4年投入100億元<text:span text:style-name="T18">由</text:span>各部會推動落實執行各項反毒工作，爰各部會已有既訂之毒品防制業務及補助作業流程與規範。惟查新設之毒品防制基金因收入全數來自公庫撥款，基金規模<text:span text:style-name="T19">有限</text:span>，僅補助特定之<text:span text:style-name="T20">少數</text:span>毒品防制計畫，不僅未能整體性及全面性<text:span text:style-name="T21">推動</text:span>反毒業務，且為辦理補助少數毒品防制計畫，109年度尚需支應行政管理經費643萬8千元(主要包括進用勞務承攬4人所需外包費232萬8千元、3名臨時人員酬金184萬1千元及管理會委員與兼任人員之用人費用48萬元等)，其成本效益有待斟酌。</text:p>
      <text:p text:style-name="P22"><text:span text:style-name="T23">綜上，法務部</text:span>依法<text:span text:style-name="T24">補助毒品防制基金</text:span>係協助各部會推動毒品防制業務，然各部會已有既訂之毒品防制業務及補助作業流程與規範，該基金僅補助少數特定計畫，不僅未達到反毒業務<text:span text:style-name="T25">推動之整體性</text:span>，尚需額外支應人事行政經費逾600萬元<text:span text:style-name="T26">；</text:span>且<text:span text:style-name="T27">其</text:span>收入均來自國庫，財源<text:span text:style-name="T28">有限</text:span>，允宜積極研謀引進民間資源，增裕基金財源以擴大其規模，俾符合成本效益，並發揮補助資源最大成效。</text:p>
      <text:p text:style-name="P29"><text:bookmark-end text:name="_Toc4001113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ord13coffee" style:display-name="word13coffee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2:42:00Z</meta:creation-date>
    <dc:date>2019-10-05T02:42:00Z</dc:date>
    <meta:print-date>2019-10-04T08:39:00Z</meta:print-date>
    <meta:template xlink:href="0829word範本%20(1).dot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