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fo:color="#000000"/>
    </style:style>
    <style:style style:name="P3" style:parent-style-name="前言內文" style:family="paragraph">
      <style:paragraph-properties fo:text-indent="0.393in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text-align="start" fo:margin-left="0.1104in" fo:text-indent="-0.1104in">
        <style:tab-stops>
          <style:tab-stop style:type="left" style:position="0.6756in"/>
        </style:tab-stops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letter-spacing="-0.0069in"/>
    </style:style>
    <style:style style:name="T37" style:parent-style-name="預設段落字型" style:family="text">
      <style:text-properties fo:font-weight="bold" style:font-weight-asian="bold" fo:letter-spacing="-0.0069in"/>
    </style:style>
    <style:style style:name="T38" style:parent-style-name="預設段落字型" style:family="text">
      <style:text-properties fo:font-weight="bold" style:font-weight-asian="bold" fo:letter-spacing="-0.0069in"/>
    </style:style>
    <style:style style:name="T39" style:parent-style-name="預設段落字型" style:family="text">
      <style:text-properties fo:font-weight="bold" style:font-weight-asian="bold" fo:letter-spacing="-0.0069in"/>
    </style:style>
    <style:style style:name="T40" style:parent-style-name="預設段落字型" style:family="text">
      <style:text-properties fo:font-weight="bold" style:font-weight-asian="bold" fo:letter-spacing="-0.0069in"/>
    </style:style>
    <style:style style:name="P41" style:parent-style-name="一二三" style:family="paragraph">
      <style:paragraph-properties fo:text-align="end" fo:line-height="0.1944in" fo:margin-left="1.1881in" fo:text-indent="-0.793in">
        <style:tab-stops>
          <style:tab-stop style:type="left" style:position="-0.402in"/>
        </style:tab-stops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2.2645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50" style:family="table">
      <style:table-properties style:width="5.9062in" fo:margin-left="0.0194in" table:align="lef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 fo:text-indent="0.0777in"/>
    </style:style>
    <style:style style:name="P59" style:parent-style-name="表格內文14行高" style:family="paragraph">
      <style:paragraph-properties fo:margin-right="-0.0173in"/>
    </style:style>
    <style:style style:name="T60" style:parent-style-name="預設段落字型" style:family="text">
      <style:text-properties fo:letter-spacing="-0.0069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style:language-asian="zh" style:country-asian="HK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letter-spacing="-0.0069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  <style:text-properties fo:letter-spacing="-0.0069in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letter-spacing="-0.0069in"/>
    </style:style>
    <style:style style:name="TableRow70" style:family="table-row">
      <style:table-row-properties style:row-height="0.547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text-properties fo:letter-spacing="-0.0069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margin-right="-0.0173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text-properties fo:letter-spacing="-0.0069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text-properties fo:font-weight="bold" style:font-weight-asian="bold" fo:letter-spacing="-0.0069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margin-right="-0.0173in"/>
    </style:style>
    <style:style style:name="T86" style:parent-style-name="預設段落字型" style:family="text">
      <style:text-properties fo:font-weight="bold" style:font-weight-asian="bol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text-properties fo:font-weight="bold" style:font-weight-asian="bold" fo:letter-spacing="-0.0069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weight="bold" style:font-weight-asian="bold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text-properties fo:letter-spacing="-0.0069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text-properties fo:letter-spacing="-0.0069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row-height="0.472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text-properties fo:letter-spacing="-0.0069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text-properties fo:letter-spacing="-0.0069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row-height="0.472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text-properties fo:letter-spacing="-0.0069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text-properties fo:letter-spacing="-0.0069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row-height="0.4722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 fo:text-indent="0.0909in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letter-spacing="-0.0069in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P132" style:parent-style-name="內文" style:family="paragraph">
      <style:paragraph-properties fo:line-height="0.1944in" fo:margin-left="0.3916in" fo:text-indent="-0.3916in">
        <style:tab-stops/>
      </style:paragraph-properties>
      <style:text-properties fo:font-size="12pt" style:font-size-asian="12pt" style:font-size-complex="12pt"/>
    </style:style>
    <style:style style:name="P133" style:parent-style-name="內文" style:family="paragraph">
      <style:paragraph-properties fo:margin-left="0.1375in" fo:text-indent="0.1375in">
        <style:tab-stops/>
      </style:paragraph-properties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 style:language-asian="zh" style:country-asian="HK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P167" style:parent-style-name="一二三" style:family="paragraph">
      <style:paragraph-properties fo:text-align="start" fo:margin-left="0.1513in" fo:text-indent="-0.1104in">
        <style:tab-stops>
          <style:tab-stop style:type="left" style:position="0.6347in"/>
        </style:tab-stops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fo:letter-spacing="-0.0069in"/>
    </style:style>
    <style:style style:name="T172" style:parent-style-name="預設段落字型" style:family="text">
      <style:text-properties fo:font-weight="bold" style:font-weight-asian="bold" fo:letter-spacing="-0.0069in"/>
    </style:style>
    <style:style style:name="T173" style:parent-style-name="預設段落字型" style:family="text">
      <style:text-properties fo:font-weight="bold" style:font-weight-asian="bold" fo:letter-spacing="-0.0069in"/>
    </style:style>
    <style:style style:name="T174" style:parent-style-name="預設段落字型" style:family="text">
      <style:text-properties fo:font-weight="bold" style:font-weight-asian="bold" fo:letter-spacing="-0.0069in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fo:letter-spacing="-0.0069in"/>
    </style:style>
    <style:style style:name="P178" style:parent-style-name="一二三" style:family="paragraph">
      <style:paragraph-properties fo:text-align="end" fo:line-height="0.1944in" fo:margin-left="1.1881in" fo:text-indent="-0.793in">
        <style:tab-stops>
          <style:tab-stop style:type="left" style:position="-0.402in"/>
        </style:tab-stops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ableColumn185" style:family="table-column">
      <style:table-column-properties style:column-width="1.575in" style:use-optimal-column-width="false"/>
    </style:style>
    <style:style style:name="TableColumn186" style:family="table-column">
      <style:table-column-properties style:column-width="3.6423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184" style:family="table">
      <style:table-properties style:width="5.9062in" fo:margin-left="0.0194in" table:align="left"/>
    </style:style>
    <style:style style:name="TableRow188" style:family="table-row">
      <style:table-row-properties style:min-row-height="0.4256in"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line-height="0.2638in" fo:margin-left="0.3888in" fo:text-indent="0.0777in">
        <style:tab-stops/>
      </style:paragraph-properties>
      <style:text-properties fo:font-weight="bold" style:font-weight-asian="bold"/>
    </style:style>
    <style:style style:name="P191" style:parent-style-name="表格內文14行高" style:family="paragraph">
      <style:paragraph-properties fo:line-height="0.2638in" fo:margin-left="0.3937in" fo:margin-right="-0.0173in" fo:text-indent="-0.3937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style:language-asian="zh" style:country-asian="HK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 fo:line-height="0.2638in" fo:margin-left="0.3659in" fo:text-indent="-0.3659in">
        <style:tab-stops/>
      </style:paragraph-properties>
      <style:text-properties fo:font-weight="bold" style:font-weight-asian="bold" fo:letter-spacing="-0.0069in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 fo:line-height="0.2638in" fo:margin-left="0.3659in" fo:text-indent="-0.3659in">
        <style:tab-stops/>
      </style:paragraph-properties>
      <style:text-properties fo:font-weight="bold" style:font-weight-asian="bold" fo:letter-spacing="-0.0069in"/>
    </style:style>
    <style:style style:name="TableRow198" style:family="table-row">
      <style:table-row-properties style:row-height="1.0722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line-height="0.2638in" fo:margin-right="-0.0173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line-height="0.2638in" fo:margin-left="-0.0194in" fo:text-indent="0.0194in">
        <style:tab-stops/>
      </style:paragraph-properties>
      <style:text-properties fo:letter-spacing="-0.0069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ableRow205" style:family="table-row">
      <style:table-row-properties style:row-height="0.9277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line-height="0.2638in" fo:margin-right="-0.0173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line-height="0.2638in" fo:margin-left="0.1687in" fo:text-indent="-0.1687in">
        <style:tab-stops/>
      </style:paragraph-properties>
    </style:style>
    <style:style style:name="T210" style:parent-style-name="預設段落字型" style:family="text">
      <style:text-properties fo:letter-spacing="-0.0069in"/>
    </style:style>
    <style:style style:name="T211" style:parent-style-name="預設段落字型" style:family="text">
      <style:text-properties fo:letter-spacing="-0.0069in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fo:letter-spacing="-0.0069in"/>
    </style:style>
    <style:style style:name="T214" style:parent-style-name="預設段落字型" style:family="text">
      <style:text-properties fo:letter-spacing="-0.0069in"/>
    </style:style>
    <style:style style:name="T215" style:parent-style-name="預設段落字型" style:family="text">
      <style:text-properties fo:letter-spacing="-0.0069in"/>
    </style:style>
    <style:style style:name="P216" style:parent-style-name="表格內文14行高" style:family="paragraph">
      <style:paragraph-properties fo:line-height="0.2638in" fo:margin-left="0.184in" fo:text-indent="-0.184in">
        <style:tab-stops/>
      </style:paragraph-properties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fo:letter-spacing="-0.0069in"/>
    </style:style>
    <style:style style:name="T220" style:parent-style-name="預設段落字型" style:family="text">
      <style:text-properties fo:letter-spacing="-0.0069in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line-height="0.2638in" fo:margin-left="0.393in" fo:text-indent="-0.393in">
        <style:tab-stops/>
      </style:paragraph-properties>
    </style:style>
    <style:style style:name="TableRow223" style:family="table-row">
      <style:table-row-properties style:row-height="1.0875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line-height="0.2638in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表格內文14行高" style:family="paragraph">
      <style:paragraph-properties fo:line-height="0.2638in" fo:margin-left="0.184in" fo:text-indent="-0.184in">
        <style:tab-stops/>
      </style:paragraph-properties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fo:letter-spacing="-0.0069in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P232" style:parent-style-name="表格內文14行高" style:family="paragraph">
      <style:paragraph-properties fo:line-height="0.2638in"/>
      <style:text-properties style:letter-kerning="false"/>
    </style:style>
    <style:style style:name="P233" style:parent-style-name="表格內文14行高" style:family="paragraph">
      <style:paragraph-properties fo:line-height="0.2638in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fo:letter-spacing="-0.0069in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ableRow241" style:family="table-row">
      <style:table-row-properties style:row-height="1.0833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line-height="0.2638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line-height="0.2638in"/>
      <style:text-properties fo:letter-spacing="-0.0069in"/>
    </style:style>
    <style:style style:name="P246" style:parent-style-name="表格內文14行高" style:family="paragraph">
      <style:paragraph-properties fo:line-height="0.2638in"/>
      <style:text-properties fo:font-weight="bold" style:font-weight-asian="bold" fo:letter-spacing="-0.0069i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ableRow249" style:family="table-row">
      <style:table-row-properties style:row-height="0.8923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line-height="0.2638in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line-height="0.2638in"/>
      <style:text-properties fo:letter-spacing="-0.0069in"/>
    </style:style>
    <style:style style:name="P254" style:parent-style-name="表格內文14行高" style:family="paragraph">
      <style:paragraph-properties fo:line-height="0.2638in"/>
      <style:text-properties fo:font-weight="bold" style:font-weight-asian="bold" fo:letter-spacing="-0.0069in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ableRow257" style:family="table-row">
      <style:table-row-properties style:row-height="0.8687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line-height="0.2638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line-height="0.2638in"/>
      <style:text-properties fo:letter-spacing="-0.0069in"/>
    </style:style>
    <style:style style:name="P262" style:parent-style-name="表格內文14行高" style:family="paragraph">
      <style:paragraph-properties fo:line-height="0.2638in"/>
      <style:text-properties fo:font-weight="bold" style:font-weight-asian="bold" fo:letter-spacing="-0.0069i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ableRow265" style:family="table-row">
      <style:table-row-properties style:row-height="0.343in"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line-height="0.2638in"/>
      <style:text-properties fo:font-weight="bold" style:font-weight-asian="bold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2638in" fo:margin-left="0.3937in" fo:text-indent="-0.3937in">
        <style:tab-stops/>
      </style:paragraph-properties>
    </style:style>
    <style:style style:name="T270" style:parent-style-name="預設段落字型" style:family="text">
      <style:text-properties fo:font-weight="bold" style:font-weight-asian="bold"/>
    </style:style>
    <style:style style:name="P271" style:parent-style-name="內文" style:family="paragraph">
      <style:paragraph-properties fo:line-height="0.1944in" fo:margin-left="0.3916in" fo:text-indent="-0.3916in">
        <style:tab-stops/>
      </style:paragraph-properties>
      <style:text-properties fo:font-size="12pt" style:font-size-asian="12pt" style:font-size-complex="12pt"/>
    </style:style>
    <style:style style:name="P272" style:parent-style-name="內文" style:family="paragraph">
      <style:paragraph-properties fo:margin-left="0.393in" fo:text-indent="0.393in">
        <style:tab-stops/>
      </style:paragraph-properties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P278" style:parent-style-name="姓名及分機" style:family="paragraph">
      <style:paragraph-properties style:line-break="normal" fo:margin-left="0.5902in" fo:text-indent="0.393in">
        <style:tab-stops/>
      </style:paragraph-properties>
    </style:style>
  </office:automatic-styles>
  <office:body>
    <office:text text:use-soft-page-breaks="true">
      <text:p text:style-name="P1"><text:span text:style-name="T2">毒品防制基金</text:span>109年度預算評估報告</text:p>
      <text:p text:style-name="P3"><text:span text:style-name="T4">毒品防制基金</text:span><text:span text:style-name="T5">係依106年6月14日修正通過之「毒品危害防制條例」</text:span>第2條之2第1項規定，於108年度新設之特別收入基金。109年度預算案編列基金來源4億7,125萬5千元，基金用途4億7,125萬5千元，收支相抵後無賸餘(短絀)。謹就<text:span text:style-name="T6">毒品防制</text:span>基金109年度預算案評估如下：</text:p>
      <text:p text:style-name="P7"><text:bookmark-start text:name="_Toc400111330"/><text:bookmark-start text:name="_Toc21089503"/>三、補助「醫療社福毒品防制計畫<text:span text:style-name="T8">」</text:span>經費部分為衛生福利部既有補助或相關計畫，允宜審酌其妥適性<text:bookmark-end text:name="_Toc21089503"/></text:p>
      <text:p text:style-name="P9"><text:span text:style-name="T10">毒品防制基金</text:span>109年度預算案於基金用途項下編列「醫療社福毒品防制計畫」經費3億5,195萬2千元，係補助衛生福利部(以下簡稱衛福部)辦理毒品防制相關計畫。惟該基金補助衛福部計畫經費占<text:span text:style-name="T11">其預計補助之</text:span>5<text:span text:style-name="T12">個</text:span>部會之首，且<text:span text:style-name="T13">該</text:span>等計畫多屬該部既有補助或相關計畫，謹說明如下：</text:p>
      <text:p text:style-name="P14"><text:span text:style-name="T15">(一)</text:span><text:span text:style-name="T16">補助</text:span><text:span text:style-name="T17">「醫療社福毒品防制計畫」經費</text:span><text:span text:style-name="T18">，</text:span><text:span text:style-name="T19">占</text:span><text:span text:style-name="T20">該</text:span><text:span text:style-name="T21">基金補助</text:span><text:span text:style-name="T22">經費</text:span><text:span text:style-name="T23">總額</text:span><text:span text:style-name="T24">之</text:span><text:span text:style-name="T25">比率</text:span><text:span text:style-name="T26">逾</text:span><text:span text:style-name="T27">7成</text:span></text:p>
      <text:p text:style-name="P28"><text:span text:style-name="T29">毒品防制基金</text:span>109年度<text:span text:style-name="T30">編列基金用途</text:span>4億7,125萬5千元，除行政業務經費643萬8千元外，餘4億6,481萬7千元全數用於補助法務部、衛福部、教育部、內政部及勞動部等5部會辦理相關毒品防制計畫。<text:span text:style-name="T31">其中</text:span>該基金用途「醫療社福毒品防制計畫」，係補助衛福部辦理新興濫用藥物之醫療端監測機制計畫等6項合計經費3億5,195萬2千元，占該基金補助毒品防制計畫總經費之比率高達75.72%，餘依序為法務部、教育部、內政部及勞動部，所占經費之比率<text:span text:style-name="T32">分別</text:span>僅12.18%、10.29%、1.16%及0.65%(詳附表1)，比重差距懸殊。</text:p>
      <text:p text:style-name="P33"><text:span text:style-name="T34">附表1</text:span><text:span text:style-name="T35">：</text:span><text:span text:style-name="T36">10</text:span><text:span text:style-name="T37">9</text:span><text:span text:style-name="T38">年度毒品防制基金</text:span><text:span text:style-name="T39">預計</text:span><text:span text:style-name="T40">辦理補助各部會毒品防制計畫概況表</text:span></text:p>
      <text:p text:style-name="P41"><text:span text:style-name="T42"><text:s/></text:span><text:span text:style-name="T43"><text:s text:c="24"/></text:span><text:span text:style-name="T44"><text:s/></text:span><text:span text:style-name="T45">單位:</text:span><text:span text:style-name="T46">%、</text:span><text:span text:style-name="T47">新臺幣</text:span><text:span text:style-name="T48">千</text:span><text:span text:style-name="T49">元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soft-page-break/>
              <text:p text:style-name="P58"><text:s text:c="5"/>項目</text:p>
              <text:p text:style-name="P59"><text:span text:style-name="T60">基金計畫</text:span></text:p>
            </table:table-cell>
            <table:table-cell table:style-name="TableCell61">
              <text:p text:style-name="P62">部會名<text:span text:style-name="T63">稱</text:span></text:p>
            </table:table-cell>
            <table:table-cell table:style-name="TableCell64">
              <text:p text:style-name="P65">內容</text:p>
            </table:table-cell>
            <table:table-cell table:style-name="TableCell66">
              <text:p text:style-name="P67">金額</text:p>
            </table:table-cell>
            <table:table-cell table:style-name="TableCell68">
              <text:p text:style-name="P69">百分比</text:p>
            </table:table-cell>
          </table:table-row>
        </table:table-header-rows>
        <table:table-row table:style-name="TableRow70">
          <table:table-cell table:style-name="TableCell71">
            <text:p text:style-name="P72">矯正觀護社區預防毒品防制計畫</text:p>
          </table:table-cell>
          <table:table-cell table:style-name="TableCell73">
            <text:p text:style-name="P74">法務部</text:p>
          </table:table-cell>
          <table:table-cell table:style-name="TableCell75">
            <text:p text:style-name="P76">補充矯正機關毒品處遇個案管理人力資源計畫等9項計畫</text:p>
          </table:table-cell>
          <table:table-cell table:style-name="TableCell77">
            <text:p text:style-name="P78">56,622</text:p>
          </table:table-cell>
          <table:table-cell table:style-name="TableCell79">
            <text:p text:style-name="P80">12.18</text:p>
          </table:table-cell>
        </table:table-row>
        <table:table-row table:style-name="TableRow81">
          <table:table-cell table:style-name="TableCell82">
            <text:p text:style-name="P83">醫療社福毒品防制計畫</text:p>
          </table:table-cell>
          <table:table-cell table:style-name="TableCell84">
            <text:p text:style-name="P85"><text:span text:style-name="T86">衛福部</text:span></text:p>
          </table:table-cell>
          <table:table-cell table:style-name="TableCell87">
            <text:p text:style-name="P88">強化醫療端新興濫用藥物監測機制計畫等6項計畫</text:p>
          </table:table-cell>
          <table:table-cell table:style-name="TableCell89">
            <text:p text:style-name="P90">351,952</text:p>
          </table:table-cell>
          <table:table-cell table:style-name="TableCell91">
            <text:p text:style-name="P92">75.72</text:p>
          </table:table-cell>
        </table:table-row>
        <table:table-row table:style-name="TableRow93">
          <table:table-cell table:style-name="TableCell94">
            <text:p text:style-name="P95">校園毒品防制計畫</text:p>
          </table:table-cell>
          <table:table-cell table:style-name="TableCell96">
            <text:p text:style-name="表格內文14行高">教育部</text:p>
          </table:table-cell>
          <table:table-cell table:style-name="TableCell97">
            <text:p text:style-name="P98">防制學生藥物濫用多元適性教育活動補助計畫</text:p>
          </table:table-cell>
          <table:table-cell table:style-name="TableCell99">
            <text:p text:style-name="P100">47,830</text:p>
          </table:table-cell>
          <table:table-cell table:style-name="TableCell101">
            <text:p text:style-name="P102">10.29</text:p>
          </table:table-cell>
        </table:table-row>
        <table:table-row table:style-name="TableRow103">
          <table:table-cell table:style-name="TableCell104">
            <text:p text:style-name="P105">社會維安毒品防制計畫</text:p>
          </table:table-cell>
          <table:table-cell table:style-name="TableCell106">
            <text:p text:style-name="表格內文14行高">內政部</text:p>
          </table:table-cell>
          <table:table-cell table:style-name="TableCell107">
            <text:p text:style-name="P108">少年輔導委員會辦理少年毒品防制宣導計畫等2項計畫</text:p>
          </table:table-cell>
          <table:table-cell table:style-name="TableCell109">
            <text:p text:style-name="P110">5,413</text:p>
          </table:table-cell>
          <table:table-cell table:style-name="TableCell111">
            <text:p text:style-name="P112">1.16</text:p>
          </table:table-cell>
        </table:table-row>
        <table:table-row table:style-name="TableRow113">
          <table:table-cell table:style-name="TableCell114">
            <text:p text:style-name="P115">就業促進毒品防制計畫</text:p>
          </table:table-cell>
          <table:table-cell table:style-name="TableCell116">
            <text:p text:style-name="表格內文14行高">勞動部</text:p>
          </table:table-cell>
          <table:table-cell table:style-name="TableCell117">
            <text:p text:style-name="P118">補助辦理施用毒品者就業促進計畫</text:p>
          </table:table-cell>
          <table:table-cell table:style-name="TableCell119">
            <text:p text:style-name="P120">3,000</text:p>
          </table:table-cell>
          <table:table-cell table:style-name="TableCell121">
            <text:p text:style-name="P122">0.65</text:p>
          </table:table-cell>
        </table:table-row>
        <table:table-row table:style-name="TableRow123">
          <table:table-cell table:style-name="TableCell124">
            <text:p text:style-name="P125">合計</text:p>
          </table:table-cell>
          <table:table-cell table:style-name="TableCell126" table:number-columns-spanned="2">
            <text:p text:style-name="P127">5部會19項計畫</text:p>
          </table:table-cell>
          <table:covered-table-cell/>
          <table:table-cell table:style-name="TableCell128">
            <text:p text:style-name="P129">464,817</text:p>
          </table:table-cell>
          <table:table-cell table:style-name="TableCell130">
            <text:p text:style-name="P131">100.00</text:p>
          </table:table-cell>
        </table:table-row>
      </table:table>
      <text:p text:style-name="P132">※註:1.資料來源，整理自109年度毒品防制基金附屬單位預算書。</text:p>
      <text:p text:style-name="P133">(二)醫療社福毒品防制計畫多為衛福部既有補助或相關計畫<text:bookmark-end text:name="_Toc400111330"/></text:p>
      <text:p text:style-name="P134"><text:span text:style-name="T135">檢視</text:span>109年度<text:span text:style-name="T136">毒品防制基金</text:span><text:span text:style-name="T137">「醫療社福毒品防制計畫」</text:span><text:span text:style-name="T138">明細(詳附表2)，</text:span><text:span text:style-name="T139">其中</text:span><text:span text:style-name="T140">矯正機關整合性藥癮治療服務方案暨</text:span><text:span text:style-name="T141">品質提升計畫</text:span><text:span text:style-name="T142">、</text:span><text:span text:style-name="T143">藥癮者家庭支持服務及資源培力計畫</text:span><text:span text:style-name="T144">、</text:span><text:span text:style-name="T145">兒少拒毒預防個案輔導及家長親職教育計畫</text:span><text:span text:style-name="T146">等</text:span><text:span text:style-name="T147">3</text:span><text:span text:style-name="T148">項計畫</text:span><text:span text:style-name="T149">均為</text:span>衛福部<text:span text:style-name="T150">既有補助</text:span><text:span text:style-name="T151">計畫，</text:span><text:span text:style-name="T152">經費來源為醫療發展基金及公益彩券回饋金</text:span><text:span text:style-name="T153">。</text:span><text:span text:style-name="T154">爰此，前揭</text:span><text:span text:style-name="T155">3</text:span><text:span text:style-name="T156">項計畫經費合計</text:span><text:span text:style-name="T157">1</text:span><text:span text:style-name="T158">億</text:span><text:span text:style-name="T159">2,175</text:span><text:span text:style-name="T160">萬</text:span><text:span text:style-name="T161">2</text:span><text:span text:style-name="T162">千元</text:span><text:span text:style-name="T163">，</text:span><text:span text:style-name="T164">為</text:span><text:span text:style-name="T165">衛生福利部既有補助或相關計畫</text:span><text:span text:style-name="T166">，</text:span>允宜審酌其妥適性</text:p>
      <text:p text:style-name="P167"><text:span text:style-name="T168">附表</text:span><text:span text:style-name="T169">2</text:span><text:span text:style-name="T170">：</text:span><text:span text:style-name="T171">10</text:span><text:span text:style-name="T172">9</text:span><text:span text:style-name="T173">年度毒品防制基金</text:span><text:span text:style-name="T174">「</text:span><text:span text:style-name="T175">醫療社福毒品防制計畫</text:span><text:span text:style-name="T176">」明細</text:span><text:span text:style-name="T177">概況表</text:span></text:p>
      <text:p text:style-name="P178"><text:span text:style-name="T179"><text:s/></text:span><text:span text:style-name="T180"><text:s text:c="24"/></text:span><text:span text:style-name="T181"><text:s/></text:span><text:span text:style-name="T182">單位:</text:span><text:span text:style-name="T183">新臺幣千元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<text:s text:c="2"/>項目</text:p>
              <text:p text:style-name="P191"><text:span text:style-name="T192">計畫名</text:span><text:span text:style-name="T193">稱</text:span></text:p>
            </table:table-cell>
            <table:table-cell table:style-name="TableCell194">
              <text:p text:style-name="P195">計畫內容</text:p>
            </table:table-cell>
            <table:table-cell table:style-name="TableCell196">
              <text:p text:style-name="P197">金額</text:p>
            </table:table-cell>
          </table:table-row>
        </table:table-header-rows>
        <table:table-row table:style-name="TableRow198">
          <table:table-cell table:style-name="TableCell199">
            <text:p text:style-name="P200">強化醫療端新興濫用藥物監測機制計畫</text:p>
          </table:table-cell>
          <table:table-cell table:style-name="TableCell201">
            <text:p text:style-name="P202">委託學術單位、醫療機構或民間認可檢驗機構就全國北、中、南地區醫療院所發現疑似毒藥物中毒個案之尿液檢體進行廣篩計畫，建立新興藥物流行監測機制。</text:p>
          </table:table-cell>
          <table:table-cell table:style-name="TableCell203">
            <text:p text:style-name="P204">25,000</text:p>
          </table:table-cell>
        </table:table-row>
        <text:soft-page-break/>
        <table:table-row table:style-name="TableRow205">
          <table:table-cell table:style-name="TableCell206">
            <text:p text:style-name="P207">藥癮者成癮醫療相關費用補助計畫</text:p>
          </table:table-cell>
          <table:table-cell table:style-name="TableCell208">
            <text:p text:style-name="P209"><text:span text:style-name="T210">1.</text:span><text:span text:style-name="T211">補助</text:span><text:span text:style-name="T212">個案</text:span><text:span text:style-name="T213">藥癮治療相關費用及社會復健治療費用</text:span><text:span text:style-name="T214">，每年最高4萬元</text:span><text:span text:style-name="T215">。</text:span></text:p>
            <text:p text:style-name="P216"><text:span text:style-name="T217">2.</text:span><text:span text:style-name="T218">109</text:span><text:span text:style-name="T219">年度預估補助藥癮個案約6,000人</text:span><text:span text:style-name="T220">。</text:span></text:p>
          </table:table-cell>
          <table:table-cell table:style-name="TableCell221">
            <text:p text:style-name="P222">138,000</text:p>
          </table:table-cell>
        </table:table-row>
        <table:table-row table:style-name="TableRow223">
          <table:table-cell table:style-name="TableCell224">
            <text:p text:style-name="P225">藥癮個案多元社區復健服務模式暨品質提升計畫</text:p>
          </table:table-cell>
          <table:table-cell table:style-name="TableCell226">
            <text:p text:style-name="P227"><text:span text:style-name="T228">1.</text:span><text:span text:style-name="T229">補助</text:span><text:span text:style-name="T230">設立中途之家、多元自立生活服務方案及多元(非居住型)藥癮社區復健方案</text:span><text:span text:style-name="T231">。</text:span></text:p>
            <text:p text:style-name="P232">2.辦理社區復健服務模式計畫之成效評估計畫。</text:p>
            <text:p text:style-name="P233"><text:span text:style-name="T234">3.</text:span><text:span text:style-name="T235">辦理處遇人員教育訓練</text:span><text:span text:style-name="T236">，</text:span><text:span text:style-name="T237">提升專業知能</text:span><text:span text:style-name="T238">。</text:span></text:p>
          </table:table-cell>
          <table:table-cell table:style-name="TableCell239">
            <text:p text:style-name="P240">67,200</text:p>
          </table:table-cell>
        </table:table-row>
        <table:table-row table:style-name="TableRow241">
          <table:table-cell table:style-name="TableCell242">
            <text:p text:style-name="P243">矯正機關整合性藥癮治療服務方案暨品質提升計畫</text:p>
          </table:table-cell>
          <table:table-cell table:style-name="TableCell244">
            <text:list text:style-name="LFO42" text:continue-numbering="true">
              <text:list-item>
                <text:p text:style-name="P245">補助醫療機構結合醫事機構與矯正機關合作，組成藥癮醫療團隊，入矯正機關針對藥癮個案提供藥癮醫療服務。</text:p>
              </text:list-item>
              <text:list-item>
                <text:p text:style-name="P246">108年度以前經費來源為醫療發展基金。</text:p>
              </text:list-item>
            </text:list>
          </table:table-cell>
          <table:table-cell table:style-name="TableCell247">
            <text:p text:style-name="P248">20,517</text:p>
          </table:table-cell>
        </table:table-row>
        <table:table-row table:style-name="TableRow249">
          <table:table-cell table:style-name="TableCell250">
            <text:p text:style-name="P251">藥癮者家庭支持服務及資源培力計畫</text:p>
          </table:table-cell>
          <table:table-cell table:style-name="TableCell252">
            <text:list text:style-name="LFO43" text:continue-numbering="true">
              <text:list-item>
                <text:p text:style-name="P253">補助補助直轄市縣市政府辦理推動藥癮者入監銜接服務，發展家庭轉銜預備服務方案等。</text:p>
              </text:list-item>
              <text:list-item>
                <text:p text:style-name="P254">108年度以前經費來源為公益彩券回饋金。</text:p>
              </text:list-item>
            </text:list>
          </table:table-cell>
          <table:table-cell table:style-name="TableCell255">
            <text:p text:style-name="P256">53,000</text:p>
          </table:table-cell>
        </table:table-row>
        <table:table-row table:style-name="TableRow257">
          <table:table-cell table:style-name="TableCell258">
            <text:p text:style-name="P259">兒少拒毒預防個案輔導及家長親職教育計畫</text:p>
          </table:table-cell>
          <table:table-cell table:style-name="TableCell260">
            <text:list text:style-name="LFO44" text:continue-numbering="true">
              <text:list-item>
                <text:p text:style-name="P261">辦理兒少吸食毒品通報個案調查，及強化非在學施用第3、4級毒品兒少之個案輔導等。</text:p>
              </text:list-item>
              <text:list-item>
                <text:p text:style-name="P262">108年度以前經費來源為公益彩券回饋金。</text:p>
              </text:list-item>
            </text:list>
          </table:table-cell>
          <table:table-cell table:style-name="TableCell263">
            <text:p text:style-name="P264">48,235</text:p>
          </table:table-cell>
        </table:table-row>
        <table:table-row table:style-name="TableRow265">
          <table:table-cell table:style-name="TableCell266">
            <text:p text:style-name="P267">合計</text:p>
          </table:table-cell>
          <table:table-cell table:style-name="TableCell268" table:number-columns-spanned="2">
            <text:p text:style-name="P269"><text:span text:style-name="T270">351,952</text:span></text:p>
          </table:table-cell>
          <table:covered-table-cell/>
        </table:table-row>
      </table:table>
      <text:p text:style-name="P271">※註:1.資料來源，法務部提供。公益彩券回饋金為社會及家庭署之公務預算。</text:p>
      <text:p text:style-name="P272"><text:span text:style-name="T273">綜上，法務部</text:span>依法<text:span text:style-name="T274">補助毒品防制基金</text:span>，惟審視109年度該基金用途除行政業務經費外，主要係辦理衛福部補助藥癮治療計畫(經費占比達逾7成)，又<text:span text:style-name="T275">該</text:span>等計畫其中3項計畫為衛福部既有補助或相關計畫，為避免補助<text:span text:style-name="T276">項目及</text:span>作業之疊床架屋<text:span text:style-name="T277">暨</text:span>增加行政成本，允宜審酌該基金運作職掌及相關補助計畫之妥適性。</text:p>
      <text:p text:style-name="P278">（分機：1935 曾郁棻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65in" fo:text-indent="-0.3291in">
        <style:tab-stops>
          <style:tab-stop style:type="right" style:leader-style="dotted" style:leader-text="·" style:position="5.5666in"/>
          <style:tab-stop style:type="right" style:position="6.549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word13coffee" style:display-name="word13coffee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34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23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33in" text:min-label-width="0.5937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2:42:00Z</meta:creation-date>
    <dc:date>2019-10-05T02:42:00Z</dc:date>
    <meta:print-date>2019-10-04T08:39:00Z</meta:print-date>
    <meta:template xlink:href="0829word範本%20(1).dot" xlink:type="simple"/>
    <meta:editing-cycles>2</meta:editing-cycles>
    <meta:editing-duration>PT0S</meta:editing-duration>
    <meta:document-statistic meta:page-count="3" meta:paragraph-count="4" meta:word-count="314" meta:character-count="2102" meta:row-count="14" meta:non-whitespace-character-count="1792"/>
  </office:meta>
</office:document-meta>
</file>