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P6" style:parent-style-name="一二三" style:family="paragraph">
      <style:paragraph-properties fo:margin-left="0.5909in" fo:text-indent="-0.1972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表格內文20行高" style:family="paragraph">
      <style:paragraph-properties fo:margin-top="0.0715in"/>
    </style:style>
    <style:style style:name="T44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45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46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47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48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49" style:parent-style-name="預設段落字型" style:family="text">
      <style:text-properties fo:font-weight="bold" style:font-weight-asian="bold" fo:color="#000000" fo:font-size="14pt" style:font-size-asian="14pt"/>
    </style:style>
    <style:style style:name="P50" style:parent-style-name="表格內文20行高" style:family="paragraph">
      <style:paragraph-properties fo:text-align="end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1.043in" style:use-optimal-column-width="false"/>
    </style:style>
    <style:style style:name="TableColumn56" style:family="table-column">
      <style:table-column-properties style:column-width="1.043in" style:use-optimal-column-width="false"/>
    </style:style>
    <style:style style:name="TableColumn57" style:family="table-column">
      <style:table-column-properties style:column-width="1.0437in" style:use-optimal-column-width="false"/>
    </style:style>
    <style:style style:name="TableColumn58" style:family="table-column">
      <style:table-column-properties style:column-width="1.043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53" style:family="table">
      <style:table-properties style:width="5.9062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color="#000000" fo:letter-spacing="-0.0166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P138" style:parent-style-name="表格內文14行高" style:family="paragraph">
      <style:paragraph-properties fo:margin-bottom="0.0715in"/>
      <style:text-properties fo:color="#000000"/>
    </style:style>
    <style:style style:name="P139" style:parent-style-name="一下內文縮2" style:family="paragraph">
      <style:paragraph-properties fo:margin-left="0.5902in" fo:text-indent="0.3937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表格內文20行高" style:family="paragraph">
      <style:paragraph-properties fo:margin-top="0.0715in" fo:margin-left="0.7083in" fo:text-indent="-0.6986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5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6" style:parent-style-name="預設段落字型" style:family="text">
      <style:text-properties fo:font-weight="bold" style:font-weight-asian="bold" fo:color="#000000" fo:font-size="14pt" style:font-size-asian="14pt"/>
    </style:style>
    <style:style style:name="T147" style:parent-style-name="預設段落字型" style:family="text">
      <style:text-properties fo:font-weight="bold" style:font-weight-asian="bold" fo:color="#000000" fo:font-size="14pt" style:font-size-asian="14pt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2" style:family="table-column">
      <style:table-column-properties style:column-width="1.0694in" style:use-optimal-column-width="false"/>
    </style:style>
    <style:style style:name="TableColumn153" style:family="table-column">
      <style:table-column-properties style:column-width="0.9333in" style:use-optimal-column-width="false"/>
    </style:style>
    <style:style style:name="TableColumn154" style:family="table-column">
      <style:table-column-properties style:column-width="1.5409in" style:use-optimal-column-width="false"/>
    </style:style>
    <style:style style:name="TableColumn155" style:family="table-column">
      <style:table-column-properties style:column-width="0.918in" style:use-optimal-column-width="false"/>
    </style:style>
    <style:style style:name="TableColumn156" style:family="table-column">
      <style:table-column-properties style:column-width="1.4444in" style:use-optimal-column-width="false"/>
    </style:style>
    <style:style style:name="Table151" style:family="table">
      <style:table-properties style:width="5.906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 fo:letter-spacing="-0.0166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513in">
        <style:tab-stops/>
      </style:paragraph-properties>
      <style:text-properties fo:color="#000000" fo:letter-spacing="-0.0166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color="#000000" fo:letter-spacing="-0.0166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color="#000000" fo:letter-spacing="-0.0166in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color="#000000" fo:letter-spacing="-0.0166in"/>
    </style:style>
    <style:style style:name="TableRow168" style:family="table-row">
      <style:table-row-properties style:min-row-height="0.67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color="#000000" fo:letter-spacing="-0.016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  <style:text-properties fo:color="#000000" fo:letter-spacing="-0.016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  <style:text-properties fo:color="#000000" fo:letter-spacing="-0.0166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color="#000000" fo:letter-spacing="-0.0166in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表格內文14行高" style:list-style-name="LFO37" style:family="paragraph">
      <style:paragraph-properties fo:text-align="justify" fo:margin-left="0.168in" fo:text-indent="-0.1458in">
        <style:tab-stops/>
      </style:paragraph-properties>
      <style:text-properties fo:color="#000000" fo:letter-spacing="-0.0166in"/>
    </style:style>
    <style:style style:name="P179" style:parent-style-name="表格內文14行高" style:list-style-name="LFO37" style:family="paragraph">
      <style:paragraph-properties fo:text-align="justify" fo:margin-left="0.168in" fo:text-indent="-0.1458in">
        <style:tab-stops/>
      </style:paragraph-properties>
      <style:text-properties fo:color="#000000" fo:letter-spacing="-0.0166in"/>
    </style:style>
    <style:style style:name="TableRow180" style:family="table-row">
      <style:table-row-properties style:min-row-height="0.6756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color="#000000" fo:letter-spacing="-0.016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  <style:text-properties fo:color="#000000" fo:letter-spacing="-0.016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  <style:text-properties fo:color="#000000" fo:letter-spacing="-0.0166in"/>
    </style:style>
    <style:style style:name="P187" style:parent-style-name="表格內文14行高" style:family="paragraph">
      <style:paragraph-properties fo:text-align="center"/>
      <style:text-properties fo:color="#000000" fo:letter-spacing="-0.0166in"/>
    </style:style>
    <style:style style:name="P188" style:parent-style-name="表格內文14行高" style:family="paragraph">
      <style:paragraph-properties fo:text-align="center"/>
      <style:text-properties fo:color="#000000" fo:letter-spacing="-0.0166in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color="#000000" fo:letter-spacing="-0.016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color="#000000" fo:letter-spacing="-0.016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color="#000000" fo:letter-spacing="-0.0166in"/>
    </style:style>
    <style:style style:name="P196" style:parent-style-name="表格內文14行高" style:family="paragraph">
      <style:paragraph-properties fo:text-align="center"/>
      <style:text-properties fo:color="#000000" fo:letter-spacing="-0.0166in"/>
    </style:style>
    <style:style style:name="P197" style:parent-style-name="表格內文14行高" style:family="paragraph">
      <style:paragraph-properties fo:text-align="center"/>
      <style:text-properties fo:color="#000000" fo:letter-spacing="-0.0166in"/>
    </style:style>
    <style:style style:name="TableRow198" style:family="table-row">
      <style:table-row-properties style:min-row-height="0.6756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fo:color="#000000" fo:letter-spacing="-0.0166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color="#000000" fo:letter-spacing="-0.0166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color="#000000" fo:letter-spacing="-0.0166in"/>
    </style:style>
    <style:style style:name="P205" style:parent-style-name="表格內文14行高" style:family="paragraph">
      <style:paragraph-properties fo:text-align="center"/>
      <style:text-properties fo:color="#000000" fo:letter-spacing="-0.0166in"/>
    </style:style>
    <style:style style:name="P206" style:parent-style-name="表格內文14行高" style:family="paragraph">
      <style:paragraph-properties fo:text-align="center"/>
      <style:text-properties fo:color="#000000" fo:letter-spacing="-0.0166in"/>
    </style:style>
    <style:style style:name="P207" style:parent-style-name="表格內文14行高" style:family="paragraph">
      <style:paragraph-properties fo:margin-bottom="0.0715in"/>
      <style:text-properties fo:color="#000000"/>
    </style:style>
    <style:style style:name="P2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7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註腳參照" style:family="text">
      <style:text-properties fo:color="#000000"/>
    </style:style>
    <style:style style:name="P223" style:parent-style-name="表格內文14行高" style:family="paragraph">
      <style:paragraph-properties fo:text-align="justify" fo:line-height="0.1666in" fo:margin-left="0.0076in" fo:text-indent="-0.0472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P225" style:parent-style-name="一下內文縮2" style:family="paragraph">
      <style:paragraph-properties fo:margin-left="0.5902in" fo:text-indent="0.3937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表格內文20行高" style:family="paragraph">
      <style:paragraph-properties fo:margin-top="0.1069in" fo:margin-left="1.0569in" fo:text-indent="-0.7756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244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245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246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247" style:parent-style-name="預設段落字型" style:family="text">
      <style:text-properties fo:font-weight="bold" style:font-weight-asian="bold" fo:color="#000000" fo:font-size="14pt" style:font-size-asian="14pt"/>
    </style:style>
    <style:style style:name="T248" style:parent-style-name="預設段落字型" style:family="text">
      <style:text-properties fo:font-weight="bold" style:font-weight-asian="bold" fo:color="#000000" fo:font-size="14pt" style:font-size-asian="14pt"/>
    </style:style>
    <style:style style:name="T249" style:parent-style-name="預設段落字型" style:family="text">
      <style:text-properties fo:font-weight="bold" style:font-weight-asian="bold" fo:color="#000000" fo:font-size="14pt" style:font-size-asian="14pt"/>
    </style:style>
    <style:style style:name="T250" style:parent-style-name="預設段落字型" style:family="text">
      <style:text-properties fo:font-weight="bold" style:font-weight-asian="bold" fo:color="#000000" fo:font-size="14pt" style:font-size-asian="14pt"/>
    </style:style>
    <style:style style:name="T251" style:parent-style-name="預設段落字型" style:family="text">
      <style:text-properties fo:font-weight="bold" style:font-weight-asian="bold" fo:color="#000000" fo:font-size="14pt" style:font-size-asian="14pt"/>
    </style:style>
    <style:style style:name="T252" style:parent-style-name="預設段落字型" style:family="text">
      <style:text-properties fo:font-weight="bold" style:font-weight-asian="bold" fo:color="#000000" fo:font-size="14pt" style:font-size-asian="14pt"/>
    </style:style>
    <style:style style:name="TableColumn254" style:family="table-column">
      <style:table-column-properties style:column-width="1.4763in"/>
    </style:style>
    <style:style style:name="TableColumn255" style:family="table-column">
      <style:table-column-properties style:column-width="2.5416in"/>
    </style:style>
    <style:style style:name="TableColumn256" style:family="table-column">
      <style:table-column-properties style:column-width="1.6666in"/>
    </style:style>
    <style:style style:name="Table253" style:family="table">
      <style:table-properties style:width="5.6847in" fo:margin-left="0.3708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color="#000000" fo:letter-spacing="-0.0166in"/>
    </style:style>
    <style:style style:name="TableCell26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margin-left="-0.0513in">
        <style:tab-stops/>
      </style:paragraph-properties>
      <style:text-properties fo:color="#000000" fo:letter-spacing="-0.0166in"/>
    </style:style>
    <style:style style:name="TableCell26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color="#000000" fo:letter-spacing="-0.0166in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fo:color="#000000" fo:letter-spacing="-0.0166in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  <style:text-properties fo:color="#000000" fo:letter-spacing="-0.0166in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  <style:text-properties fo:color="#000000" fo:letter-spacing="-0.0166in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TableCell28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margin-left="-0.0513in">
        <style:tab-stops/>
      </style:paragraph-properties>
      <style:text-properties fo:color="#000000" fo:letter-spacing="-0.0166in"/>
    </style:style>
    <style:style style:name="P285" style:parent-style-name="表格內文14行高" style:family="paragraph">
      <style:paragraph-properties fo:margin-bottom="0.0715in" fo:margin-left="0.3111in">
        <style:tab-stops/>
      </style:paragraph-properties>
      <style:text-properties fo:color="#000000"/>
    </style:style>
    <style:style style:name="P28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8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5731643"/><text:bookmark-start text:name="_Toc55731662"/>國家運輸安全調查委員會暨交通部所屬(民用航空局、中央氣象局、公路總局及所屬、鐵道局及所屬)109年度單位預算評估報告</text:p>
      <text:p text:style-name="P4"><text:bookmark-start text:name="_Toc242008287"/><text:bookmark-start text:name="_Toc21016724"/><text:bookmark-start text:name="_Toc21073748"/>三、近期屢有發生因遙控無人機有礙飛安，致機場關場之情形，允宜強化管理及防制作業；另民航法修正增訂之遙控無人機專章定自109年3月31日施行，允宜妥為完備相關配套措施<text:bookmark-end text:name="_Toc21016724"/><text:bookmark-end text:name="_Toc21073748"/></text:p>
      <text:p text:style-name="P5">民航局109年度預算案「罰金罰鍰」編列757萬元，係辦理違反民用航空法規定之罰鍰收入，其中包括違規使用遙控無人機之裁罰收入。經查：</text:p>
      <text:p text:style-name="P6"><text:span text:style-name="T7">(</text:span><text:span text:style-name="T8">一</text:span><text:span text:style-name="T9">)</text:span><text:span text:style-name="T10">108年度截至8月底止</text:span><text:span text:style-name="T11">，</text:span><text:span text:style-name="T12">已出現4次因遙控無人機有礙飛航安全，致機場關場之情形</text:span><text:span text:style-name="T13">，允宜強化</text:span><text:span text:style-name="T14">現階段</text:span><text:span text:style-name="T15">管理及防制作業</text:span></text:p>
      <text:p text:style-name="P16">依據民用航空法(以下簡稱民航法)第34條第2項規定：「航空站或飛行場四周<text:span text:style-name="T17">之一定距離範圍內，禁止</text:span><text:span text:style-name="T18">飼養飛鴿或施放有礙飛航安全之物體。但經民航局核准者，不在此限。」</text:span><text:span text:style-name="T19"><text:note text:note-class="footnote" text:id="_ftn0"><text:note-citation>1</text:note-citation><text:note-body><text:p text:style-name="P20">依據民用航空法第118條第1項規定，<text:span text:style-name="T21">違反</text:span><text:span text:style-name="T22">該法</text:span><text:span text:style-name="T23">第34條第2項規定</text:span><text:span text:style-name="T24">者，處新臺幣30萬元以上150萬元以下罰鍰。</text:span></text:p></text:note-body></text:note></text:span><text:span text:style-name="T25">目前民航局</text:span><text:span text:style-name="T26">對於</text:span><text:span text:style-name="T27">遙</text:span>控無人機執行空拍作業，係依據「飛航公報AIC<text:s/>04/2012無人駕駛航空器系統(UAS)在臺北飛航情報區之作業」規定，開放公務執法、研究、測試、展示作業等之申請。<text:span text:style-name="T28">由</text:span><text:span text:style-name="T29">附表1</text:span><text:span text:style-name="T30">資料顯示</text:span><text:span text:style-name="T31">，遙控無人機之應用與發展快速</text:span><text:span text:style-name="T32">，104至</text:span><text:span text:style-name="T33">107</text:span><text:span text:style-name="T34">年度</text:span><text:span text:style-name="T35">民航</text:span><text:span text:style-name="T36">局</text:span><text:span text:style-name="T37">受理</text:span><text:span text:style-name="T38">申請案件</text:span><text:span text:style-name="T39">由104件逐年增加至</text:span><text:span text:style-name="T40">488</text:span><text:span text:style-name="T41">件</text:span><text:span text:style-name="T42">。</text:span></text:p>
      <text:p text:style-name="P43"><text:span text:style-name="T44">附表1</text:span><text:span text:style-name="T45">：民航局</text:span><text:span text:style-name="T46">104至</text:span><text:span text:style-name="T47">108</text:span><text:span text:style-name="T48">年度</text:span><text:span text:style-name="T49">受理使用遙控無人機件數統計表</text:span></text:p>
      <text:p text:style-name="P50"><text:span text:style-name="T51">單位：件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年度</text:p>
            </table:table-cell>
            <table:table-cell table:style-name="TableCell63">
              <text:p text:style-name="P64">研究</text:p>
            </table:table-cell>
            <table:table-cell table:style-name="TableCell65">
              <text:p text:style-name="P66">展示/飛行訓練</text:p>
            </table:table-cell>
            <table:table-cell table:style-name="TableCell67">
              <text:p text:style-name="P68">測試</text:p>
            </table:table-cell>
            <table:table-cell table:style-name="TableCell69">
              <text:p text:style-name="P70">應用</text:p>
            </table:table-cell>
            <table:table-cell table:style-name="TableCell71">
              <text:p text:style-name="P72">合計數</text:p>
            </table:table-cell>
          </table:table-row>
        </table:table-header-rows>
        <table:table-row table:style-name="TableRow73">
          <table:table-cell table:style-name="TableCell74">
            <text:p text:style-name="P75">104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71</text:p>
          </table:table-cell>
          <table:table-cell table:style-name="TableCell84">
            <text:p text:style-name="P85">104</text:p>
          </table:table-cell>
        </table:table-row>
        <table:table-row table:style-name="TableRow86">
          <table:table-cell table:style-name="TableCell87">
            <text:p text:style-name="P88">105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97</text:p>
          </table:table-cell>
          <table:table-cell table:style-name="TableCell97">
            <text:p text:style-name="P98">118</text:p>
          </table:table-cell>
        </table:table-row>
        <table:table-row table:style-name="TableRow99">
          <table:table-cell table:style-name="TableCell100">
            <text:p text:style-name="P101">106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244</text:p>
          </table:table-cell>
          <table:table-cell table:style-name="TableCell110">
            <text:p text:style-name="P111">281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27</text:p>
          </table:table-cell>
          <table:table-cell table:style-name="TableCell117">
            <text:p text:style-name="P118">16</text:p>
          </table:table-cell>
          <table:table-cell table:style-name="TableCell119">
            <text:p text:style-name="P120">39</text:p>
          </table:table-cell>
          <table:table-cell table:style-name="TableCell121">
            <text:p text:style-name="P122">406</text:p>
          </table:table-cell>
          <table:table-cell table:style-name="TableCell123">
            <text:p text:style-name="P124">488</text:p>
          </table:table-cell>
        </table:table-row>
        <table:table-row table:style-name="TableRow125">
          <table:table-cell table:style-name="TableCell126">
            <text:p text:style-name="P127">108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353</text:p>
          </table:table-cell>
          <table:table-cell table:style-name="TableCell136">
            <text:p text:style-name="P137">391</text:p>
          </table:table-cell>
        </table:table-row>
      </table:table>
      <text:soft-page-break/>
      <text:p text:style-name="P138">※註：1.資料來源，民航局提供，108年度統計至8月底止。</text:p>
      <text:p text:style-name="P139">然而，依據民航局提供資料顯示，108年度截至8月底止，即已出現4次因遙控無人機有礙飛航安全，致機場關場之情形(詳附表2)。詢據民航局說明，該局為改善前述問題，業訂定機場四周禁止施放有礙飛航安全物體查處程序，與航空站、航警局、地方政府警察局及軍方建立區域聯防機制，並將參考相關研究建議，強化偵測及反制設備等。為保障飛航安全並維旅客權益，<text:span text:style-name="T140">允宜持續強化</text:span><text:span text:style-name="T141">現階段管理作業，落實</text:span><text:span text:style-name="T142">提升防制成效。</text:span></text:p>
      <text:p text:style-name="P143"><text:span text:style-name="T144">附表2</text:span><text:span text:style-name="T145">：</text:span><text:span text:style-name="T146">108年度</text:span><text:span text:style-name="T147">我國機場四周</text:span><text:span text:style-name="T148">出現</text:span><text:span text:style-name="T149">有礙飛航安全物體</text:span><text:span text:style-name="T150">致影響飛機起降與機場關場情形一覽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發生時間</text:p>
            </table:table-cell>
            <table:table-cell table:style-name="TableCell160">
              <text:p text:style-name="P161">影響飛安物體</text:p>
            </table:table-cell>
            <table:table-cell table:style-name="TableCell162">
              <text:p text:style-name="P163">影響情節</text:p>
            </table:table-cell>
            <table:table-cell table:style-name="TableCell164">
              <text:p text:style-name="P165">處理方式</text:p>
            </table:table-cell>
            <table:table-cell table:style-name="TableCell166">
              <text:p text:style-name="P167">民航局策進作為</text:p>
            </table:table-cell>
          </table:table-row>
          <table:table-row table:style-name="TableRow168">
            <table:table-cell table:style-name="TableCell169">
              <text:p text:style-name="P170">108年3月15日</text:p>
            </table:table-cell>
            <table:table-cell table:style-name="TableCell171">
              <text:p text:style-name="P172">遙控無人機</text:p>
            </table:table-cell>
            <table:table-cell table:style-name="TableCell173">
              <text:p text:style-name="P174">松山機場關場68分鐘，受影響航機8架次，受影響旅客人數589人。</text:p>
            </table:table-cell>
            <table:table-cell table:style-name="TableCell175" table:number-rows-spanned="4">
              <text:p text:style-name="P176">航空站於接獲通報機場四周有違法施放有礙飛安物體後，立即依民航法，會同航警局前往現場查處，並洽請有關機關如直轄市、縣市政府警察局、軍方等協助。</text:p>
            </table:table-cell>
            <table:table-cell table:style-name="TableCell177" table:number-rows-spanned="4">
              <text:list text:style-name="LFO37" text:continue-numbering="true">
                <text:list-item>
                  <text:p text:style-name="P178">訂定機場四周禁止施放有礙飛航安全物體查處程序，結合航空站、航警局、地方警察局及軍方，建立區域聯防機制。</text:p>
                </text:list-item>
                <text:list-item>
                  <text:p text:style-name="P179">參考該局委託中山科學研究院辦理「遙控無人機防制措施整體評估案」之短、中、長期建議，強化主、被動偵測及反制設備等。</text:p>
                </text:list-item>
              </text:list>
            </table:table-cell>
          </table:table-row>
          <table:table-row table:style-name="TableRow180">
            <table:table-cell table:style-name="TableCell181">
              <text:p text:style-name="P182">108年4月12日</text:p>
            </table:table-cell>
            <table:table-cell table:style-name="TableCell183">
              <text:p text:style-name="P184">遙控無人機</text:p>
            </table:table-cell>
            <table:table-cell table:style-name="TableCell185">
              <text:p text:style-name="P186">松山機場關場52分鐘，受影響航機5架次，受影響旅客人數613人。</text:p>
            </table: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  <table:table-row table:style-name="TableRow189">
            <table:table-cell table:style-name="TableCell190">
              <text:p text:style-name="P191">108年5月26日</text:p>
            </table:table-cell>
            <table:table-cell table:style-name="TableCell192">
              <text:p text:style-name="P193">遙控無人機</text:p>
            </table:table-cell>
            <table:table-cell table:style-name="TableCell194">
              <text:p text:style-name="P195">松山機場關場44分鐘，受影響航機11架次，受影響旅客人數1,308人。</text:p>
            </table: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>108年8月 4日</text:p>
            </table:table-cell>
            <table:table-cell table:style-name="TableCell201">
              <text:p text:style-name="P202">遙控無人機</text:p>
            </table:table-cell>
            <table:table-cell table:style-name="TableCell203">
              <text:p text:style-name="P204">松山機場關場68分鐘，受影響航機11架次，受影響旅客人數1,171人。</text:p>
            </table:table-cell>
            <table:covered-table-cell>
              <text:p text:style-name="P205"/>
            </table:covered-table-cell>
            <table:covered-table-cell>
              <text:p text:style-name="P206"/>
            </table:covered-table-cell>
          </table:table-row>
        </table:table-header-rows>
      </table:table>
      <text:p text:style-name="P207">※註：1.資料來源，民航局提供，截至108年8月底資料。</text:p>
      <text:p text:style-name="P208">(二)民航法已於107年4月25日修正增訂遙控無人機專章，行政院定自109年3月31日施行，允宜妥為辦理相關配套作業</text:p>
      <text:p text:style-name="P209">因應遙控無人機活動漸增，衍生無人機掉落、空拍安全與個人隱私等問題，民航局擬定民航法修正草案，增訂遙控無人機專章及相關罰則，具體規範無人機之註冊、檢驗、人員操作證、活動區域、操作限制、保險及授權法規<text:span text:style-name="T210">命令等</text:span><text:span text:style-name="T211">。</text:span><text:span text:style-name="T212">本院業於107年4月3日</text:span><text:span text:style-name="T213">三讀通過該法</text:span><text:span text:style-name="T214">修正</text:span><text:span text:style-name="T215">案</text:span><text:span text:style-name="T216">，</text:span><text:span text:style-name="T217">並經總統於107年4月</text:span><text:soft-page-break/><text:span text:style-name="T218">25</text:span><text:span text:style-name="T219">日</text:span><text:span text:style-name="T220">公布，</text:span><text:span text:style-name="T221">行政院定自109年3月31日施行</text:span><text:span text:style-name="T222"><text:note text:note-class="footnote" text:id="_ftn1"><text:note-citation>2</text:note-citation><text:note-body><text:p text:style-name="P223">依據民航法第123條規定：「本法除中華民國107年4月3日修正之第99條之9至第99條之19及第118條之1至第118條之3之施行日期，由行政院定之外，自公布日施行。」</text:p></text:note-body></text:note></text:span><text:span text:style-name="T224">。</text:span></text:p>
      <text:p text:style-name="P225">詢據民航局說明，截至108年8月底止，該局針對民航法遙控無人機專章之相關配套規範辦理情形詳如附表3，其中針對民航法第99條之17授權訂定之遙控無人機管理規則，業經交通部發布，並隨母法同日施行，惟仍需與地方政府妥為說明違規取締及管理分工原則；又依民航法第99條之18授權訂定之遙控無人機檢驗及測驗委託辦法(草案)，尚待與相關部會協商，並完成法制作業程序；另遙控無人機活動區域涉及中央與地方政府之管理權限(例如禁限航區、航空站或飛行場四周，高度400呎以上由民航局公告管理，其餘高度400呎以下則由地方<text:span text:style-name="T226">政府公告管理</text:span><text:span text:style-name="T227">等</text:span><text:span text:style-name="T228">)，</text:span><text:span text:style-name="T229">該局</text:span><text:span text:style-name="T230">刻正</text:span><text:span text:style-name="T231">與地方政府</text:span><text:span text:style-name="T232">辦理</text:span><text:span text:style-name="T233">區域公告協商作業，</text:span><text:span text:style-name="T234">尚待積極協調與協助相關直轄市、縣(市)政府</text:span><text:span text:style-name="T235">辦理</text:span><text:span text:style-name="T236">公告圖資</text:span><text:span text:style-name="T237">等</text:span><text:span text:style-name="T238">。</text:span><text:span text:style-name="T239">鑑於遙控無人機專章之施行在即，允宜妥為完備相關配套措施，並適時與民眾、中央及地方相關機關溝通說明，俾利未來管理作業之</text:span><text:span text:style-name="T240">推行</text:span><text:span text:style-name="T241">順遂。</text:span></text:p>
      <text:p text:style-name="P242"><text:span text:style-name="T243">附表</text:span><text:span text:style-name="T244">3</text:span><text:span text:style-name="T245">：</text:span><text:span text:style-name="T246">截至</text:span><text:span text:style-name="T247">108</text:span><text:span text:style-name="T248">年</text:span><text:span text:style-name="T249">8月底</text:span><text:span text:style-name="T250">止，民航局針對民航法增訂遙控無人機專章之相關配套規範</text:span><text:span text:style-name="T251">業</text:span><text:span text:style-name="T252">辦理情形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配套規範</text:p>
            </table:table-cell>
            <table:table-cell table:style-name="TableCell260">
              <text:p text:style-name="P261">辦理進度</text:p>
            </table:table-cell>
            <table:table-cell table:style-name="TableCell262">
              <text:p text:style-name="P263">遭遇困難或改善措施</text:p>
            </table:table-cell>
          </table:table-row>
        </table:table-header-rows>
        <table:table-row table:style-name="TableRow264">
          <table:table-cell table:style-name="TableCell265">
            <text:p text:style-name="P266">遙控無人機管理規則</text:p>
          </table:table-cell>
          <table:table-cell table:style-name="TableCell267">
            <text:p text:style-name="P268">交通部108年7月23日令發布，並定自109年3月31日施行。</text:p>
          </table:table-cell>
          <table:table-cell table:style-name="TableCell269">
            <text:p text:style-name="P270">考量直轄市、縣市政府針對違規取締及管理分工仍未瞭解，尚需強化說明溝通。</text:p>
          </table:table-cell>
        </table:table-row>
        <table:table-row table:style-name="TableRow271">
          <table:table-cell table:style-name="TableCell272">
            <text:p text:style-name="P273">遙控無人機檢驗與操作人員測驗委託辦法(草案)</text:p>
          </table:table-cell>
          <table:table-cell table:style-name="TableCell274">
            <text:p text:style-name="P275">已於108年6月20日完成預告程序，並於108年7月30日函報交通部審議。</text:p>
          </table:table-cell>
          <table:table-cell table:style-name="TableCell276">
            <text:p text:style-name="P277">草案之規費內容仍待與財政部協商。</text:p>
          </table:table-cell>
        </table:table-row>
        <table:table-row table:style-name="TableRow278">
          <table:table-cell table:style-name="TableCell279">
            <text:p text:style-name="P280">各直轄市、縣(市)政府區域公告協商</text:p>
          </table:table-cell>
          <table:table-cell table:style-name="TableCell281">
            <text:p text:style-name="P282">依據民航法第99條之13第2項規定，直轄市、縣(市)政府得公告遙控無人機使用區域範圍；中央機關如有需要，得請地方政府代為公告。截至108年8月底止，僅8個縣市提出部分圖資內容。</text:p>
          </table:table-cell>
          <table:table-cell table:style-name="TableCell283">
            <text:p text:style-name="P284">仍待積極協調與協助相關直轄市、縣(市)政府公告圖資。</text:p>
          </table:table-cell>
        </table:table-row>
      </table:table>
      <text:p text:style-name="P285">※註：1.資料來源，民航局提供。</text:p>
      <text:soft-page-break/>
      <text:p text:style-name="P286">綜上，鑑於遙控無人機之申請與應用逐漸廣泛，對飛航安全之影響日趨重要，惟108年度截至8月底止，已出現4次因遙控無人機有礙飛安，致機場關場之情形，允宜強化現階段管理及防制作業；另行政院業於108年6月10日核定，民航法修正增訂之遙控無人機專章及相關罰則自109年3月31日施行，允宜儘速完備相關配套作業，並適時與民眾、中央及地方相關機關溝通說明。</text:p>
      <text:p text:style-name="P287"><text:bookmark-end text:name="_Toc55731643"/><text:bookmark-end text:name="_Toc55731662"/><text:bookmark-end text:name="_Toc242008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e..扶." style:font-name-asian="標楷體e..扶." style:font-name-complex="標楷體e..扶.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1內文" style:family="paragraph" style:parent-style-name="內文">
      <style:paragraph-properties fo:margin-top="0.0416in" fo:margin-bottom="0.0416in" fo:line-height="0.2777in" fo:margin-left="0.8131in" fo:text-indent="0.318in">
        <style:tab-stops/>
      </style:paragraph-properties>
      <style:text-properties style:font-name="Verdana" style:font-name-asian="華康細黑體" style:font-name-complex="新細明體" fo:font-size="12pt" style:font-size-asian="12pt" style:font-size-complex="10pt" fo:hyphenate="false"/>
    </style:style>
    <style:style style:name="內文字元1" style:display-name="1內文 字元1" style:family="text">
      <style:text-properties style:font-name="Verdana" style:font-name-asian="華康細黑體" style:font-name-complex="新細明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sccls1" style:display-name="desccls1" style:family="text">
      <style:text-properties fo:color="#000099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2LVL1" style:family="text">
      <style:text-properties fo:color="#24406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.25in">
        <style:tab-stops/>
      </style:paragraph-properties>
    </style:style>
    <style:style style:name="T3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99年度單位預算評估報告</dc:title>
    <dc:subject/>
    <meta:initial-creator>aaa</meta:initial-creator>
    <dc:creator>Windows 使用者</dc:creator>
    <meta:creation-date>2019-10-05T04:01:00Z</meta:creation-date>
    <dc:date>2019-10-05T04:01:00Z</dc:date>
    <meta:print-date>2019-10-04T02:18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