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 style:family="paragraph">
      <style:paragraph-properties fo:margin-left="0.1548in" fo:text-indent="-0.174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下內文縮2" style:family="paragraph">
      <style:paragraph-properties fo:margin-left="0.5902in" fo:text-indent="0.3937in">
        <style:tab-stops/>
      </style:paragraph-properties>
      <style:text-properties fo:color="#000000"/>
    </style:style>
    <style:style style:name="P22" style:parent-style-name="表格內文20行高" style:family="paragraph">
      <style:paragraph-properties fo:margin-top="0.0715in" fo:margin-left="0.6326in" fo:text-indent="-0.7368in">
        <style:tab-stops/>
      </style:paragraph-properties>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color="#000000" style:font-size-complex="12pt"/>
    </style:style>
    <style:style style:name="TableColumn30" style:family="table-column">
      <style:table-column-properties style:column-width="0.6333in"/>
    </style:style>
    <style:style style:name="TableColumn31" style:family="table-column">
      <style:table-column-properties style:column-width="0.6604in"/>
    </style:style>
    <style:style style:name="TableColumn32" style:family="table-column">
      <style:table-column-properties style:column-width="0.6611in"/>
    </style:style>
    <style:style style:name="TableColumn33" style:family="table-column">
      <style:table-column-properties style:column-width="0.6611in"/>
    </style:style>
    <style:style style:name="TableColumn34" style:family="table-column">
      <style:table-column-properties style:column-width="0.6611in"/>
    </style:style>
    <style:style style:name="TableColumn35" style:family="table-column">
      <style:table-column-properties style:column-width="0.7506in"/>
    </style:style>
    <style:style style:name="TableColumn36" style:family="table-column">
      <style:table-column-properties style:column-width="2.0756in"/>
    </style:style>
    <style:style style:name="Table29" style:family="table">
      <style:table-properties style:width="6.1034in" fo:margin-left="-0.0236in" table:align="left"/>
    </style:style>
    <style:style style:name="TableRow37" style:family="table-row">
      <style:table-row-properties/>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margin-left="-0.0493in" fo:margin-right="-0.075in">
        <style:tab-stops/>
      </style:paragraph-properties>
      <style:text-properties fo:letter-spacing="-0.0166in"/>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66in"/>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66in"/>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66in"/>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66in"/>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66in"/>
    </style:style>
    <style:style style:name="TableCell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text-properties fo:letter-spacing="-0.0166in"/>
    </style:style>
    <style:style style:name="TableRow52" style:family="table-row">
      <style:table-row-properties/>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 style:parent-style-name="表格內文14行高" style:family="paragraph">
      <style:paragraph-properties fo:margin-left="-0.0493in" fo:margin-right="-0.075in">
        <style:tab-stops/>
      </style:paragraph-properties>
      <style:text-properties fo:letter-spacing="-0.0166in"/>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166in"/>
    </style:style>
    <style:style style:name="TableCell57" style:family="table-cell">
      <style:table-cell-properties fo:border="0.0034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66in"/>
    </style:style>
    <style:style style:name="TableCell59" style:family="table-cell">
      <style:table-cell-properties fo:border="0.0034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166in"/>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text-align="end"/>
      <style:text-properties fo:letter-spacing="-0.0166in"/>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66in"/>
    </style:style>
    <style:style style:name="TableCell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 style:parent-style-name="表格內文14行高" style:family="paragraph">
      <style:text-properties fo:letter-spacing="-0.0166in"/>
    </style:style>
    <style:style style:name="TableRow67" style:family="table-row">
      <style:table-row-properties/>
    </style:style>
    <style:style style:name="TableCell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text-properties fo:letter-spacing="-0.0166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66in"/>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66in"/>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166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66in"/>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66in"/>
    </style:style>
    <style:style style:name="TableCell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 style:parent-style-name="表格內文14行高" style:family="paragraph">
      <style:text-properties fo:letter-spacing="-0.0166in"/>
    </style:style>
    <style:style style:name="TableRow82" style:family="table-row">
      <style:table-row-properties/>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 style:parent-style-name="表格內文14行高" style:family="paragraph">
      <style:text-properties fo:letter-spacing="-0.0166in"/>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66in"/>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66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66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66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66in"/>
    </style:style>
    <style:style style:name="TableCell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6" style:parent-style-name="表格內文14行高" style:family="paragraph">
      <style:text-properties fo:letter-spacing="-0.0166in"/>
    </style:style>
    <style:style style:name="TableRow97" style:family="table-row">
      <style:table-row-properties/>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 style:parent-style-name="表格內文14行高" style:family="paragraph">
      <style:text-properties fo:letter-spacing="-0.0166in"/>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66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66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66in"/>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66in"/>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66in"/>
    </style:style>
    <style:style style:name="TableCell1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 style:parent-style-name="表格內文14行高" style:family="paragraph">
      <style:text-properties fo:letter-spacing="-0.0166in"/>
    </style:style>
    <style:style style:name="TableRow112" style:family="table-row">
      <style:table-row-properties/>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 style:parent-style-name="表格內文14行高" style:family="paragraph">
      <style:text-properties fo:letter-spacing="-0.0166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66i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66in"/>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166in"/>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66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66in"/>
    </style:style>
    <style:style style:name="TableCell1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6" style:parent-style-name="表格內文14行高" style:family="paragraph">
      <style:text-properties fo:letter-spacing="-0.0166in"/>
    </style:style>
    <style:style style:name="TableRow127" style:family="table-row">
      <style:table-row-properties/>
    </style:style>
    <style:style style:name="TableCell1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66in"/>
    </style:style>
    <style:style style:name="TableCell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66in"/>
    </style:style>
    <style:style style:name="TableCell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66in"/>
    </style:style>
    <style:style style:name="TableCell1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66in"/>
    </style:style>
    <style:style style:name="TableCell1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66in"/>
    </style:style>
    <style:style style:name="TableCell1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66in"/>
    </style:style>
    <style:style style:name="TableCell1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1" style:parent-style-name="表格內文14行高" style:family="paragraph">
      <style:text-properties fo:letter-spacing="-0.0166in"/>
    </style:style>
    <style:style style:name="P142" style:parent-style-name="表格內文14行高" style:family="paragraph">
      <style:paragraph-properties fo:text-align="justify" fo:margin-bottom="0.0715in" fo:margin-left="0.6229in" fo:margin-right="-0.0076in" fo:text-indent="-0.6527in">
        <style:tab-stops/>
      </style:paragraph-properties>
      <style:text-properties fo:color="#000000"/>
    </style:style>
    <style:style style:name="P143" style:parent-style-name="一二三"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E0" style:family="paragraph">
      <style:paragraph-properties style:line-break="normal" style:punctuation-wrap="simple" fo:margin-left="0.7875in" fo:text-indent="-0.1972in">
        <style:tab-stops/>
      </style:paragraph-properties>
    </style:style>
    <style:style style:name="T150" style:parent-style-name="預設段落字型" style:family="text">
      <style:text-properties fo:font-weight="bold" style:font-weight-asian="bold"/>
    </style:style>
    <style:style style:name="P151" style:parent-style-name="E0" style:family="paragraph">
      <style:paragraph-properties fo:margin-left="0.7875in" fo:text-indent="-0.1972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242008304"/><text:bookmark-start text:name="_Toc338430404"/><text:bookmark-start text:name="_Toc21016736"/><text:bookmark-start text:name="_Toc21073760"/><text:bookmark-end text:name="_Toc55731643"/><text:bookmark-end text:name="_Toc55731662"/>一三、新增辦理環島自行車道升級暨多元路線整合推動計畫，允宜妥為辦理中央機關及地方政府之整合與分工事宜，以發揮整體效益<text:bookmark-end text:name="_Toc21016736"/><text:bookmark-end text:name="_Toc21073760"/></text:p>
      <text:p text:style-name="P5"><text:span text:style-name="T6">公路總局109年度</text:span><text:span text:style-name="T7">預算案</text:span><text:span text:style-name="T8">於</text:span>「公路新建及養護計畫-01公路系統新建及改善計畫」分支計畫項下，新增編列「環島自行車道升級暨多元路線整合推動計畫」第1年經費3億元。經查：</text:p>
      <text:p text:style-name="P9">(一)為利本計畫各執行機關及早整備相關應辦事項，允宜儘速完備計畫核定程序</text:p>
      <text:p text:style-name="P10">詢據公路總局說明，截至108年9月15日止，本計畫尚未經行政院核定，依據該總局提供計畫草案，本計畫(草案，以下同)總經費16億元，期程為核定年度後4年(預計109至112年度)，109年度編列3億元，以後年度編列經費依行政院核定結果調<text:span text:style-name="T11">整</text:span><text:span text:style-name="T12"><text:note text:note-class="footnote" text:id="_ftn0"><text:note-citation>1</text:note-citation><text:note-body><text:p text:style-name="P13"><text:s/>詳公路總局及所屬109年度單位預算案第85頁至第86頁。</text:p></text:note-body></text:note></text:span><text:span text:style-name="T14">，</text:span><text:span text:style-name="T15">主要係</text:span><text:span text:style-name="T16">辦理自行車環島路線之安全性檢視，並研擬多元化自行車路線型態</text:span><text:span text:style-name="T17">、推展經典路線串接多元遊程</text:span><text:span text:style-name="T18">等，其</text:span><text:span text:style-name="T19">預計辦理機關、辦理項目及分年經費需求詳如附表1</text:span><text:span text:style-name="T20">。</text:span></text:p>
      <text:p text:style-name="P21">本計畫由公路總局統籌編列經費，惟執行機關包含該總局、觀光局、運研所、臺鐵局及鐵道局等，為利各機關及早整備應辦理事項及確認投入資源，允宜儘速完備計畫核定程序。</text:p>
      <text:p text:style-name="P22"><text:span text:style-name="T23">附表1</text:span><text:span text:style-name="T24">：</text:span><text:span text:style-name="T25">環島自行車道升級暨多元路線整合推動計畫</text:span><text:span text:style-name="T26">(草案)各機關分年經費需求表 <text:s text:c="28"/></text:span><text:span text:style-name="T27"><text:s text:c="2"/></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機關(構)</text:p>
            </table:table-cell>
            <table:table-cell table:style-name="TableCell40">
              <text:p text:style-name="P41">109年度</text:p>
            </table:table-cell>
            <table:table-cell table:style-name="TableCell42">
              <text:p text:style-name="P43">110年度</text:p>
            </table:table-cell>
            <table:table-cell table:style-name="TableCell44">
              <text:p text:style-name="P45">111年度</text:p>
            </table:table-cell>
            <table:table-cell table:style-name="TableCell46">
              <text:p text:style-name="P47">112年度</text:p>
            </table:table-cell>
            <table:table-cell table:style-name="TableCell48">
              <text:p text:style-name="P49">合計</text:p>
            </table:table-cell>
            <table:table-cell table:style-name="TableCell50">
              <text:p text:style-name="P51">辦理項目</text:p>
            </table:table-cell>
          </table:table-row>
        </table:table-header-rows>
        <table:table-row table:style-name="TableRow52">
          <table:table-cell table:style-name="TableCell53">
            <text:p text:style-name="P54">公路總局</text:p>
          </table:table-cell>
          <table:table-cell table:style-name="TableCell55">
            <text:p text:style-name="P56">151,700</text:p>
          </table:table-cell>
          <table:table-cell table:style-name="TableCell57">
            <text:p text:style-name="P58">318,200</text:p>
          </table:table-cell>
          <table:table-cell table:style-name="TableCell59">
            <text:p text:style-name="P60">276,200</text:p>
          </table:table-cell>
          <table:table-cell table:style-name="TableCell61">
            <text:p text:style-name="P62">248,700</text:p>
          </table:table-cell>
          <table:table-cell table:style-name="TableCell63">
            <text:p text:style-name="P64">994,800</text:p>
          </table:table-cell>
          <table:table-cell table:style-name="TableCell65">
            <text:p text:style-name="P66">辦理省道公路自行車相關安全之提升、標誌標線號誌之改善及服務設施與鋪面之維護。</text:p>
          </table:table-cell>
        </table:table-row>
        <table:table-row table:style-name="TableRow67">
          <table:table-cell table:style-name="TableCell68">
            <text:p text:style-name="P69">觀光局</text:p>
          </table:table-cell>
          <table:table-cell table:style-name="TableCell70">
            <text:p text:style-name="P71">135,800</text:p>
          </table:table-cell>
          <table:table-cell table:style-name="TableCell72">
            <text:p text:style-name="P73">145,000</text:p>
          </table:table-cell>
          <table:table-cell table:style-name="TableCell74">
            <text:p text:style-name="P75">140,500</text:p>
          </table:table-cell>
          <table:table-cell table:style-name="TableCell76">
            <text:p text:style-name="P77">120,000</text:p>
          </table:table-cell>
          <table:table-cell table:style-name="TableCell78">
            <text:p text:style-name="P79">541,300</text:p>
          </table:table-cell>
          <table:table-cell table:style-name="TableCell80">
            <text:p text:style-name="P81">辦理自行車旅遊、宣傳、行銷活動暨推動國家風景區自行車旅遊<text:soft-page-break/>環境改善等。</text:p>
          </table:table-cell>
        </table:table-row>
        <text:soft-page-break/>
        <table:table-row table:style-name="TableRow82">
          <table:table-cell table:style-name="TableCell83">
            <text:p text:style-name="P84">運研所</text:p>
          </table:table-cell>
          <table:table-cell table:style-name="TableCell85">
            <text:p text:style-name="P86">12,500</text:p>
          </table:table-cell>
          <table:table-cell table:style-name="TableCell87">
            <text:p text:style-name="P88">12,500</text:p>
          </table:table-cell>
          <table:table-cell table:style-name="TableCell89">
            <text:p text:style-name="P90">10,500</text:p>
          </table:table-cell>
          <table:table-cell table:style-name="TableCell91">
            <text:p text:style-name="P92">10,500</text:p>
          </table:table-cell>
          <table:table-cell table:style-name="TableCell93">
            <text:p text:style-name="P94">46,000</text:p>
          </table:table-cell>
          <table:table-cell table:style-name="TableCell95">
            <text:p text:style-name="P96">多元化自行車道路網系統規劃研究及資訊系統建置。</text:p>
          </table:table-cell>
        </table:table-row>
        <table:table-row table:style-name="TableRow97">
          <table:table-cell table:style-name="TableCell98">
            <text:p text:style-name="P99">臺鐵局</text:p>
          </table:table-cell>
          <table:table-cell table:style-name="TableCell100">
            <text:p text:style-name="P101">0</text:p>
          </table:table-cell>
          <table:table-cell table:style-name="TableCell102">
            <text:p text:style-name="P103">8,850</text:p>
          </table:table-cell>
          <table:table-cell table:style-name="TableCell104">
            <text:p text:style-name="P105">1,050</text:p>
          </table:table-cell>
          <table:table-cell table:style-name="TableCell106">
            <text:p text:style-name="P107">1,000</text:p>
          </table:table-cell>
          <table:table-cell table:style-name="TableCell108">
            <text:p text:style-name="P109">10,900</text:p>
          </table:table-cell>
          <table:table-cell table:style-name="TableCell110">
            <text:p text:style-name="P111">設置、改善及維護臺鐵沿線車站之自行車服務設施(含補給站)。</text:p>
          </table:table-cell>
        </table:table-row>
        <table:table-row table:style-name="TableRow112">
          <table:table-cell table:style-name="TableCell113">
            <text:p text:style-name="P114">鐵道局</text:p>
          </table:table-cell>
          <table:table-cell table:style-name="TableCell115">
            <text:p text:style-name="P116">0</text:p>
          </table:table-cell>
          <table:table-cell table:style-name="TableCell117">
            <text:p text:style-name="P118">3,000</text:p>
          </table:table-cell>
          <table:table-cell table:style-name="TableCell119">
            <text:p text:style-name="P120">2,000</text:p>
          </table:table-cell>
          <table:table-cell table:style-name="TableCell121">
            <text:p text:style-name="P122">2,000</text:p>
          </table:table-cell>
          <table:table-cell table:style-name="TableCell123">
            <text:p text:style-name="P124">7,000</text:p>
          </table:table-cell>
          <table:table-cell table:style-name="TableCell125">
            <text:p text:style-name="P126">南迴、臺南、嘉義車站之自行車友善設施。</text:p>
          </table:table-cell>
        </table:table-row>
        <table:table-row table:style-name="TableRow127">
          <table:table-cell table:style-name="TableCell128">
            <text:p text:style-name="P129">合計</text:p>
          </table:table-cell>
          <table:table-cell table:style-name="TableCell130">
            <text:p text:style-name="P131">300,000</text:p>
          </table:table-cell>
          <table:table-cell table:style-name="TableCell132">
            <text:p text:style-name="P133">487,550</text:p>
          </table:table-cell>
          <table:table-cell table:style-name="TableCell134">
            <text:p text:style-name="P135">430,250</text:p>
          </table:table-cell>
          <table:table-cell table:style-name="TableCell136">
            <text:p text:style-name="P137">382,200</text:p>
          </table:table-cell>
          <table:table-cell table:style-name="TableCell138">
            <text:p text:style-name="P139">1,600,000</text:p>
          </table:table-cell>
          <table:table-cell table:style-name="TableCell140">
            <text:p text:style-name="P141"/>
          </table:table-cell>
        </table:table-row>
      </table:table>
      <text:p text:style-name="P142">※註：1.資料來源，公路總局提供資料及環島自行車道升級暨多元路線整合推動計畫(草案)，108年8月。</text:p>
      <text:p text:style-name="P143"><text:span text:style-name="T144">(二)</text:span><text:span text:style-name="T145">允宜妥為辦理中央</text:span><text:span text:style-name="T146">各機關及地方政府之</text:span><text:span text:style-name="T147">整合與分工事宜，</text:span><text:span text:style-name="T148">俾利資源有效運用</text:span></text:p>
      <text:p text:style-name="P149"><text:span text:style-name="T150">1.中央各機關部分：</text:span>依據本計畫說明，教育部體育署(原行政院體育委員會)自91年度起即開始推動全國自行車道系統計畫，而營建署、公路總局與環保署亦分別針對省道、市區道路及改善空氣品質地區等，依其職掌設置或補助不同功能之自行車道(其中環保署至100年底停止自行車道建置補助)。又行政院106年4月核定之「前瞻基礎建設計畫-城鄉建設」中，相關機關亦均有編列特別預算投入經費賡續推動營造友善自行車道、提升道路品質(含自行車道建設改善及人本交通相關計畫)等計畫。為利政府資源有效運用，允宜確實盤點各機關現有推動自行車道相關計畫及資源，妥為辦理跨部會整合與分工事宜。</text:p>
      <text:p text:style-name="P151"><text:span text:style-name="T152">2.地方政府部分</text:span><text:span text:style-name="T153">：</text:span>本計畫辦理多元化之觀光服務遊程係將地方特色景點透過地方性自行車道，串聯省縣鄉道區域性自行車道及環島性自行車道服務，又其在推動各景點、路網及車站配套計畫時，均需地方政府充分配合，爰宜同步整合地方資源，以發揮整體效益。</text:p>
      <text:p text:style-name="P154">綜上，公路總局109年度預算案新增編列環島自行車道升級暨多元路線整合推動計畫第1年經費3億元，規劃推動2021年為<text:soft-page-break/>臺灣自行車旅遊年。本計畫預計總經費16億元，分4年辦理(109-112年)，惟截至108年9月15日止尚未經行政院核定，允宜儘速完備計畫核定程序，俾利各執行機關及早整備相關應辦事項；又鑑於本計畫涉及中央跨部會及地方政府之自行車道相關計畫及資源，允宜確實盤點，妥為辦理整合與分工事宜，以發揮整體效益</text:p>
      <text:p text:style-name="姓名及分機"><text:bookmark-end text:name="_Toc55731665"/><text:bookmark-end text:name="_Toc242008304"/><text:bookmark-end text:name="_Toc338430404"/>（分機：1937<text:s/>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3" meta:paragraph-count="3" meta:word-count="256" meta:character-count="1714" meta:row-count="12" meta:non-whitespace-character-count="1461"/>
  </office:meta>
</office:document-meta>
</file>