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7in" fo:text-indent="0.3937in">
        <style:tab-stops/>
      </style:paragraph-properties>
    </style:style>
    <style:style style:name="P6" style:parent-style-name="一二三" style:family="paragraph">
      <style:paragraph-properties fo:margin-left="0.5909in" fo:text-indent="-0.1972in">
        <style:tab-stops/>
      </style:paragraph-properties>
      <style:text-properties fo:font-weight="bold" style:font-weight-asian="bold"/>
    </style:style>
    <style:style style:name="P7" style:parent-style-name="一下內文縮2" style:family="paragraph">
      <style:paragraph-properties fo:margin-left="0.5902in" fo:text-indent="0.3937in">
        <style:tab-stops/>
      </style:paragraph-properties>
    </style:style>
    <style:style style:name="P8" style:parent-style-name="E0"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style>
    <style:style style:name="P10" style:parent-style-name="E0" style:family="paragraph">
      <style:paragraph-properties fo:margin-left="0.7875in" fo:text-indent="-0.1972in">
        <style:tab-stops/>
      </style:paragraph-properties>
    </style:style>
    <style:style style:name="T11" style:parent-style-name="預設段落字型" style:family="text">
      <style:text-properties fo:font-weight="bold" style:font-weight-asian="bold"/>
    </style:style>
    <style:style style:name="P12" style:parent-style-name="內文" style:family="paragraph">
      <style:paragraph-properties style:snap-to-layout-grid="false" fo:margin-left="0.5909in" fo:text-indent="-0.5909in">
        <style:tab-stops/>
      </style:paragraph-properties>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P15" style:parent-style-name="內文" style:family="paragraph">
      <style:paragraph-properties style:snap-to-layout-grid="false" fo:text-align="end" fo:line-height="0.1666in" fo:margin-left="0.2069in" fo:margin-right="-0.0118in" fo:text-indent="0.118in">
        <style:tab-stops/>
      </style:paragraph-properties>
      <style:text-properties fo:color="#000000" fo:font-size="12pt" style:font-size-asian="12pt" style:font-size-complex="12pt"/>
    </style:style>
    <style:style style:name="TableColumn17" style:family="table-column">
      <style:table-column-properties style:column-width="1.409in" style:use-optimal-column-width="false"/>
    </style:style>
    <style:style style:name="TableColumn18" style:family="table-column">
      <style:table-column-properties style:column-width="1.0888in" style:use-optimal-column-width="false"/>
    </style:style>
    <style:style style:name="TableColumn19" style:family="table-column">
      <style:table-column-properties style:column-width="0.9555in" style:use-optimal-column-width="false"/>
    </style:style>
    <style:style style:name="TableColumn20" style:family="table-column">
      <style:table-column-properties style:column-width="0.9041in" style:use-optimal-column-width="false"/>
    </style:style>
    <style:style style:name="TableColumn21" style:family="table-column">
      <style:table-column-properties style:column-width="0.7006in" style:use-optimal-column-width="false"/>
    </style:style>
    <style:style style:name="TableColumn22" style:family="table-column">
      <style:table-column-properties style:column-width="0.5034in" style:use-optimal-column-width="false"/>
    </style:style>
    <style:style style:name="TableColumn23" style:family="table-column">
      <style:table-column-properties style:column-width="0.5138in" style:use-optimal-column-width="false"/>
    </style:style>
    <style:style style:name="Table16" style:family="table">
      <style:table-properties style:width="6.0756in" fo:margin-left="0.0097in" table:align="left"/>
    </style:style>
    <style:style style:name="TableRow24" style:family="table-row">
      <style:table-row-properties style:min-row-height="0.2756in" style:use-optimal-row-height="false"/>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2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3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1"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3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36" style:family="table-row">
      <style:table-row-properties style:min-row-height="0.3583in" style:use-optimal-row-height="false"/>
    </style:style>
    <style:style style:name="P3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38"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4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46" style:parent-style-name="內文" style:family="paragraph">
      <style:paragraph-properties style:snap-to-layout-grid="false" fo:text-align="center" fo:line-height="0.1944in" fo:margin-left="0in" fo:text-indent="0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style>
    <style:style style:name="P4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50" style:family="table-row">
      <style:table-row-properties style:min-row-height="0.2756in" style:use-optimal-row-height="false"/>
    </style:style>
    <style:style style:name="P5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5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5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5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5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60" style:family="table-row">
      <style:table-row-properties style:min-row-height="0.2756in" style:use-optimal-row-height="false"/>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style:snap-to-layout-grid="false" fo:text-align="start" fo:line-height="0.1944in" fo:margin-left="0.1638in" fo:text-indent="-0.1638in">
        <style:tab-stops/>
      </style:paragraph-properties>
      <style:text-properties fo:font-size="12pt" style:font-size-asian="12pt"/>
    </style:style>
    <style:style style:name="TableCell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6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7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6" style:family="table-row">
      <style:table-row-properties style:min-row-height="0.2756in" style:use-optimal-row-height="false"/>
    </style:style>
    <style:style style:name="TableCell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8" style:parent-style-name="內文" style:family="paragraph">
      <style:paragraph-properties style:snap-to-layout-grid="false" fo:text-align="start" fo:line-height="0.1944in" fo:margin-left="0.1638in" fo:text-indent="-0.1638in">
        <style:tab-stops/>
      </style:paragraph-properties>
      <style:text-properties fo:font-size="12pt" style:font-size-asian="12pt"/>
    </style:style>
    <style:style style:name="TableCell7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8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8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8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8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8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92" style:parent-style-name="內文" style:family="paragraph">
      <style:paragraph-properties style:snap-to-layout-grid="false" fo:line-height="0.1944in" fo:margin-left="0.6715in" fo:margin-right="-0.0215in" fo:text-indent="-0.6715in">
        <style:tab-stops/>
      </style:paragraph-properties>
    </style:style>
    <style:style style:name="T93" style:parent-style-name="預設段落字型" style:family="text">
      <style:text-properties fo:color="#000000"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color="#000000" fo:font-size="12pt" style:font-size-asian="12pt"/>
    </style:style>
    <style:style style:name="P96" style:parent-style-name="內文" style:family="paragraph">
      <style:paragraph-properties style:snap-to-layout-grid="false" fo:line-height="0.1944in" fo:margin-left="0.668in" fo:margin-right="-0.0416in" fo:text-indent="-0.1638in">
        <style:tab-stops/>
      </style:paragraph-properties>
      <style:text-properties fo:color="#000000" fo:font-size="12pt" style:font-size-asian="12pt"/>
    </style:style>
    <style:style style:name="P97" style:parent-style-name="內文" style:family="paragraph">
      <style:paragraph-properties style:snap-to-layout-grid="false" fo:line-height="0.1944in" fo:margin-left="0.6687in" fo:text-indent="-0.1944in">
        <style:tab-stops/>
      </style:paragraph-properties>
    </style:style>
    <style:style style:name="T98" style:parent-style-name="預設段落字型" style:family="text">
      <style:text-properties fo:color="#000000" fo:font-size="12pt" style:font-size-asian="12pt"/>
    </style:style>
    <style:style style:name="T99" style:parent-style-name="預設段落字型" style:family="text">
      <style:text-properties fo:font-size="12pt" style:font-size-asian="12pt"/>
    </style:style>
    <style:style style:name="P100" style:parent-style-name="一二三" style:family="paragraph">
      <style:paragraph-properties fo:margin-left="0.5909in" fo:text-indent="-0.1972in">
        <style:tab-stops/>
      </style:paragraph-properties>
      <style:text-properties fo:font-weight="bold" style:font-weight-asian="bold"/>
    </style:style>
    <style:style style:name="P101" style:parent-style-name="一下內文縮2" style:family="paragraph">
      <style:paragraph-properties fo:margin-left="0.5902in" fo:text-indent="0.3937in">
        <style:tab-stops/>
      </style:paragraph-properties>
    </style:style>
    <style:style style:name="T102" style:parent-style-name="預設段落字型" style:family="text">
      <style:text-properties fo:color="#000000"/>
    </style:style>
    <style:style style:name="P103" style:parent-style-name="內文" style:family="paragraph">
      <style:paragraph-properties fo:margin-left="0.3937in" fo:text-indent="0.3937in">
        <style:tab-stops/>
      </style:paragraph-properties>
    </style:style>
    <style:style style:name="P104"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5731643"/><text:bookmark-start text:name="_Toc55731662"/>國家運輸安全調查委員會暨交通部所屬(民用航空局、中央氣象局、公路總局及所屬、鐵道局及所屬)109年度單位預算評估報告</text:p>
      <text:p text:style-name="P4"><text:bookmark-start text:name="_Toc399518273"/><text:bookmark-start text:name="_Toc399514753"/><text:bookmark-start text:name="_Toc20924601"/><text:bookmark-start text:name="_Toc21016740"/><text:bookmark-start text:name="_Toc21073764"/><text:bookmark-end text:name="_Toc55731643"/><text:bookmark-end text:name="_Toc55731662"/>一六、「臺灣桃園國際機場聯外捷運系統延伸至中壢火車站規劃報告及周邊土地發展計畫」108年度桃園市政府分攤款暫無法撥付，允宜儘速與該府確認分攤款撥付時程，俾利工程如期執行<text:bookmark-end text:name="_Toc20924601"/><text:bookmark-end text:name="_Toc21016740"/><text:bookmark-end text:name="_Toc21073764"/></text:p>
      <text:p text:style-name="P5">鐵道局及所屬109年度「都市大眾捷運系統建設計畫」(以下簡稱捷運建設計畫)編列21億220萬元，包括「臺灣桃園國際機場聯外捷運系統延伸至中壢火車站規劃報告及周邊土地發展計畫」6億4,320萬元，及「臺中都會區大眾捷運系統烏日文心北屯線建設計畫」14億5,900萬元，均屬延續以前年度之跨年期計畫。經查：</text:p>
      <text:p text:style-name="P6">(一)捷運建設計畫預算編列及執行情形</text:p>
      <text:p text:style-name="P7">迄108年7月底，鐵道局及所屬捷運建設計畫預算編列及執行情形如附表1，說明如下：</text:p>
      <text:p text:style-name="P8">1.<text:span text:style-name="T9">臺灣桃園國際機場聯外捷運系統延伸至中壢火車站規劃報告及周邊土地發展計畫</text:span>：該計畫原訂於108年6月完工，經行政院107年 7月勉予同意第1次修正計畫展延期程至118年7月底竣工，迄108年7月，修正後計畫執行進度超前(預定46.33%、實際47.36%)，108年1月至7月執行數占108年度可支用預算執行率為64.71%(詳附表1)。據鐵道局表示，該計畫機電工程ME06A標因多次流標，無法於7月底前支付預付款；經檢討招標策略後於108年7月26日辦理第9次公告招標，並於108年8月30日決標，後續將依約辦理預付款支付作業，金額約1.68億元，屆時執行率將可達90%以上。</text:p>
      <text:soft-page-break/>
      <text:p text:style-name="P10"><text:span text:style-name="T11">2.臺中都會區大眾捷運系統烏日文心北屯線建設計畫：</text:span>迄108年7月，該計畫執行進度超前(預定85.04%、實際85.47%)，108年1月至7月執行數占108年度可支用預算執行率為67.39%(詳附表1)，尚依規劃預算分配進度執行。</text:p>
      <text:p text:style-name="P12"><text:span text:style-name="T13">附表1</text:span><text:span text:style-name="T14">：鐵道局及所屬捷運建設計畫預算編列及執行情形表</text:span></text:p>
      <text:p text:style-name="P15">單位：新臺幣千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3">
              <text:p text:style-name="P26">計畫名稱</text:p>
              <text:p text:style-name="P27">(期程/年)</text:p>
            </table:table-cell>
            <table:table-cell table:style-name="TableCell28" table:number-rows-spanned="3">
              <text:p text:style-name="P29">計畫總經費</text:p>
              <text:p text:style-name="P30">(中央負擔數)</text:p>
            </table:table-cell>
            <table:table-cell table:style-name="TableCell31" table:number-columns-spanned="3">
              <text:p text:style-name="P32">鐵道局及所屬預算編列及執行情形</text:p>
            </table:table-cell>
            <table:covered-table-cell/>
            <table:covered-table-cell/>
            <table:table-cell table:style-name="TableCell33" table:number-columns-spanned="2" table:number-rows-spanned="2">
              <text:p text:style-name="P34">計畫</text:p>
              <text:p text:style-name="P35">執行進度</text:p>
            </table:table-cell>
            <table:covered-table-cell/>
          </table:table-row>
          <table:table-row table:style-name="TableRow36">
            <table:covered-table-cell>
              <text:p text:style-name="P37"/>
            </table:covered-table-cell>
            <table:covered-table-cell>
              <text:p text:style-name="P38"/>
            </table:covered-table-cell>
            <table:table-cell table:style-name="TableCell39" table:number-rows-spanned="2">
              <text:p text:style-name="P40">108年度可支用預算數</text:p>
              <text:p text:style-name="P41">(1)</text:p>
            </table:table-cell>
            <table:table-cell table:style-name="TableCell42" table:number-rows-spanned="2">
              <text:p text:style-name="P43">108年1月至7月執行數(2)</text:p>
            </table:table-cell>
            <table:table-cell table:style-name="TableCell44" table:number-rows-spanned="2">
              <text:p text:style-name="P45">預算</text:p>
              <text:p text:style-name="P46"><text:span text:style-name="T47">執行率</text:span><text:span text:style-name="T48">(2)/(1)</text:span></text:p>
            </table:table-cell>
            <table:covered-table-cell>
              <text:p text:style-name="P49"/>
            </table:covered-table-cell>
            <table:covered-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table-cell table:style-name="TableCell56">
              <text:p text:style-name="P57">預定</text:p>
            </table:table-cell>
            <table:table-cell table:style-name="TableCell58">
              <text:p text:style-name="P59">實際</text:p>
            </table:table-cell>
          </table:table-row>
        </table:table-header-rows>
        <table:table-row table:style-name="TableRow60">
          <table:table-cell table:style-name="TableCell61">
            <text:p text:style-name="P62">1.臺灣桃園國際機場聯外捷運系統延伸至中壢火車站規劃報告及周邊土地發展計畫(99-118)</text:p>
          </table:table-cell>
          <table:table-cell table:style-name="TableCell63">
            <text:p text:style-name="P64">13,800,000</text:p>
            <text:p text:style-name="P65">(7,025,500)</text:p>
          </table:table-cell>
          <table:table-cell table:style-name="TableCell66">
            <text:p text:style-name="P67">1,153,426</text:p>
          </table:table-cell>
          <table:table-cell table:style-name="TableCell68">
            <text:p text:style-name="P69">746,340</text:p>
          </table:table-cell>
          <table:table-cell table:style-name="TableCell70">
            <text:p text:style-name="P71">64.71</text:p>
          </table:table-cell>
          <table:table-cell table:style-name="TableCell72">
            <text:p text:style-name="P73">46.33</text:p>
          </table:table-cell>
          <table:table-cell table:style-name="TableCell74">
            <text:p text:style-name="P75">47.36</text:p>
          </table:table-cell>
        </table:table-row>
        <table:table-row table:style-name="TableRow76">
          <table:table-cell table:style-name="TableCell77">
            <text:p text:style-name="P78">2.臺中都會區大眾捷運系統烏日文心北屯線建設計畫(94-111)</text:p>
          </table:table-cell>
          <table:table-cell table:style-name="TableCell79">
            <text:p text:style-name="P80">59,337,000</text:p>
            <text:p text:style-name="P81">(32,834,000)</text:p>
          </table:table-cell>
          <table:table-cell table:style-name="TableCell82">
            <text:p text:style-name="P83">3,166,921</text:p>
          </table:table-cell>
          <table:table-cell table:style-name="TableCell84">
            <text:p text:style-name="P85">2,134,064</text:p>
          </table:table-cell>
          <table:table-cell table:style-name="TableCell86">
            <text:p text:style-name="P87">67.39</text:p>
          </table:table-cell>
          <table:table-cell table:style-name="TableCell88">
            <text:p text:style-name="P89">85.04</text:p>
          </table:table-cell>
          <table:table-cell table:style-name="TableCell90">
            <text:p text:style-name="P91">85.47</text:p>
          </table:table-cell>
        </table:table-row>
      </table:table>
      <text:p text:style-name="P92"><text:span text:style-name="T93">※註：1.資料來源，鐵道局及所屬109年度單位預算案及</text:span><text:span text:style-name="T94">鐵道局重大計畫執行績效分析表(108年1月至7月)</text:span><text:span text:style-name="T95">；本報告整理。</text:span></text:p>
      <text:p text:style-name="P96">2.本表僅列鐵道局及所屬109年度「都市大眾捷運系統建設計畫」編列之計畫。</text:p>
      <text:p text:style-name="P97"><text:span text:style-name="T98">3.108年度可支用預算數係以前年度保留數及108年度預算數之合計；108年1月至7月執行數係實現數及預付數之合計；</text:span><text:span text:style-name="T99">計畫執行進度係總累計進度。</text:span></text:p>
      <text:p text:style-name="P100">(二)倘桃園市政府未能及時撥付「臺灣桃園國際機場聯外捷運系統延伸至中壢火車站規劃報告及周邊土地發展計畫」相關配合款，屆時恐將影響工程付款時程及計畫進度</text:p>
      <text:p text:style-name="P101">據鐵道局表示，<text:span text:style-name="T102">「臺灣桃園國際機場聯外捷運系統延伸至中壢火車站規劃報告及周邊土地發展計畫」</text:span>109年度中央政府編列預算6.432億元，預定辦理規劃設計作業、土建工程之施工及監造、工程管理等相關作業，工程均可依實際進度執行。惟該計畫桃園市政府承諾108年度分攤1.441億元、109年度分<text:soft-page-break/>攤0.83億元，其中108年度之分攤款1.441億元業遭議會刪除預算，108年度已無法撥付，桃園市政府表示已於109年試列籌編該計畫之108及109年度分攤款。鑒於該計畫刻正辦理土建及機電工程施工，倘桃園市政府未能於109年度撥付相關配合款，屆時恐將影響工程付款時程及計畫進度。</text:p>
      <text:p text:style-name="P103">綜上，鐵道局及所屬109年度「都市大眾捷運系統建設計畫」編列2計畫，計畫執行進度均超前，惟其中「臺灣桃園國際機場聯外捷運系統延伸至中壢火車站規劃報告及周邊土地發展計畫」之桃園市政府108年度分攤款因預算遭刪除暫未能撥付，經該府承諾於109年度補編預算，允宜儘速與桃園市政府確認108及109年度分攤款撥付時程，俾利工程如期執行。<text:bookmark-end text:name="_Toc399518273"/><text:bookmark-end text:name="_Toc399514753"/></text:p>
      <text:p text:style-name="姓名及分機">（分機：1916 黃怡娟）</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margin-left="0.3381in" fo:text-indent="-0.3381in">
        <style:tab-stops>
          <style:tab-stop style:type="right" style:leader-style="dash" style:leader-text="-" style:position="5.557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Default" style:display-name="Default" style:family="paragraph">
      <style:paragraph-properties fo:widows="0" fo:orphans="0" style:text-autospace="none"/>
      <style:text-properties style:font-name="標楷體e..扶." style:font-name-asian="標楷體e..扶." style:font-name-complex="標楷體e..扶." fo:color="#000000"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內文0" style:display-name="1內文" style:family="paragraph" style:parent-style-name="內文">
      <style:paragraph-properties fo:margin-top="0.0416in" fo:margin-bottom="0.0416in" fo:line-height="0.2777in" fo:margin-left="0.8131in" fo:text-indent="0.318in">
        <style:tab-stops/>
      </style:paragraph-properties>
      <style:text-properties style:font-name="Verdana" style:font-name-asian="華康細黑體" style:font-name-complex="新細明體" fo:font-size="12pt" style:font-size-asian="12pt" style:font-size-complex="10pt" fo:hyphenate="false"/>
    </style:style>
    <style:style style:name="內文字元1" style:display-name="1內文 字元1" style:family="text">
      <style:text-properties style:font-name="Verdana" style:font-name-asian="華康細黑體" style:font-name-complex="新細明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esccls1" style:display-name="desccls1" style:family="text">
      <style:text-properties fo:color="#000099"/>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清單段落字元" style:display-name="清單段落 字元" style:family="text">
      <style:text-properties style:letter-kerning="true" fo:font-size="12pt" style:font-size-asian="12pt" style:font-size-complex="12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4LVL1" style:family="text">
      <style:text-properties style:font-name="Wingdings"/>
    </style:style>
    <style:style style:name="WW_CharLFO22LVL1" style:family="text">
      <style:text-properties fo:color="#244061"/>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25in">
        <style:tab-stops/>
      </style:paragraph-properties>
    </style:style>
    <style:style style:name="T3" style:parent-style-name="預設段落字型" style:family="text">
      <style:text-properties fo:font-size="9pt" style:font-size-asian="9pt" fo:language="zh" fo:country="TW"/>
    </style:style>
  </office:automatic-styles>
  <office:master-styles>
    <style:master-page style:name="MP0" style:page-layout-name="PL0">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所屬99年度單位預算評估報告</dc:title>
    <dc:subject/>
    <meta:initial-creator>aaa</meta:initial-creator>
    <dc:creator>Windows 使用者</dc:creator>
    <meta:creation-date>2019-10-05T04:02:00Z</meta:creation-date>
    <dc:date>2019-10-05T04:02:00Z</dc:date>
    <meta:print-date>2019-10-04T02:18:00Z</meta:print-date>
    <meta:template xlink:href="doctemp.dot" xlink:type="simple"/>
    <meta:editing-cycles>2</meta:editing-cycles>
    <meta:editing-duration>PT0S</meta:editing-duration>
    <meta:document-statistic meta:page-count="3" meta:paragraph-count="3" meta:word-count="271" meta:character-count="1819" meta:row-count="12" meta:non-whitespace-character-count="1551"/>
  </office:meta>
</office:document-meta>
</file>