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ab-stops>
          <style:tab-stop style:type="left" style:leader-style="dash" style:leader-text="-" style:position="5.9055in"/>
        </style:tab-stops>
      </style:paragraph-properties>
      <style:text-properties fo:font-weight="bold" style:font-weight-asian="bold" fo:font-size="18pt" style:font-size-asian="18pt"/>
    </style:style>
    <style:style style:name="P5" style:parent-style-name="前言內文" style:family="paragraph">
      <style:paragraph-properties fo:widows="0" fo:orphans="0" fo:line-height="0.3472in" fo:text-indent="0.39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註腳參照" style:family="text">
      <style:text-properties fo:letter-spacing="-0.0027in"/>
    </style:style>
    <style:style style:name="P10" style:parent-style-name="表格內文14行高" style:family="paragraph">
      <style:paragraph-properties fo:widows="0" fo:orphans="0" fo:text-align="justify" fo:margin-left="0.0541in" fo:text-indent="-0.0541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widows="0" fo:orphans="0" fo:line-height="0.3472in" fo:margin-left="0.393in" fo:text-indent="0.393in">
        <style:tab-stops/>
      </style:paragraph-properties>
    </style:style>
    <style:style style:name="T25" style:parent-style-name="預設段落字型" style:family="text">
      <style:text-properties style:font-name-complex="Times New Roman" style:letter-kerning="true" style:font-size-complex="14pt"/>
    </style:style>
    <style:style style:name="P26" style:parent-style-name="一下內文縮2" style:family="paragraph">
      <style:paragraph-properties fo:widows="0" fo:orphans="0" fo:line-height="0.3472in" fo:margin-left="0.5902in" fo:text-indent="0.393in">
        <style:tab-stops/>
      </style:paragraph-properties>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letter-kerning="true" style:font-size-complex="14pt"/>
    </style:style>
    <style:style style:name="P29" style:parent-style-name="一下內文縮2" style:family="paragraph">
      <style:paragraph-properties fo:widows="0" fo:orphans="0" fo:line-height="0.3472in" fo:margin-left="0.5902in" fo:text-indent="0.393in">
        <style:tab-stops/>
      </style:paragraph-properties>
    </style:style>
    <style:style style:name="P30" style:parent-style-name="內文" style:family="paragraph">
      <style:paragraph-properties fo:widows="0" fo:orphans="0" fo:line-height="0.3472in" fo:margin-left="0.393in" fo:text-indent="0.393in">
        <style:tab-stops/>
      </style:paragraph-properties>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P40" style:parent-style-name="第二層14號字" style:family="paragraph">
      <style:paragraph-properties fo:margin-left="0.5in" fo:text-indent="0in">
        <style:tab-stops/>
      </style:paragraph-properties>
    </style:style>
    <style:style style:name="P41" style:parent-style-name="第一層14號字" style:family="paragraph">
      <style:paragraph-properties fo:margin-left="0.3937in" fo:text-indent="-0.3937in">
        <style:tab-stops/>
      </style:paragraph-properties>
    </style:style>
    <style:style style:name="P42" style:parent-style-name="第一層14號字" style:family="paragraph">
      <style:paragraph-properties fo:margin-left="0.3937in" fo:text-indent="-0.3937in">
        <style:tab-stops/>
      </style:paragraph-properties>
    </style:style>
    <style:style style:name="P43" style:parent-style-name="第一層14號字" style:family="paragraph">
      <style:paragraph-properties fo:margin-left="0.3937in" fo:text-indent="-0.3937in">
        <style:tab-stops/>
      </style:paragraph-properties>
    </style:style>
    <style:style style:name="P44" style:parent-style-name="第一層14號字" style:family="paragraph">
      <style:paragraph-properties fo:margin-left="0.3937in" fo:text-indent="-0.3937in">
        <style:tab-stops/>
      </style:paragraph-properties>
    </style:style>
  </office:automatic-styles>
  <office:body>
    <office:text text:use-soft-page-breaks="true">
      <text:p text:style-name="P1">法務部主管109年度單位預算評估報告</text:p>
      <text:p text:style-name="P5"><text:bookmark-start text:name="_Toc304366075"/><text:bookmark-start text:name="_Toc305431280"/><text:bookmark-start text:name="_Toc430355652"/><text:bookmark-start text:name="_Toc431821297"/>法務部主管109年度預算案編列歲入98億7,616萬7千元，較108年度預算數增加263萬2千元（增幅0.03%）；歲出356億7,218萬2<text:span text:style-name="T6">千元，較10</text:span><text:span text:style-name="T7">8</text:span><text:span text:style-name="T8">年度預算數</text:span><text:span text:style-name="T9"><text:note text:note-class="footnote" text:id="_ftn0"><text:note-citation>1</text:note-citation><text:note-body><text:p text:style-name="P10">108年度法定預算336億5,746萬元含動支第二預備金2,832萬8千元。</text:p></text:note-body></text:note></text:span><text:span text:style-name="T11">增加</text:span><text:span text:style-name="T12">20</text:span><text:span text:style-name="T13">億</text:span><text:span text:style-name="T14">1</text:span><text:span text:style-name="T15">,</text:span><text:span text:style-name="T16">472</text:span><text:span text:style-name="T17">萬</text:span><text:span text:style-name="T18">2</text:span><text:span text:style-name="T19">千</text:span><text:span text:style-name="T20">元（增幅</text:span><text:span text:style-name="T21">5.99%</text:span><text:span text:style-name="T22">）</text:span>。法務部109年度施政計畫為：1.建構現代法制，賡續辦理落實「兩公約」。2.嚴正執行法律，檢肅貪瀆犯罪。3.推動獄政改革，緩解矯正機關超收及擁擠現況。4.提升保護績效，強化「新世代反毒策略行動綱領」。5.推動國際兩岸交流，持續推展兩岸共同打擊犯罪及司法互助。6.落實國家廉政建設，加強實踐跨域治理。7.推廣多元便民措施，強化行政執行績效。謹就法務部主管109年度預算案及相關施政計畫評估如下：</text:p>
      <text:p text:style-name="P23"><text:bookmark-start text:name="_Toc21160598"/>八、各主管機關迄未依兩公約施行法所定改進期限完成相關法令修正者仍有33案，法務部允應促請積極辦理<text:bookmark-end text:name="_Toc21160598"/></text:p>
      <text:p text:style-name="P24">依兩公約施行法規定，各級政府機關應檢討所主管之法令與行政措施，並應於施行後2年內完成不符兩公約規定之改進，惟修正進度未盡理想，謹說明如下：</text:p>
      <text:p text:style-name="一二三">(一)依兩<text:span text:style-name="T25">公約</text:span>施行法規定，各級政府機關應檢討所主管之法令與行政措施，並應於施行後2年內完成不符兩公約規定之改進</text:p>
      <text:p text:style-name="P26">按「公民與政治權利國際公約」與「經濟社會文化權利國際公約」(以下簡稱兩公約)係國際上至為重要之人權公約，我國雖非聯合國<text:span text:style-name="T27">會員國</text:span>，然為提升我國之國際人權地位及健全我國人權保障體系，本院98年3月完成兩公約施行法三讀程序，於98年4月公布，並自98年12月施行。依兩公約施行法第8條規定：「各級政府機關應依兩公約規定之內容，檢討所主管之法令及行政措施，有不符兩公約規定者，應於本法施行後2年<text:soft-page-break/>內，完成法令之制(訂)定、修正或廢止及行政措施之改進。」故各級政府機關應檢討所主管之法令與行政措施，並應於兩公約施行法施行後2年內，完成不符兩公約規定之改進。</text:p>
      <text:p text:style-name="一二三">(二)截至<text:span text:style-name="T28">1</text:span>08年8月底仍有33案未完成修正事宜，進度緩慢</text:p>
      <text:p text:style-name="P29">為落實兩公約施行法之規定，法務部自98年度起，統籌辦理不符兩公約之法令及行政措施之檢討業務，共計列冊263則違反兩公約未修正之「法律案」、「命令案」及「行政措施案」檢討案例。惟依法務部提供之統計資料顯示，截至108年8月31日止，上開263案中，已辦理完成者計230案（占87.45%），未如期完成檢討者尚有33案(約占12.55%)，其中法律案25案、命令案7案及行政措施案1案；除有22案法律案已送本院審議外，餘3案尚於各機關研議中。按兩公約施行法施行迄今已近10年，早已逾法定之2年改進期限，卻仍有33案未完成修正事宜，進度未盡理想。</text:p>
      <text:p text:style-name="P30"><text:span text:style-name="T31">綜上，兩公約施行法自</text:span>98年12月施行後，<text:span text:style-name="T32">各級政府機關應檢討所主管之法令與行政措施，並於施行後2年內完成不符兩公約規定之改進；惟迄10</text:span><text:span text:style-name="T33">8</text:span><text:span text:style-name="T34">年8月底，各主管機關</text:span><text:span text:style-name="T35">尚</text:span><text:span text:style-name="T36">未完成修正者仍有</text:span><text:span text:style-name="T37">33</text:span><text:span text:style-name="T38">案，</text:span>法務部允應促請各主管機關賡續積極辦理<text:span text:style-name="T39">。</text:span></text:p>
      <text:p text:style-name="P40"/>
      <text:p text:style-name="P41"><text:bookmark-start text:name="_Toc431821305"/></text:p>
      <text:p text:style-name="P42"/>
      <text:p text:style-name="P43"/>
      <text:p text:style-name="P44"><text:bookmark-end text:name="_Toc304366075"/><text:bookmark-end text:name="_Toc305431280"/><text:bookmark-end text:name="_Toc430355652"/><text:bookmark-end text:name="_Toc431821297"/><text:bookmark-end text:name="_Toc4318213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text-align="start" fo:margin-bottom="0.1527in" style:line-height-at-least="0.1388in"/>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text-align="start" style:line-height-at-least="0.125in" fo:margin-left="0.25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text-align="start" style:line-height-at-least="0.125in" fo:margin-left="0.5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text-align="start" style:line-height-at-least="0.125in" fo:margin-left="0.75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widows="0" fo:orphans="0" fo:line-height="0.3472in" fo:margin-left="0.5868in" fo:text-indent="-0.1937in">
        <style:tab-stops/>
      </style:paragraph-properties>
      <style:text-properties style:font-name-complex="細明體" fo:font-weight="bold" style:font-weight-asian="bold" fo:letter-spacing="-0.0013in" style:letter-kerning="false" style:font-size-complex="12pt"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一下內文" style:display-name="(一)下內文" style:family="paragraph" style:parent-style-name="一二三">
      <style:paragraph-properties fo:margin-left="0.5868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complex="標楷體" fo:font-weight="normal" style:font-weight-asian="normal" fo:color="#000000" fo:hyphenate="false"/>
    </style:style>
    <style:style style:name="字元" style:display-name="1.2.3. 字元" style:family="text">
      <style:text-properties style:font-name="標楷體" style:font-name-asian="標楷體" style:font-name-complex="標楷體" fo:color="#000000"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0.347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right="0.0687in" fo:text-indent="-0.3388in">
        <style:tab-stops>
          <style:tab-stop style:type="right" style:leader-style="dash" style:leader-text="-" style:position="5.9062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碼" style:display-name="頁碼" style:family="text"/>
    <style:style style:name="字元0" style:display-name="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widows="0" fo:orphans="0" fo:text-align="start" fo:line-height="0.3194in"/>
      <style:text-properties style:font-name="Times New Roman" style:font-size-complex="12pt" fo:hyphenate="false"/>
    </style:style>
    <style:style style:name="立-一" style:display-name="立-〈一〉" style:family="paragraph" style:parent-style-name="內文">
      <style:paragraph-properties fo:widows="0" fo:orphans="0" fo:margin-top="0in" fo:line-height="0.3333in" fo:text-indent="0.1944in"/>
      <style:text-properties style:font-name-complex="新細明體" fo:font-weight="bold" style:font-weight-asian="bold" style:font-weight-complex="bold" style:font-size-complex="10pt" fo:hyphenate="false"/>
    </style:style>
    <style:style style:name="本文" style:display-name="本文" style:family="paragraph" style:parent-style-name="內文">
      <style:paragraph-properties fo:widows="0" fo:orphans="0"/>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widows="0" fo:orphans="0" fo:text-align="end"/>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段落樣式1" style:display-name="段落樣式1" style:family="paragraph" style:parent-style-name="內文">
      <style:paragraph-properties>
        <style:tab-stops>
          <style:tab-stop style:type="left" style:position="0.3937in"/>
        </style:tab-stops>
      </style:paragraph-properties>
      <style:text-properties style:letter-kerning="false" fo:font-size="16pt" style:font-size-asian="16pt" fo:hyphenate="false"/>
    </style:style>
    <style:style style:name="字元字元" style:display-name="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style:snap-to-layout-grid="false" fo:text-align="start"/>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text-align="start" fo:margin-left="0.5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widows="0" fo:orphans="0"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第二層" style:display-name="第二層" style:family="paragraph" style:parent-style-name="內文">
      <style:paragraph-properties fo:widows="0" fo:orphans="0" fo:text-align="start"/>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0" fo:orphans="0"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 style:display-name=" 字元 字元 字元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border="0.0104in solid #000000" fo:padding="0.125in" style:shadow="none" fo:text-align="start" fo:line-height="0.2222in"/>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style:tab-stops/>
      </style:paragraph-properties>
      <style:text-properties style:font-name="Arial Black" style:letter-kerning="true" style:font-size-complex="10pt" fo:hyphenate="false"/>
    </style:style>
    <style:style style:name="一下內文字元" style:display-name="(一)下內文 字元" style:family="text">
      <style:text-properties style:font-name="標楷體" style:font-name-asian="標楷體" style:font-name-complex="細明體" fo:font-weight="bold" style:font-weight-asian="bold"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主管106年度單位預算評估報告目錄       頁次</dc:title>
    <dc:subject/>
    <meta:initial-creator>HP6200P</meta:initial-creator>
    <dc:creator>Windows 使用者</dc:creator>
    <meta:creation-date>2019-10-05T04:04:00Z</meta:creation-date>
    <dc:date>2019-10-05T04:04:00Z</dc:date>
    <meta:print-date>2019-10-05T02:44:00Z</meta:print-date>
    <meta:template xlink:href="doctemp0914.dot" xlink:type="simple"/>
    <meta:editing-cycles>2</meta:editing-cycles>
    <meta:editing-duration>PT0S</meta:editing-duration>
    <meta:document-statistic meta:page-count="2" meta:paragraph-count="2" meta:word-count="177" meta:character-count="1184" meta:row-count="8" meta:non-whitespace-character-count="1009"/>
  </office:meta>
</office:document-meta>
</file>