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>
        <style:tab-stops>
          <style:tab-stop style:type="left" style:leader-style="dash" style:leader-text="-" style:position="5.9055in"/>
        </style:tab-stops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widows="0" fo:orphans="0" fo:line-height="0.3472in" fo:text-indent="0.393in"/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註腳參照" style:family="text">
      <style:text-properties fo:letter-spacing="-0.0027in"/>
    </style:style>
    <style:style style:name="P10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11" style:parent-style-name="預設段落字型" style:family="text">
      <style:text-properties fo:letter-spacing="-0.0027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27in"/>
    </style:style>
    <style:style style:name="T15" style:parent-style-name="預設段落字型" style:family="text">
      <style:text-properties fo:letter-spacing="-0.0027in"/>
    </style:style>
    <style:style style:name="T16" style:parent-style-name="預設段落字型" style:family="text">
      <style:text-properties fo:letter-spacing="-0.0027in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font-name-complex="Times New Roman" style:letter-kerning="true" style:font-size-complex="14pt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註腳參照" style:family="text">
      <style:text-properties style:language-asian="zh" style:country-asian="HK"/>
    </style:style>
    <style:style style:name="P40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widows="0" fo:orphans="0" fo:margin-top="0.0694in" fo:line-height="0.2777in" fo:text-indent="0.2951in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ableColumn71" style:family="table-column">
      <style:table-column-properties style:column-width="1.3777in"/>
    </style:style>
    <style:style style:name="TableColumn72" style:family="table-column">
      <style:table-column-properties style:column-width="1.4104in"/>
    </style:style>
    <style:style style:name="TableColumn73" style:family="table-column">
      <style:table-column-properties style:column-width="1.4104in"/>
    </style:style>
    <style:style style:name="TableColumn74" style:family="table-column">
      <style:table-column-properties style:column-width="1.4111in"/>
    </style:style>
    <style:style style:name="Table70" style:family="table">
      <style:table-properties style:width="5.6097in" style:rel-width="92.64%" fo:margin-left="0.3708in" table:align="left"/>
    </style:style>
    <style:style style:name="TableRow75" style:family="table-row">
      <style:table-row-properties style:min-row-height="0.1486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/>
      <style:text-properties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text-align="start" fo:line-height="0.1666in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/>
      <style:text-properties fo:font-size="12pt" style:font-size-asian="12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/>
      <style:text-properties fo:font-size="12pt" style:font-size-asian="12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/>
      <style:text-properties fo:font-size="12pt" style:font-size-asian="12pt"/>
    </style:style>
    <style:style style:name="TableRow113" style:family="table-row">
      <style:table-row-properties style:min-row-height="0.2756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/>
      <style:text-properties fo:font-size="12pt" style:font-size-asian="12pt"/>
    </style:style>
    <style:style style:name="P122" style:parent-style-name="內文" style:family="paragraph">
      <style:paragraph-properties fo:line-height="0.1944in" fo:margin-left="0.0013in" fo:text-indent="0.2937in">
        <style:tab-stops/>
      </style:paragraph-properties>
    </style:style>
    <style:style style:name="T123" style:parent-style-name="預設段落字型" style:family="text">
      <style:text-properties style:font-name-complex="新細明體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P126" style:parent-style-name="內文" style:family="paragraph">
      <style:paragraph-properties fo:line-height="0.1944in" fo:margin-left="0.9555in" fo:text-indent="-0.1687in">
        <style:tab-stops/>
      </style:paragraph-properties>
      <style:text-properties fo:font-size="12pt" style:font-size-asian="12pt"/>
    </style:style>
    <style:style style:name="P127" style:parent-style-name="內文" style:family="paragraph">
      <style:paragraph-properties fo:line-height="0.1944in" fo:margin-left="0.9555in" fo:text-indent="-0.1687in">
        <style:tab-stops/>
      </style:paragraph-properties>
      <style:text-properties fo:font-size="12pt" style:font-size-asian="12pt"/>
    </style:style>
    <style:style style:name="P128" style:parent-style-name="一下內文縮2" style:family="paragraph">
      <style:paragraph-properties fo:widows="0" fo:orphans="0" fo:line-height="0.3472in" fo:margin-left="0.5902in" fo:text-indent="0.393in">
        <style:tab-stops/>
      </style:paragraph-properties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註腳參照" style:family="text">
      <style:text-properties style:language-asian="zh" style:country-asian="HK"/>
    </style:style>
    <style:style style:name="P147" style:parent-style-name="表格內文14行高" style:family="paragraph">
      <style:paragraph-properties fo:widows="0" fo:orphans="0" fo:text-align="justify" fo:margin-left="0.0541in" fo:text-indent="-0.0541in">
        <style:tab-stops/>
      </style:paragraph-properties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內文" style:family="paragraph">
      <style:paragraph-properties fo:widows="0" fo:orphans="0" fo:line-height="0.3472in" fo:margin-left="0.393in" fo:text-indent="0.393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13in"/>
    </style:style>
    <style:style style:name="T160" style:parent-style-name="預設段落字型" style:family="text">
      <style:text-properties fo:letter-spacing="-0.0013in" style:language-asian="zh" style:country-asian="HK"/>
    </style:style>
    <style:style style:name="T161" style:parent-style-name="預設段落字型" style:family="text">
      <style:text-properties fo:letter-spacing="-0.0013in"/>
    </style:style>
    <style:style style:name="T162" style:parent-style-name="預設段落字型" style:family="text">
      <style:text-properties fo:letter-spacing="-0.0013in"/>
    </style:style>
    <style:style style:name="T163" style:parent-style-name="預設段落字型" style:family="text">
      <style:text-properties fo:letter-spacing="-0.0013in" style:language-asian="zh" style:country-asian="HK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13in"/>
    </style:style>
    <style:style style:name="P166" style:parent-style-name="內文" style:family="paragraph">
      <style:paragraph-properties fo:widows="0" fo:orphans="0" fo:margin-top="0.0694in" fo:line-height="0.2777in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fo:letter-spacing="-0.0027in"/>
    </style:style>
    <style:style style:name="T170" style:parent-style-name="預設段落字型" style:family="text">
      <style:text-properties fo:font-weight="bold" style:font-weight-asian="bold" fo:letter-spacing="-0.0027in"/>
    </style:style>
    <style:style style:name="T171" style:parent-style-name="預設段落字型" style:family="text">
      <style:text-properties fo:font-weight="bold" style:font-weight-asian="bold" fo:letter-spacing="-0.0027in"/>
    </style:style>
    <style:style style:name="P172" style:parent-style-name="內文" style:family="paragraph">
      <style:paragraph-properties fo:widows="0" fo:orphans="0" fo:text-align="end" fo:line-height="0.1944in" fo:text-indent="0.2534in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ableColumn177" style:family="table-column">
      <style:table-column-properties style:column-width="1.5743in"/>
    </style:style>
    <style:style style:name="TableColumn178" style:family="table-column">
      <style:table-column-properties style:column-width="0.6895in"/>
    </style:style>
    <style:style style:name="TableColumn179" style:family="table-column">
      <style:table-column-properties style:column-width="0.7875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0.6895in"/>
    </style:style>
    <style:style style:name="TableColumn182" style:family="table-column">
      <style:table-column-properties style:column-width="0.7868in"/>
    </style:style>
    <style:style style:name="TableColumn183" style:family="table-column">
      <style:table-column-properties style:column-width="0.6888in"/>
    </style:style>
    <style:style style:name="Table176" style:family="table">
      <style:table-properties style:width="5.9055in" style:rel-width="97.52%" fo:margin-left="0.075in" table:align="lef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/>
      <style:text-properties fo:font-weight="bold" style:font-weight-asian="bold" fo:font-size="12pt" style:font-size-asian="12pt" style:font-size-complex="12pt"/>
    </style:style>
    <style:style style:name="P187" style:parent-style-name="內文" style:family="paragraph">
      <style:paragraph-properties fo:text-align="start" fo:line-height="0.1666in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fo:font-weight="bold" style:font-weight-asian="bold" fo:font-size="12pt" style:font-size-asian="12pt"/>
    </style:style>
    <style:style style:name="TableRow195" style:family="table-row">
      <style:table-row-properties style:min-row-height="0.1687in"/>
    </style:style>
    <style:style style:name="P196" style:parent-style-name="內文" style:family="paragraph">
      <style:paragraph-properties fo:text-align="end" fo:line-height="0.1666in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P199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P202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20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P205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20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P211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P214" style:parent-style-name="內文" style:family="paragraph">
      <style:paragraph-properties fo:text-align="center" fo:line-height="0.1944in"/>
      <style:text-properties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/>
      <style:text-properties fo:font-size="12pt" style:font-size-asian="12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/>
      <style:text-properties fo:font-size="12pt" style:font-size-asian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/>
      <style:text-properties fo:font-size="12pt" style:font-size-asian="12pt"/>
    </style:style>
    <style:style style:name="TableCell248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50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5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54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/>
      <style:text-properties fo:font-size="12pt" style:font-size-asian="12pt"/>
    </style:style>
    <style:style style:name="TableCell25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/>
      <style:text-properties fo:font-size="12pt" style:font-size-asian="12pt"/>
    </style:style>
    <style:style style:name="P260" style:parent-style-name="內文" style:family="paragraph">
      <style:paragraph-properties fo:widows="0" fo:orphans="0" fo:line-height="0.2083in" fo:margin-left="0.6756in" fo:text-indent="-0.6756in">
        <style:tab-stops/>
      </style:paragraph-properties>
      <style:text-properties fo:font-size="12pt" style:font-size-asian="12pt"/>
    </style:style>
    <style:style style:name="P261" style:parent-style-name="內文" style:family="paragraph">
      <style:paragraph-properties fo:widows="0" fo:orphans="0" fo:line-height="0.2083in" fo:margin-left="0.6604in" fo:text-indent="-0.1687in">
        <style:tab-stops/>
      </style:paragraph-properties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style:text-position="super 50%" fo:font-size="12pt" style:font-size-asian="12pt"/>
    </style:style>
    <style:style style:name="P264" style:parent-style-name="表格內文14行高" style:family="paragraph">
      <style:paragraph-properties fo:margin-left="0.0847in" fo:text-indent="-0.0847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P266" style:parent-style-name="內文" style:family="paragraph">
      <style:paragraph-properties fo:line-height="0.1944in" fo:margin-left="0.0013in" fo:text-indent="0.2937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法務部主管109年度單位預算評估報告</text:p>
      <text:p text:style-name="P5"><text:bookmark-start text:name="_Toc304366075"/><text:bookmark-start text:name="_Toc305431280"/><text:bookmark-start text:name="_Toc430355652"/><text:bookmark-start text:name="_Toc431821297"/>法務部主管109年度預算案編列歲入98億7,616萬7千元，較108年度預算數增加263萬2千元（增幅0.03%）；歲出356億7,218萬2<text:span text:style-name="T6">千元，較10</text:span><text:span text:style-name="T7">8</text:span><text:span text:style-name="T8">年度預算數</text:span><text:span text:style-name="T9"><text:note text:note-class="footnote" text:id="_ftn0"><text:note-citation>1</text:note-citation><text:note-body><text:p text:style-name="P10">108年度法定預算336億5,746萬元含動支第二預備金2,832萬8千元。</text:p></text:note-body></text:note></text:span><text:span text:style-name="T11">增加</text:span><text:span text:style-name="T12">20</text:span><text:span text:style-name="T13">億</text:span><text:span text:style-name="T14">1</text:span><text:span text:style-name="T15">,</text:span><text:span text:style-name="T16">472</text:span><text:span text:style-name="T17">萬</text:span><text:span text:style-name="T18">2</text:span><text:span text:style-name="T19">千</text:span><text:span text:style-name="T20">元（增幅</text:span><text:span text:style-name="T21">5.99%</text:span><text:span text:style-name="T22">）</text:span>。法務部109年度施政計畫為：1.建構現代法制，賡續辦理落實「兩公約」。2.嚴正執行法律，檢肅貪瀆犯罪。3.推動獄政改革，緩解矯正機關超收及擁擠現況。4.提升保護績效，強化「新世代反毒策略行動綱領」。5.推動國際兩岸交流，持續推展兩岸共同打擊犯罪及司法互助。6.落實國家廉政建設，加強實踐跨域治理。7.推廣多元便民措施，強化行政執行績效。謹就法務部主管109年度預算案及相關施政計畫評估如下：</text:p>
      <text:p text:style-name="P23"><text:bookmark-start text:name="_Toc21160600"/>九、司法官學院之學員宿舍使用率偏低，106年度起開放提供場地對外借用，仍未能有效提升，亟待研謀<text:span text:style-name="T24">具體</text:span>改善良策<text:bookmark-end text:name="_Toc21160600"/></text:p>
      <text:p text:style-name="P25">109年度司法官學院於「司法人員訓練」業務計畫編列1億7,326萬7千元，較108年度減列4,081萬元(減幅19.06%)，主要係辦理準司法官之養成教育、司法人員之研習等業務。惟<text:span text:style-name="T26">近年司法官學院之</text:span>學員宿舍使用率偏低，謹說明如下:</text:p>
      <text:p text:style-name="一二三">(一)<text:span text:style-name="T27">近年</text:span><text:span text:style-name="T28">司法官</text:span><text:span text:style-name="T29">參訓人數減少，及學員</text:span>由強制住宿改為申請<text:span text:style-name="T30">住宿</text:span>，致學員宿舍使用率偏低</text:p>
      <text:p text:style-name="P31"><text:span text:style-name="T32">100年度至</text:span>1<text:span text:style-name="T33">0</text:span>7<text:span text:style-name="T34">年度司法官參訓人數自428</text:span><text:span text:style-name="T35">人</text:span><text:span text:style-name="T36">迭減為</text:span><text:span text:style-name="T37">287</text:span><text:span text:style-name="T38">人</text:span><text:span text:style-name="T39"><text:note text:note-class="footnote" text:id="_ftn1"><text:note-citation>2</text:note-citation><text:note-body><text:p text:style-name="P40">該學院司法官參訓人數變動主要受各年度司法官考試錄取人數影響，另加計申請補訓人數，並扣除保留受訓資格人數，且因司法官養成教育之訓練期間為2年，同一年度尚須加計前、後期之參訓人數計算影響。</text:p></text:note-body></text:note></text:span><text:span text:style-name="T41">，及配合101年度修正</text:span><text:span text:style-name="T42">法務部司法官學院司法官訓練規則第</text:span><text:span text:style-name="T43">3</text:span><text:span text:style-name="T44">條</text:span><text:span text:style-name="T45">，學員</text:span><text:span text:style-name="T46">由</text:span><text:span text:style-name="T47">強制</text:span><text:span text:style-name="T48">住宿改為申請</text:span><text:span text:style-name="T49">住宿，致</text:span><text:span text:style-name="T50">司法官學院</text:span>之<text:span text:style-name="T51">學員宿舍使用率</text:span><text:span text:style-name="T52">減少</text:span>。<text:span text:style-name="T53">洽據</text:span><text:span text:style-name="T54">該學院</text:span><text:span text:style-name="T55">提供</text:span>近年<text:span text:style-name="T56">學員宿舍</text:span>使用率<text:span text:style-name="T57">統計(詳附表</text:span><text:soft-page-break/><text:span text:style-name="T58">1)，以</text:span><text:span text:style-name="T59">總床位262床</text:span><text:span text:style-name="T60">與全年使用天數365天計算，</text:span>107年度<text:span text:style-name="T61">學員宿舍實際使用率</text:span>雖較106年度略有提升，惟仍<text:span text:style-name="T62">僅</text:span><text:span text:style-name="T63">42.07</text:span><text:span text:style-name="T64">%</text:span>，尚未及五成，使用率欠佳<text:span text:style-name="T65">。</text:span></text:p>
      <text:p text:style-name="P66"><text:span text:style-name="T67">附表</text:span><text:span text:style-name="T68">1</text:span><text:span text:style-name="T69">：近年度法務部司法官學院學員宿舍使用率概況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項目</text:p>
              <text:p text:style-name="P78"><text:span text:style-name="T79">年度</text:span></text:p>
            </table:table-cell>
            <table:table-cell table:style-name="TableCell80">
              <text:p text:style-name="P81">容住量</text:p>
            </table:table-cell>
            <table:table-cell table:style-name="TableCell82">
              <text:p text:style-name="P83">實住量</text:p>
            </table:table-cell>
            <table:table-cell table:style-name="TableCell84">
              <text:p text:style-name="P85">全年使用率</text:p>
            </table:table-cell>
          </table:table-row>
        </table:table-header-rows>
        <table:table-row table:style-name="TableRow86">
          <table:table-cell table:style-name="TableCell87">
            <text:p text:style-name="P88">105年6-12月</text:p>
          </table:table-cell>
          <table:table-cell table:style-name="TableCell89">
            <text:p text:style-name="P90">56,068</text:p>
          </table:table-cell>
          <table:table-cell table:style-name="TableCell91">
            <text:p text:style-name="P92">27,350</text:p>
          </table:table-cell>
          <table:table-cell table:style-name="TableCell93">
            <text:p text:style-name="P94">48.78%</text:p>
          </table:table-cell>
        </table:table-row>
        <table:table-row table:style-name="TableRow95">
          <table:table-cell table:style-name="TableCell96">
            <text:p text:style-name="P97">106年度</text:p>
          </table:table-cell>
          <table:table-cell table:style-name="TableCell98">
            <text:p text:style-name="P99">95,630</text:p>
          </table:table-cell>
          <table:table-cell table:style-name="TableCell100">
            <text:p text:style-name="P101">31,690</text:p>
          </table:table-cell>
          <table:table-cell table:style-name="TableCell102">
            <text:p text:style-name="P103">33.14%</text:p>
          </table:table-cell>
        </table:table-row>
        <table:table-row table:style-name="TableRow104">
          <table:table-cell table:style-name="TableCell105">
            <text:p text:style-name="P106">107年度</text:p>
          </table:table-cell>
          <table:table-cell table:style-name="TableCell107">
            <text:p text:style-name="P108">95,630</text:p>
          </table:table-cell>
          <table:table-cell table:style-name="TableCell109">
            <text:p text:style-name="P110">40,236</text:p>
          </table:table-cell>
          <table:table-cell table:style-name="TableCell111">
            <text:p text:style-name="P112">42.07%</text:p>
          </table:table-cell>
        </table:table-row>
        <table:table-row table:style-name="TableRow113">
          <table:table-cell table:style-name="TableCell114">
            <text:p text:style-name="P115">108年1-8月</text:p>
          </table:table-cell>
          <table:table-cell table:style-name="TableCell116">
            <text:p text:style-name="P117">63,666</text:p>
          </table:table-cell>
          <table:table-cell table:style-name="TableCell118">
            <text:p text:style-name="P119">27,160</text:p>
          </table:table-cell>
          <table:table-cell table:style-name="TableCell120">
            <text:p text:style-name="P121">42.66%</text:p>
          </table:table-cell>
        </table:table-row>
      </table:table>
      <text:p text:style-name="P122"><text:span text:style-name="T123">※</text:span><text:span text:style-name="T124">註：1.</text:span><text:span text:style-name="T125">資料來源，法務部司法官學院。</text:span></text:p>
      <text:p text:style-name="P126">2.容住量=學員宿舍總床位262床x365天(105年6-12月為214天、108年1至8月為243天)；實住量=實際住宿人次*實際住宿天數；使用率=實住量/容住量x100%。</text:p>
      <text:p text:style-name="P127">3.該學院表示105年5月前未建立各年度實際住宿人數之統計資料。</text:p>
      <text:p text:style-name="一二三">(二)106年度開放提供場地對外借用，惟仍未能有效提升使用率</text:p>
      <text:p text:style-name="P128">據<text:span text:style-name="T129">該學院</text:span><text:span text:style-name="T130">表示，</text:span><text:span text:style-name="T131">102年</text:span>度<text:span text:style-name="T132">改制後學員由強制住宿改為申請住宿，學員住宿需求減少，為有效管理場地，提高資源運用效率，充分發揮教學與服務功能，106年1</text:span><text:span text:style-name="T133">月訂定</text:span><text:span text:style-name="T134">法務部司法官學院</text:span><text:span text:style-name="T135">場地借用管理要點，將宿舍開放提供申請單位借用。</text:span><text:span text:style-name="T136">依</text:span>該<text:span text:style-name="T137">要點第2點及第3點規定略以，法務部及所屬機關或其他公司等，限舉辦學術性之研討、演講、教育訓練及業務宣導</text:span><text:span text:style-name="T138">等</text:span><text:span text:style-name="T139">活動，得借用教室、模擬法庭、大禮堂等場地，為應其辦理活動或研習、訓練住宿之需要，附帶提供宿舍之申請</text:span><text:span text:style-name="T140">。惟</text:span><text:span text:style-name="T141">該學院</text:span>僅<text:span text:style-name="T142">107年度</text:span>出借<text:span text:style-name="T143">實習法庭</text:span>與<text:span text:style-name="T144">大禮堂</text:span>之<text:span text:style-name="T145">收入3萬5千元</text:span><text:span text:style-name="T146"><text:note text:note-class="footnote" text:id="_ftn2"><text:note-citation>3</text:note-citation><text:note-body><text:p text:style-name="P147">實習法庭及大禮堂每時段(4小時以內)收費各5千元及1萬元。</text:p></text:note-body></text:note></text:span>外，<text:span text:style-name="T148">106年度</text:span>及<text:tab/>108年度截至8月底並<text:span text:style-name="T149">無任何場地出借收入，</text:span>整體出借使用<text:span text:style-name="T150">情形</text:span>未臻理想<text:span text:style-name="T151">(詳附表2)</text:span>，究其原因主要係出借對象<text:span text:style-name="T152">皆</text:span>為<text:span text:style-name="T153">法務部及所屬機關，依「法務部司法官學院場地借用管理要點」第10點規定，不予收費。</text:span></text:p>
      <text:soft-page-break/>
      <text:p text:style-name="P154">綜上，囿於近年司法官學院之司法官參訓人數迭呈減少，及<text:span text:style-name="T155">學員</text:span><text:span text:style-name="T156">由強制住宿改為申請</text:span><text:span text:style-name="T157">住宿</text:span>，致該學院107年度學員宿舍之使用率僅4成餘；該學院雖於106年度訂定場地借用管理要點對外開放，惟仍未<text:span text:style-name="T158">能有效提升使用情形，亟待研謀</text:span><text:span text:style-name="T159">具體改善良策，</text:span><text:span text:style-name="T160">以提</text:span><text:span text:style-name="T161">高</text:span><text:span text:style-name="T162">精華地段房舍之使</text:span><text:span text:style-name="T163">用效</text:span><text:span text:style-name="T164">益</text:span><text:span text:style-name="T165">。</text:span></text:p>
      <text:p text:style-name="P166"><text:span text:style-name="T167">附表2</text:span><text:span text:style-name="T168">：</text:span><text:span text:style-name="T169">106年度至108年</text:span><text:span text:style-name="T170">8月</text:span><text:span text:style-name="T171">法務部司法官學院場地出借收入概況表</text:span></text:p>
      <text:p text:style-name="P172"><text:span text:style-name="T173">單位：新臺幣</text:span><text:span text:style-name="T174">千</text:span><text:span text:style-name="T175">元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項目</text:p>
            <text:p text:style-name="P187"><text:span text:style-name="T188">年度</text:span></text:p>
          </table:table-cell>
          <table:table-cell table:style-name="TableCell189" table:number-columns-spanned="2">
            <text:p text:style-name="P190">教室</text:p>
          </table:table-cell>
          <table:covered-table-cell/>
          <table:table-cell table:style-name="TableCell191" table:number-columns-spanned="2">
            <text:p text:style-name="P192">學員宿舍</text:p>
          </table:table-cell>
          <table:covered-table-cell/>
          <table:table-cell table:style-name="TableCell193" table:number-columns-spanned="2">
            <text:p text:style-name="P194">其他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出借</text:p>
            <text:p text:style-name="P199">次數</text:p>
          </table:table-cell>
          <table:table-cell table:style-name="TableCell200">
            <text:p text:style-name="P201">租金</text:p>
            <text:p text:style-name="P202">收入</text:p>
          </table:table-cell>
          <table:table-cell table:style-name="TableCell203">
            <text:p text:style-name="P204">出借</text:p>
            <text:p text:style-name="P205">次數</text:p>
          </table:table-cell>
          <table:table-cell table:style-name="TableCell206">
            <text:p text:style-name="P207">租金</text:p>
            <text:p text:style-name="P208">收入</text:p>
          </table:table-cell>
          <table:table-cell table:style-name="TableCell209">
            <text:p text:style-name="P210">出借</text:p>
            <text:p text:style-name="P211">次數</text:p>
          </table:table-cell>
          <table:table-cell table:style-name="TableCell212">
            <text:p text:style-name="P213">租金</text:p>
            <text:p text:style-name="P214">收入</text:p>
          </table:table-cell>
        </table:table-row>
        <table:table-row table:style-name="TableRow215">
          <table:table-cell table:style-name="TableCell216">
            <text:p text:style-name="P217">106年度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0</text:p>
          </table:table-cell>
        </table:table-row>
        <table:table-row table:style-name="TableRow230">
          <table:table-cell table:style-name="TableCell231">
            <text:p text:style-name="P232">107年度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4</text:p>
          </table:table-cell>
          <table:table-cell table:style-name="TableCell243">
            <text:p text:style-name="P244">35</text:p>
          </table:table-cell>
        </table:table-row>
        <table:table-row table:style-name="TableRow245">
          <table:table-cell table:style-name="TableCell246">
            <text:p text:style-name="P247">108年度1-8月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</table:table-row>
      </table:table>
      <text:p text:style-name="P260">※註：1.資料來源，法務部司法官學院。</text:p>
      <text:p text:style-name="P261"><text:span text:style-name="T262">2.其他包括實習法庭</text:span><text:span text:style-name="T263"><text:note text:note-class="footnote" text:id="_ftn3"><text:note-citation>4</text:note-citation><text:note-body><text:p text:style-name="P264">該學院107年12月28日修正場地借用要點第4點附件2及第10點附件1，並自108年1月1日生效，將「實習法庭」名稱修正為「模擬法庭」，並將收費標準由5,000元調整為15,000元。</text:p></text:note-body></text:note></text:span><text:span text:style-name="T265">、大禮堂等。</text:span></text:p>
      <text:p text:style-name="P266"><text:bookmark-end text:name="_Toc304366075"/><text:bookmark-end text:name="_Toc305431280"/><text:bookmark-end text:name="_Toc430355652"/><text:bookmark-end text:name="_Toc4318212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text-align="start" fo:margin-bottom="0.1527in" style:line-height-at-least="0.1388in"/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text-align="start" style:line-height-at-least="0.125in" fo:margin-left="0.25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text-align="start" style:line-height-at-least="0.125in" fo:margin-left="0.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text-align="start" style:line-height-at-least="0.125in" fo:margin-left="0.75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 style:auto-update="true">
      <style:paragraph-properties fo:widows="0" fo:orphans="0" fo:line-height="0.3472in" fo:margin-left="0.5868in" fo:text-indent="-0.1937in">
        <style:tab-stops/>
      </style:paragraph-properties>
      <style:text-properties style:font-name-complex="細明體" fo:font-weight="bold" style:font-weight-asian="bold" fo:letter-spacing="-0.0013in" style:letter-kerning="false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一下內文" style:display-name="(一)下內文" style:family="paragraph" style:parent-style-name="一二三">
      <style:paragraph-properties fo:margin-left="0.5868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-complex="標楷體" fo:font-weight="normal" style:font-weight-asian="normal" fo:color="#000000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標楷體" fo:hyphenate="false"/>
    </style:style>
    <style:style style:name="一下內文縮2字元" style:display-name="(一)下內文縮2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line-height="0.3472in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right="0.0687in" fo:text-indent="-0.3388in">
        <style:tab-stops>
          <style:tab-stop style:type="right" style:leader-style="dash" style:leader-text="-" style:position="5.9062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字元字元2字元字元字元" style:display-name=" 字元 字元2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text-align="start"/>
      <style:text-properties style:font-name="細明體" style:font-name-asian="細明體" style:font-name-complex="Century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0" style:display-name="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widows="0" fo:orphans="0" fo:text-align="start" fo:line-height="0.3194in"/>
      <style:text-properties style:font-name="Times New Roman" style:font-size-complex="12pt" fo:hyphenate="false"/>
    </style:style>
    <style:style style:name="立-一" style:display-name="立-〈一〉" style:family="paragraph" style:parent-style-name="內文">
      <style:paragraph-properties fo:widows="0" fo:orphans="0" fo:margin-top="0in" fo:line-height="0.3333in" fo:text-indent="0.1944in"/>
      <style:text-properties style:font-name-complex="新細明體" fo:font-weight="bold" style:font-weight-asian="bold" style:font-weight-complex="bold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樣式2" style:display-name="樣式2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hyphenate="false"/>
    </style:style>
    <style:style style:name="段落樣式1" style:display-name="段落樣式1" style:family="paragraph" style:parent-style-name="內文">
      <style:paragraph-properties>
        <style:tab-stops>
          <style:tab-stop style:type="left" style:position="0.3937in"/>
        </style:tab-stops>
      </style:paragraph-properties>
      <style:text-properties style:letter-kerning="false" fo:font-size="16pt" style:font-size-asian="16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text-align="start"/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style:snap-to-layout-grid="false" fo:text-align="start"/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text-align="start" fo:margin-left="3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text-align="start" fo:margin-left="0.5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text-align="start" style:line-height-at-least="0.1388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margin-top="0.4583in" style:line-height-at-least="0.125in"/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widows="0" fo:orphans="0" fo:text-align="start"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第二層" style:display-name="第二層" style:family="paragraph" style:parent-style-name="內文">
      <style:paragraph-properties fo:widows="0" fo:orphans="0" fo:text-align="start"/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5" style:display-name=" 字元 字元5" style:family="paragraph" style:parent-style-name="內文">
      <style:paragraph-properties fo:text-align="start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0" fo:orphans="0"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字元字元字元字元" style:display-name=" 字元 字元 字元 字元" style:family="paragraph" style:parent-style-name="內文">
      <style:paragraph-properties fo:text-align="start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ompanyName" style:display-name="Company Name" style:family="paragraph" style:parent-style-name="內文">
      <style:paragraph-properties fo:keep-together="always" fo:border="0.0104in solid #000000" fo:padding="0.125in" style:shadow="none" fo:text-align="start" fo:line-height="0.2222in"/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text-align="start" fo:margin-top="0.2777in" fo:margin-bottom="0.0833in" style:line-height-at-least="0.1666in" fo:margin-left="-0.5833in">
        <style:tab-stops/>
      </style:paragraph-properties>
      <style:text-properties style:font-name="Arial Black" style:letter-kerning="true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font-name-complex="細明體" fo:font-weight="bold" style:font-weight-asian="bold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4527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主管106年度單位預算評估報告目錄       頁次</dc:title>
    <dc:subject/>
    <meta:initial-creator>HP6200P</meta:initial-creator>
    <dc:creator>Windows 使用者</dc:creator>
    <meta:creation-date>2019-10-05T04:04:00Z</meta:creation-date>
    <dc:date>2019-10-05T04:04:00Z</dc:date>
    <meta:print-date>2019-10-05T02:44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58" meta:character-count="1726" meta:row-count="12" meta:non-whitespace-character-count="1471"/>
  </office:meta>
</office:document-meta>
</file>