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T31" style:parent-style-name="預設段落字型" style:family="text">
      <style:text-properties style:font-name-complex="新細明體" style:letter-kerning="false" style:font-size-complex="12pt"/>
    </style:style>
    <style:style style:name="T32" style:parent-style-name="預設段落字型" style:family="text">
      <style:text-properties style:font-name-complex="新細明體" style:letter-kerning="false" style:font-size-complex="12pt"/>
    </style:style>
    <style:style style:name="T33" style:parent-style-name="預設段落字型" style:family="text">
      <style:text-properties style:font-name-complex="新細明體" style:letter-kerning="false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-complex="新細明體" style:letter-kerning="false" style:font-size-complex="12pt"/>
    </style:style>
    <style:style style:name="T36" style:parent-style-name="預設段落字型" style:family="text">
      <style:text-properties style:font-name-complex="新細明體" style:letter-kerning="false" style:font-size-complex="12pt"/>
    </style:style>
    <style:style style:name="T37" style:parent-style-name="預設段落字型" style:family="text">
      <style:text-properties style:font-name-complex="新細明體" style:letter-kerning="false" style:font-size-complex="12pt"/>
    </style:style>
    <style:style style:name="T38" style:parent-style-name="預設段落字型" style:family="text">
      <style:text-properties style:font-name-complex="新細明體" style:letter-kerning="false" style:font-size-complex="12pt"/>
    </style:style>
    <style:style style:name="T39" style:parent-style-name="預設段落字型" style:family="text">
      <style:text-properties style:font-name-complex="新細明體" style:letter-kerning="false"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T41" style:parent-style-name="預設段落字型" style:family="text">
      <style:text-properties style:font-name-complex="新細明體" style:letter-kerning="false" style:font-size-complex="12pt"/>
    </style:style>
    <style:style style:name="T42" style:parent-style-name="預設段落字型" style:family="text">
      <style:text-properties style:font-name-complex="新細明體" style:letter-kerning="false" style:font-size-complex="12pt"/>
    </style:style>
    <style:style style:name="T43" style:parent-style-name="預設段落字型" style:family="text">
      <style:text-properties style:font-name-complex="新細明體" style:letter-kerning="false" style:font-size-complex="12pt"/>
    </style:style>
    <style:style style:name="T44" style:parent-style-name="預設段落字型" style:family="text">
      <style:text-properties style:font-name-complex="新細明體" style:letter-kerning="false" style:font-size-complex="12pt"/>
    </style:style>
    <style:style style:name="T45" style:parent-style-name="預設段落字型" style:family="text">
      <style:text-properties style:font-name-complex="新細明體" style:letter-kerning="false" style:font-size-complex="12pt"/>
    </style:style>
    <style:style style:name="T46" style:parent-style-name="預設段落字型" style:family="text">
      <style:text-properties style:font-name-complex="新細明體" style:letter-kerning="false" style:font-size-complex="12pt"/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57" style:parent-style-name="預設段落字型" style:family="text">
      <style:text-properties style:font-name-complex="新細明體" style:letter-kerning="false" style:font-size-complex="12pt"/>
    </style:style>
    <style:style style:name="T58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59" style:parent-style-name="預設段落字型" style:family="text">
      <style:text-properties style:font-name-complex="新細明體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62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63" style:parent-style-name="預設段落字型" style:family="text">
      <style:text-properties style:font-name-complex="新細明體" style:letter-kerning="false" style:font-size-complex="12pt"/>
    </style:style>
    <style:style style:name="T64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65" style:parent-style-name="預設段落字型" style:family="text">
      <style:text-properties style:font-name-complex="新細明體" style:letter-kerning="false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68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69" style:parent-style-name="預設段落字型" style:family="text">
      <style:text-properties style:font-name-complex="新細明體" style:letter-kerning="false" style:font-size-complex="12pt"/>
    </style:style>
    <style:style style:name="T7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71" style:parent-style-name="預設段落字型" style:family="text">
      <style:text-properties style:font-name-complex="新細明體" style:letter-kerning="false" style:font-size-complex="12pt"/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text-position="super 50%"/>
    </style:style>
    <style:style style:name="P7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style:font-name-complex="細明體_HKSCS" fo:font-weight="bold" style:font-weight-asian="bold" style:letter-kerning="true"/>
    </style:style>
    <style:style style:name="T79" style:parent-style-name="預設段落字型" style:family="text">
      <style:text-properties style:font-name-complex="細明體_HKSCS" fo:font-weight="bold" style:font-weight-asian="bold" style:letter-kerning="true" style:language-asian="zh" style:country-asian="HK"/>
    </style:style>
    <style:style style:name="T80" style:parent-style-name="預設段落字型" style:family="text">
      <style:text-properties style:font-name-complex="細明體_HKSCS" fo:font-weight="bold" style:font-weight-asian="bold" style:letter-kerning="true"/>
    </style:style>
    <style:style style:name="T81" style:parent-style-name="預設段落字型" style:family="text">
      <style:text-properties style:font-name-complex="細明體_HKSCS" fo:font-weight="bold" style:font-weight-asian="bold" style:letter-kerning="true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內文" style:family="paragraph">
      <style:paragraph-properties fo:margin-top="0.0694in" fo:line-height="0.2777in" fo:margin-left="0.6888in" fo:text-indent="-0.6888in">
        <style:tab-stops/>
      </style:paragraph-properties>
    </style:style>
    <style:style style:name="T141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42" style:parent-style-name="預設段落字型" style:family="text">
      <style:text-properties fo:font-weight="bold" style:font-weight-asian="bold" fo:font-variant="small-caps" fo:color="#000000"/>
    </style:style>
    <style:style style:name="T143" style:parent-style-name="預設段落字型" style:family="text">
      <style:text-properties fo:font-weight="bold" style:font-weight-asian="bold" fo:color="#000000" fo:letter-spacing="-0.0027in" style:letter-kerning="true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 fo:color="#000000" fo:letter-spacing="-0.0027in" style:letter-kerning="true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fo:color="#000000" fo:letter-spacing="-0.0027in" style:letter-kerning="true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fo:color="#000000" fo:letter-spacing="-0.0027in" style:letter-kerning="true" fo:font-size="13pt" style:font-size-asian="13pt" style:font-size-complex="13pt"/>
    </style:style>
    <style:style style:name="T147" style:parent-style-name="預設段落字型" style:family="text">
      <style:text-properties fo:color="#000000" fo:letter-spacing="-0.0027in" style:letter-kerning="true" fo:font-size="13pt" style:font-size-asian="13pt" style:font-size-complex="13pt"/>
    </style:style>
    <style:style style:name="T148" style:parent-style-name="預設段落字型" style:family="text">
      <style:text-properties fo:color="#000000" style:letter-kerning="true" fo:font-size="11pt" style:font-size-asian="11pt" style:font-size-complex="11pt"/>
    </style:style>
    <style:style style:name="T149" style:parent-style-name="預設段落字型" style:family="text">
      <style:text-properties fo:color="#000000" style:letter-kerning="true" fo:font-size="11pt" style:font-size-asian="11pt" style:font-size-complex="11pt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0.9083in"/>
    </style:style>
    <style:style style:name="TableColumn155" style:family="table-column">
      <style:table-column-properties style:column-width="0.9618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609in"/>
    </style:style>
    <style:style style:name="Table150" style:family="table">
      <style:table-properties style:width="5.925in" fo:margin-left="0.019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weight-complex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weight-complex="bol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weight-complex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weight-complex="bol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weight-complex="bol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weight-complex="bol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weight-complex="bol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weight-complex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weight-complex="bol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weight-complex="bol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weight-complex="bol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weight-complex="bol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weight-complex="bol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weight-complex="bol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P295" style:parent-style-name="內文" style:family="paragraph">
      <style:paragraph-properties fo:line-height="0.2083in" fo:margin-left="0.6756in" fo:text-indent="-0.6756in">
        <style:tab-stops/>
      </style:paragraph-properties>
      <style:text-properties style:letter-kerning="true" fo:font-size="12pt" style:font-size-asian="12pt" style:font-size-complex="12pt"/>
    </style:style>
    <style:style style:name="P296" style:parent-style-name="內文" style:family="paragraph">
      <style:paragraph-properties fo:text-align="start" style:vertical-align="baseline" fo:margin-left="0.4923in" fo:margin-right="-0.1965in" fo:text-indent="-0.6888in">
        <style:tab-stops>
          <style:tab-stop style:type="left" style:position="1.334in"/>
        </style:tab-stops>
      </style:paragraph-properties>
      <style:text-properties fo:hyphenate="false"/>
    </style:style>
    <style:style style:name="T297" style:parent-style-name="預設段落字型" style:family="text">
      <style:text-properties fo:font-weight="bold" style:font-weight-asian="bold" fo:font-variant="small-caps" fo:color="#000000"/>
    </style:style>
    <style:style style:name="T298" style:parent-style-name="預設段落字型" style:family="text">
      <style:text-properties fo:font-weight="bold" style:font-weight-asian="bold" fo:font-variant="small-caps" fo:color="#000000"/>
    </style:style>
    <style:style style:name="T299" style:parent-style-name="預設段落字型" style:family="text">
      <style:text-properties fo:font-weight="bold" style:font-weight-asian="bold" fo:color="#000000" fo:letter-spacing="-0.0034in" style:letter-kerning="false" fo:font-size="13pt" style:font-size-asian="13pt" style:font-size-complex="13pt"/>
    </style:style>
    <style:style style:name="T300" style:parent-style-name="預設段落字型" style:family="text">
      <style:text-properties fo:font-weight="bold" style:font-weight-asian="bold" fo:color="#000000" style:letter-kerning="true" fo:font-size="13pt" style:font-size-asian="13pt" style:font-size-complex="13pt"/>
    </style:style>
    <style:style style:name="T301" style:parent-style-name="預設段落字型" style:family="text">
      <style:text-properties fo:font-weight="bold" style:font-weight-asian="bold" fo:color="#000000" style:letter-kerning="true" fo:font-size="13pt" style:font-size-asian="13pt" style:font-size-complex="13pt"/>
    </style:style>
    <style:style style:name="T302" style:parent-style-name="預設段落字型" style:family="text">
      <style:text-properties fo:font-weight="bold" style:font-weight-asian="bold" fo:color="#000000" style:letter-kerning="true" fo:font-size="13pt" style:font-size-asian="13pt" style:font-size-complex="13pt"/>
    </style:style>
    <style:style style:name="P303" style:parent-style-name="內文" style:family="paragraph">
      <style:paragraph-properties fo:text-align="end" style:vertical-align="baseline" fo:line-height="0.1944in" fo:margin-left="0.4923in" fo:margin-right="-0.2951in" fo:text-indent="-0.6888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olumn305" style:family="table-column">
      <style:table-column-properties style:column-width="0.8868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1.4763in" style:use-optimal-column-width="false"/>
    </style:style>
    <style:style style:name="TableColumn308" style:family="table-column">
      <style:table-column-properties style:column-width="3.3472in" style:use-optimal-column-width="false"/>
    </style:style>
    <style:style style:name="Table304" style:family="table">
      <style:table-properties style:width="6.3993in" fo:margin-left="-0.1222in" table:align="left"/>
    </style:style>
    <style:style style:name="TableRow309" style:family="table-row">
      <style:table-row-properties style:min-row-height="0.2062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P32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 fo:line-height="0.1666in"/>
    </style:style>
    <style:style style:name="T335" style:parent-style-name="預設段落字型" style:family="text">
      <style:text-properties fo:letter-spacing="-0.0055in" fo:font-size="11pt" style:font-size-asian="11pt" style:font-size-complex="11pt"/>
    </style:style>
    <style:style style:name="T336" style:parent-style-name="預設段落字型" style:family="text">
      <style:text-properties fo:letter-spacing="-0.0055in" fo:font-size="11pt" style:font-size-asian="11pt" style:font-size-complex="11pt"/>
    </style:style>
    <style:style style:name="T337" style:parent-style-name="預設段落字型" style:family="text">
      <style:text-properties fo:letter-spacing="-0.0055in" fo:font-size="11pt" style:font-size-asian="11pt" style:font-size-complex="11pt"/>
    </style:style>
    <style:style style:name="T338" style:parent-style-name="預設段落字型" style:family="text">
      <style:text-properties fo:letter-spacing="-0.0055in" fo:font-size="11pt" style:font-size-asian="11pt" style:font-size-complex="11pt"/>
    </style:style>
    <style:style style:name="T339" style:parent-style-name="預設段落字型" style:family="text">
      <style:text-properties fo:letter-spacing="-0.0055in" fo:font-size="11pt" style:font-size-asian="11pt" style:font-size-complex="11pt"/>
    </style:style>
    <style:style style:name="T340" style:parent-style-name="預設段落字型" style:family="text">
      <style:text-properties fo:letter-spacing="-0.0055in" fo:font-size="11pt" style:font-size-asian="11pt" style:font-size-complex="11pt"/>
    </style:style>
    <style:style style:name="T341" style:parent-style-name="預設段落字型" style:family="text">
      <style:text-properties fo:letter-spacing="-0.0055in" fo:font-size="11pt" style:font-size-asian="11pt" style:font-size-complex="11pt"/>
    </style:style>
    <style:style style:name="T342" style:parent-style-name="預設段落字型" style:family="text">
      <style:text-properties fo:letter-spacing="-0.0055in" fo:font-size="11pt" style:font-size-asian="11pt" style:font-size-complex="11pt"/>
    </style:style>
    <style:style style:name="T343" style:parent-style-name="預設段落字型" style:family="text">
      <style:text-properties fo:letter-spacing="-0.0055in" fo:font-size="11pt" style:font-size-asian="11pt" style:font-size-complex="11pt"/>
    </style:style>
    <style:style style:name="T344" style:parent-style-name="預設段落字型" style:family="text">
      <style:text-properties fo:letter-spacing="-0.0055in" fo:font-size="11pt" style:font-size-asian="11pt" style:font-size-complex="11pt"/>
    </style:style>
    <style:style style:name="T345" style:parent-style-name="預設段落字型" style:family="text">
      <style:text-properties fo:letter-spacing="-0.0055in" fo:font-size="11pt" style:font-size-asian="11pt" style:font-size-complex="11pt"/>
    </style:style>
    <style:style style:name="T346" style:parent-style-name="預設段落字型" style:family="text">
      <style:text-properties fo:letter-spacing="-0.0055in" fo:font-size="11pt" style:font-size-asian="11pt" style:font-size-complex="11pt"/>
    </style:style>
    <style:style style:name="T347" style:parent-style-name="預設段落字型" style:family="text">
      <style:text-properties fo:letter-spacing="-0.0055in" fo:font-size="11pt" style:font-size-asian="11pt" style:font-size-complex="11pt"/>
    </style:style>
    <style:style style:name="T348" style:parent-style-name="預設段落字型" style:family="text">
      <style:text-properties fo:letter-spacing="-0.0055in" fo:font-size="11pt" style:font-size-asian="11pt" style:font-size-complex="11pt"/>
    </style:style>
    <style:style style:name="T349" style:parent-style-name="預設段落字型" style:family="text">
      <style:text-properties fo:letter-spacing="-0.0055in" fo:font-size="11pt" style:font-size-asian="11pt" style:font-size-complex="11pt"/>
    </style:style>
    <style:style style:name="T350" style:parent-style-name="預設段落字型" style:family="text">
      <style:text-properties fo:letter-spacing="-0.0055in" fo:font-size="11pt" style:font-size-asian="11pt" style:font-size-complex="11pt"/>
    </style:style>
    <style:style style:name="T351" style:parent-style-name="預設段落字型" style:family="text">
      <style:text-properties fo:letter-spacing="-0.0055in" fo:font-size="11pt" style:font-size-asian="11pt" style:font-size-complex="11pt"/>
    </style:style>
    <style:style style:name="T352" style:parent-style-name="預設段落字型" style:family="text">
      <style:text-properties fo:letter-spacing="-0.0055in" fo:font-size="11pt" style:font-size-asian="11pt" style:font-size-complex="11pt"/>
    </style:style>
    <style:style style:name="T353" style:parent-style-name="預設段落字型" style:family="text">
      <style:text-properties fo:letter-spacing="-0.0055in" fo:font-size="11pt" style:font-size-asian="11pt" style:font-size-complex="11pt"/>
    </style:style>
    <style:style style:name="T354" style:parent-style-name="預設段落字型" style:family="text">
      <style:text-properties fo:letter-spacing="-0.0055in" fo:font-size="11pt" style:font-size-asian="11pt" style:font-size-complex="11pt"/>
    </style:style>
    <style:style style:name="T355" style:parent-style-name="預設段落字型" style:family="text">
      <style:text-properties fo:letter-spacing="-0.0055in" fo:font-size="11pt" style:font-size-asian="11pt" style:font-size-complex="11pt"/>
    </style:style>
    <style:style style:name="P35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 fo:line-height="0.1666in"/>
      <style:text-properties fo:letter-spacing="-0.0055in" fo:font-size="11pt" style:font-size-asian="11pt" style:font-size-complex="11pt"/>
    </style:style>
    <style:style style:name="P36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 fo:line-height="0.1666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letter-spacing="-0.0055in"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 fo:line-height="0.1666in"/>
    </style:style>
    <style:style style:name="T398" style:parent-style-name="預設段落字型" style:family="text">
      <style:text-properties fo:letter-spacing="-0.0055in"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 fo:line-height="0.1666in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letter-spacing="-0.0055in"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 fo:line-height="0.1666in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letter-spacing="-0.0055in"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P439" style:parent-style-name="內文" style:family="paragraph">
      <style:paragraph-properties style:vertical-align="baseline" fo:line-height="0.1944in" fo:margin-left="1.0229in" fo:text-indent="-1.2194in">
        <style:tab-stops/>
      </style:paragraph-properties>
      <style:text-properties fo:hyphenate="false"/>
    </style:style>
    <style:style style:name="T440" style:parent-style-name="預設段落字型" style:family="text">
      <style:text-properties style:letter-kerning="true"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/>
    </style:style>
    <style:style style:name="P442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法務部矯正機關作業基金109年度預算評估報告</text:p>
      <text:p text:style-name="P4"><text:span text:style-name="T5">法務部矯正機關作業基金(以下簡稱矯正基金)</text:span>109年度預算案編列業務收入9億9,937萬7千元，業務成本與費用6億6,561萬3千元，<text:span text:style-name="T6">業務外收入2</text:span><text:span text:style-name="T7">,</text:span><text:span text:style-name="T8">671萬3千元，業務外費用3億9,338萬1</text:span><text:span text:style-name="T9">千</text:span><text:span text:style-name="T10">元，收支相抵後</text:span><text:span text:style-name="T11">預計</text:span><text:span text:style-name="T12">短絀3</text:span><text:span text:style-name="T13">,</text:span><text:span text:style-name="T14">290萬4</text:span><text:span text:style-name="T15">千</text:span><text:span text:style-name="T16">元，較108年度之預計短絀</text:span><text:span text:style-name="T17">增加</text:span><text:span text:style-name="T18">2</text:span><text:span text:style-name="T19">,</text:span><text:span text:style-name="T20">645萬7</text:span><text:span text:style-name="T21">千</text:span><text:span text:style-name="T22">元(</text:span><text:span text:style-name="T23">增</text:span><text:span text:style-name="T24">幅410.38%)。謹就矯正基金109年度預算案評估如下：</text:span></text:p>
      <text:p text:style-name="P25"><text:bookmark-start text:name="_Toc530058369"/><text:bookmark-start text:name="_Toc21110206"/><text:bookmark-start text:name="_Toc370287333"/>一、改善收容人生活設施之經費需求未來<text:span text:style-name="T26">恐</text:span>將持續<text:span text:style-name="T27">增</text:span>加，允宜預<text:span text:style-name="T28">為因應</text:span>準備<text:bookmark-end text:name="_Toc530058369"/><text:bookmark-end text:name="_Toc21110206"/></text:p>
      <text:p text:style-name="P29"><text:span text:style-name="T30">矯正基金10</text:span><text:span text:style-name="T31">9</text:span><text:span text:style-name="T32">年度</text:span><text:span text:style-name="T33">於</text:span><text:span text:style-name="T34">附錄之「改善收容人醫療、生活設施及技訓設備專案明細表」科目編列1億</text:span><text:span text:style-name="T35">6,014</text:span><text:span text:style-name="T36">萬</text:span><text:span text:style-name="T37">5</text:span><text:span text:style-name="T38">千元，其中改善收容人生活</text:span>設施<text:span text:style-name="T39">經費</text:span><text:span text:style-name="T40">1億</text:span><text:span text:style-name="T41">5,065</text:span><text:span text:style-name="T42">萬</text:span><text:span text:style-name="T43">8</text:span><text:span text:style-name="T44">千</text:span><text:span text:style-name="T45">元(包括非業務資產</text:span><text:span text:style-name="T46">8,351</text:span><text:span text:style-name="T47">萬</text:span><text:span text:style-name="T48">3千</text:span><text:span text:style-name="T49">元</text:span><text:span text:style-name="T50">、</text:span><text:span text:style-name="T51">遞延費用</text:span><text:span text:style-name="T52">6,635</text:span><text:span text:style-name="T53">萬</text:span><text:span text:style-name="T54">4千</text:span><text:span text:style-name="T55">元</text:span><text:span text:style-name="T56">、修理保養及保固費52萬2千元及用品消耗26萬9千元</text:span><text:span text:style-name="T57">)，</text:span><text:span text:style-name="T58">較10</text:span><text:span text:style-name="T59">8</text:span><text:span text:style-name="T60">年預算數</text:span><text:span text:style-name="T61">大幅</text:span><text:span text:style-name="T62">增加</text:span><text:span text:style-name="T63">5,369</text:span><text:span text:style-name="T64">萬</text:span><text:span text:style-name="T65">8</text:span><text:span text:style-name="T66">千元(增幅</text:span><text:span text:style-name="T67">55.38</text:span><text:span text:style-name="T68">%)</text:span><text:span text:style-name="T69">，</text:span><text:span text:style-name="T70">可悉</text:span><text:span text:style-name="T71">該基金用於改善收容人生活設施經費將大幅增加，謹說明如下:</text:span></text:p>
      <text:p text:style-name="P72">(一)改善收容人醫療、生活設施及技訓設備案之源起</text:p>
      <text:p text:style-name="P73">依監獄行刑法、外役監條例、羈押法及保安處分執行法等相關規定，該基金年度賸餘應循預算程序以30%充作改善受刑人生活設施之用，惟鑑於該基金年度預算<text:span text:style-name="T74">多</text:span>呈現短絀，法務部91年1月部務會報部長指示：「本部監所作業基金累積金額已逾新臺幣30億餘元，依部頒『監所作業基金收支保管及運用辦法』規定，基金僅用於擴充及改良各項作業設備，用途僵化、缺乏彈性，致使龐大資金閒置而無法作有利於收容人的使用，希研議放寬，使該筆款項得用於收容人醫療品質或有關福利措施，以濟公務預算之不足。」又配合本院審查92年度該基金預算案所提附帶決議，93年度起將原由公務預算編列之監、院、<text:soft-page-break/>所、校辦理收容人技能訓練經常性費用，悉數移由作業基金編列。據此，91年9月修正前開收支保管及運用辦法，增列基金之用途得支應收容人技能訓練支出，暨補助收容人醫療及生活設施支出<text:span text:style-name="T75"><text:note text:note-class="footnote" text:id="_ftn0"><text:note-citation>1</text:note-citation><text:note-body><text:p text:style-name="P76">參行政院93年7月21日院授主孝二第0930004639號函。</text:p></text:note-body></text:note></text:span>。</text:p>
      <text:p text:style-name="P77"><text:span text:style-name="T78">(二)102</text:span><text:span text:style-name="T79">年度至10</text:span><text:span text:style-name="T80">7</text:span><text:span text:style-name="T81">年度</text:span><text:span text:style-name="T82">改善收容人生活設施經費</text:span><text:span text:style-name="T83">概呈增加趨勢</text:span></text:p>
      <text:p text:style-name="P84"><text:span text:style-name="T85">揆102年度至10</text:span>7<text:span text:style-name="T86">年度矯正基金改善收容人生活設施經費編列及執行情形(詳</text:span>附表<text:span text:style-name="T87">1)，原編預算數自3,865萬元增為</text:span><text:span text:style-name="T88">6</text:span>,<text:span text:style-name="T89">855</text:span>萬<text:span text:style-name="T90">5</text:span><text:span text:style-name="T91">千元，增加</text:span><text:span text:style-name="T92">2</text:span>,<text:span text:style-name="T93">990</text:span>萬<text:span text:style-name="T94">5</text:span><text:span text:style-name="T95">千元(增幅</text:span><text:span text:style-name="T96">77.37</text:span><text:span text:style-name="T97">%)；加計上年度轉入數及先行辦理數，可用預算數自3,957萬5千元增為</text:span><text:span text:style-name="T98">6</text:span>,<text:span text:style-name="T99">939</text:span>萬<text:span text:style-name="T100">6</text:span><text:span text:style-name="T101">千元，增加</text:span><text:span text:style-name="T102">2</text:span>,<text:span text:style-name="T103">982</text:span>萬<text:span text:style-name="T104">1</text:span><text:span text:style-name="T105">千元(增幅</text:span><text:span text:style-name="T106">75.35%</text:span><text:span text:style-name="T107">)，</text:span>其間雖略有波動增減，惟整體而言<text:span text:style-name="T108">收容人生活設施經費</text:span>仍<text:span text:style-name="T109">概呈增加趨勢。</text:span>檢視其<text:span text:style-name="T110">執行情形</text:span>，<text:span text:style-name="T111">除106</text:span>、107<text:span text:style-name="T112">年度獲社會捐款挹注</text:span>致決算數較低外<text:span text:style-name="T113">，102年度至105年度決算數自3,537萬1千元增為8,934萬4千元，增加5,397萬3千元(增幅152.59%)。</text:span></text:p>
      <text:p text:style-name="P114"><text:span text:style-name="T115">(三)10</text:span><text:span text:style-name="T116">9</text:span><text:span text:style-name="T117">年度改善收容人生活設施經費</text:span><text:span text:style-name="T118">係</text:span><text:span text:style-name="T119">用以</text:span><text:span text:style-name="T120">改善各監所各項環保設施，俾</text:span><text:span text:style-name="T121">符合相關規定</text:span></text:p>
      <text:p text:style-name="P122"><text:span text:style-name="T123">洽據</text:span>矯正<text:span text:style-name="T124">署表示，10</text:span>9<text:span text:style-name="T125">年度編列改善收容人生活設施經費</text:span><text:span text:style-name="T126">1億5,065萬8千元</text:span><text:span text:style-name="T127">之用途</text:span>主要<text:span text:style-name="T128">包括：配合</text:span><text:span text:style-name="T129">行政院環境保護署於107年9月19日訂定發布「鍋爐空氣污染物排放標準」，加嚴鍋爐廢氣排放之標準，全國各矯正機關未來</text:span>多<text:span text:style-name="T130">有汰換鍋爐及管線等設備經費需</text:span>求；<text:span text:style-name="T131">彰化監獄</text:span>、<text:span text:style-name="T132">臺南監獄</text:span>及<text:span text:style-name="T133">臺南看守所</text:span><text:span text:style-name="T134">之污水處理場因設備老舊，需整建以符合當地環保局放流水標準</text:span>；配合司法改革國是會議亦決議推動矯正機關全面使用自來水，以改善收容人基本生活條件，爰全國各矯正機關未來多有用水改善計畫之<text:span text:style-name="T135">經費需求(詳附表2)。</text:span></text:p>
      <text:soft-page-break/>
      <text:p text:style-name="P136">綜上，<text:span text:style-name="T137">鑑於我國矯正機關硬體設施多興建於50年代至70年代，其空間配置及建築設備已漸不敷現代社會所需，為改善內部設施</text:span>(如一人一床等)<text:span text:style-name="T138">及符合其他主管機關規範</text:span>(如行政院環境保護署等)<text:span text:style-name="T139">，矯正基金用於改善收容人生活設施之經費需求恐將大幅增加，允宜預為因應準備。</text:span></text:p>
      <text:p text:style-name="P140"><text:span text:style-name="T141">附表</text:span><text:span text:style-name="T142">1</text:span><text:span text:style-name="T143">：</text:span><text:span text:style-name="T144">102年度至10</text:span><text:span text:style-name="T145">9</text:span><text:span text:style-name="T146">年度矯正基金改善收容人生活設施經費編列及執行概況表</text:span><text:span text:style-name="T147">　　　　　　　　　　　　　　　　　　</text:span><text:span text:style-name="T148">單位：新臺幣千元</text:span><text:span text:style-name="T149">；%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項目</text:p>
            <text:p text:style-name="表格內文14行高"><text:span text:style-name="T161">年度</text:span></text:p>
          </table:table-cell>
          <table:table-cell table:style-name="TableCell162">
            <text:p text:style-name="P163">上年度轉入數(A)</text:p>
          </table:table-cell>
          <table:table-cell table:style-name="TableCell164">
            <text:p text:style-name="P165">預算數</text:p>
            <text:p text:style-name="P166">(B)</text:p>
          </table:table-cell>
          <table:table-cell table:style-name="TableCell167">
            <text:p text:style-name="P168">先行辦理數(C)</text:p>
          </table:table-cell>
          <table:table-cell table:style-name="TableCell169">
            <text:p text:style-name="P170">可用預算數(A+B+C)</text:p>
          </table:table-cell>
          <table:table-cell table:style-name="TableCell171">
            <text:p text:style-name="P172">決算數</text:p>
          </table:table-cell>
          <table:table-cell table:style-name="TableCell173">
            <text:p text:style-name="P174">執行率%</text:p>
          </table:table-cell>
        </table:table-row>
        <table:table-row table:style-name="TableRow175">
          <table:table-cell table:style-name="TableCell176">
            <text:p text:style-name="P177">102</text:p>
          </table:table-cell>
          <table:table-cell table:style-name="TableCell178">
            <text:p text:style-name="P179">925</text:p>
          </table:table-cell>
          <table:table-cell table:style-name="TableCell180">
            <text:p text:style-name="P181">38,65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39,575</text:p>
          </table:table-cell>
          <table:table-cell table:style-name="TableCell186">
            <text:p text:style-name="P187">35,371</text:p>
          </table:table-cell>
          <table:table-cell table:style-name="TableCell188">
            <text:p text:style-name="P189">89.38</text:p>
          </table:table-cell>
        </table:table-row>
        <table:table-row table:style-name="TableRow190">
          <table:table-cell table:style-name="TableCell191">
            <text:p text:style-name="P192">103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40,595</text:p>
          </table:table-cell>
          <table:table-cell table:style-name="TableCell197">
            <text:p text:style-name="P198">19,320</text:p>
          </table:table-cell>
          <table:table-cell table:style-name="TableCell199">
            <text:p text:style-name="P200">59,915</text:p>
          </table:table-cell>
          <table:table-cell table:style-name="TableCell201">
            <text:p text:style-name="P202">51,871</text:p>
          </table:table-cell>
          <table:table-cell table:style-name="TableCell203">
            <text:p text:style-name="P204">86.57</text:p>
          </table:table-cell>
        </table:table-row>
        <table:table-row table:style-name="TableRow205">
          <table:table-cell table:style-name="TableCell206">
            <text:p text:style-name="P207">104</text:p>
          </table:table-cell>
          <table:table-cell table:style-name="TableCell208">
            <text:p text:style-name="P209">1,187</text:p>
          </table:table-cell>
          <table:table-cell table:style-name="TableCell210">
            <text:p text:style-name="P211">43,139</text:p>
          </table:table-cell>
          <table:table-cell table:style-name="TableCell212">
            <text:p text:style-name="P213">19,377</text:p>
          </table:table-cell>
          <table:table-cell table:style-name="TableCell214">
            <text:p text:style-name="P215">63,703</text:p>
          </table:table-cell>
          <table:table-cell table:style-name="TableCell216">
            <text:p text:style-name="P217">47,531</text:p>
          </table:table-cell>
          <table:table-cell table:style-name="TableCell218">
            <text:p text:style-name="P219">74.61</text:p>
          </table:table-cell>
        </table:table-row>
        <table:table-row table:style-name="TableRow220">
          <table:table-cell table:style-name="TableCell221">
            <text:p text:style-name="P222">105</text:p>
          </table:table-cell>
          <table:table-cell table:style-name="TableCell223">
            <text:p text:style-name="P224">3,040</text:p>
          </table:table-cell>
          <table:table-cell table:style-name="TableCell225">
            <text:p text:style-name="P226">43,136</text:p>
          </table:table-cell>
          <table:table-cell table:style-name="TableCell227">
            <text:p text:style-name="P228">57,193</text:p>
          </table:table-cell>
          <table:table-cell table:style-name="TableCell229">
            <text:p text:style-name="P230">103,369</text:p>
          </table:table-cell>
          <table:table-cell table:style-name="TableCell231">
            <text:p text:style-name="P232">89,344</text:p>
          </table:table-cell>
          <table:table-cell table:style-name="TableCell233">
            <text:p text:style-name="P234">86.43</text:p>
          </table:table-cell>
        </table:table-row>
        <table:table-row table:style-name="TableRow235">
          <table:table-cell table:style-name="TableCell236">
            <text:p text:style-name="P237">106</text:p>
          </table:table-cell>
          <table:table-cell table:style-name="TableCell238">
            <text:p text:style-name="P239">6,274</text:p>
          </table:table-cell>
          <table:table-cell table:style-name="TableCell240">
            <text:p text:style-name="P241">97,861</text:p>
          </table:table-cell>
          <table:table-cell table:style-name="TableCell242">
            <text:p text:style-name="P243">21,888</text:p>
          </table:table-cell>
          <table:table-cell table:style-name="TableCell244">
            <text:p text:style-name="P245">126,023</text:p>
          </table:table-cell>
          <table:table-cell table:style-name="TableCell246">
            <text:p text:style-name="P247">45,203</text:p>
          </table:table-cell>
          <table:table-cell table:style-name="TableCell248">
            <text:p text:style-name="P249">35.87</text:p>
          </table:table-cell>
        </table:table-row>
        <table:table-row table:style-name="TableRow250">
          <table:table-cell table:style-name="TableCell251">
            <text:p text:style-name="P252">107</text:p>
          </table:table-cell>
          <table:table-cell table:style-name="TableCell253">
            <text:p text:style-name="P254">841</text:p>
          </table:table-cell>
          <table:table-cell table:style-name="TableCell255">
            <text:p text:style-name="P256">68,555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69,396</text:p>
          </table:table-cell>
          <table:table-cell table:style-name="TableCell261">
            <text:p text:style-name="P262">37,604</text:p>
          </table:table-cell>
          <table:table-cell table:style-name="TableCell263">
            <text:p text:style-name="P264">54.19</text:p>
          </table:table-cell>
        </table:table-row>
        <table:table-row table:style-name="TableRow265">
          <table:table-cell table:style-name="TableCell266">
            <text:p text:style-name="P267">108</text:p>
          </table:table-cell>
          <table:table-cell table:style-name="TableCell268">
            <text:p text:style-name="P269">841</text:p>
          </table:table-cell>
          <table:table-cell table:style-name="TableCell270">
            <text:p text:style-name="P271">96,96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97,801</text:p>
          </table:table-cell>
          <table:table-cell table:style-name="TableCell276">
            <text:p text:style-name="P277">3,037</text:p>
          </table:table-cell>
          <table:table-cell table:style-name="TableCell278">
            <text:p text:style-name="P279">3.11</text:p>
          </table:table-cell>
        </table:table-row>
        <table:table-row table:style-name="TableRow280">
          <table:table-cell table:style-name="TableCell281">
            <text:p text:style-name="P282">109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50,658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50,658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</table:table>
      <text:p text:style-name="P295">※註：1.資料來源，法務部矯正署提供；整理自102年度至107年度法務部矯正機關作業基金決算書。108年度決算數為統計至8月底執行數。</text:p>
      <text:p text:style-name="P296"><text:span text:style-name="T297">附表</text:span><text:span text:style-name="T298">2</text:span><text:span text:style-name="T299">：</text:span><text:span text:style-name="T300">10</text:span><text:span text:style-name="T301">9</text:span><text:span text:style-name="T302">年度矯正基金改善各監所收容人生活設施經費編列明細表</text:span></text:p>
      <text:p text:style-name="P303">單位：新臺幣千元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預算數</text:p>
          </table:table-cell>
          <table:table-cell table:style-name="TableCell314">
            <text:p text:style-name="P315">辦理機關</text:p>
          </table:table-cell>
          <table:table-cell table:style-name="TableCell316">
            <text:p text:style-name="P317">備註說明</text:p>
          </table:table-cell>
        </table:table-row>
        <table:table-row table:style-name="TableRow318">
          <table:table-cell table:style-name="TableCell319">
            <text:p text:style-name="P320">天然氣及瓦斯管線裝置工程</text:p>
          </table:table-cell>
          <table:table-cell table:style-name="TableCell321">
            <text:p text:style-name="P322">33,692</text:p>
          </table:table-cell>
          <table:table-cell table:style-name="TableCell323">
            <text:p text:style-name="P324">雲林監獄、高雄女子監獄、基隆監獄、綠島監獄、臺北看守所、新竹看守所、南投看守所、基隆看守所</text:p>
          </table:table-cell>
          <table:table-cell table:style-name="TableCell325" table:number-rows-spanned="3">
            <text:p text:style-name="P326">因應行政院環境保護署107年9月19日訂定發布「鍋爐空氣污染物排放標準」，加嚴鍋爐廢氣排放之標準，及監察院107年8月16日院台司字第1072630222號函文，針對雲林監獄重油外洩案提出糾正，要求妥處有關矯正機關炊場鍋爐設備汰換需求及後續因應辦理情形，爰本項目列為優先辦理執行，經通案調查並綜整規劃後，擬採逐步汰換之原則循預算程序納入作業基金預算分年編列。</text:p>
            <text:p text:style-name="P327"/>
          </table:table-cell>
        </table:table-row>
        <table:table-row table:style-name="TableRow328">
          <table:table-cell table:style-name="TableCell329">
            <text:p text:style-name="P330">柴油鍋爐燃燒機更換、鍋爐汰換及改善工程等</text:p>
          </table:table-cell>
          <table:table-cell table:style-name="TableCell331">
            <text:p text:style-name="P332">32,839</text:p>
          </table:table-cell>
          <table:table-cell table:style-name="TableCell333">
            <text:p text:style-name="P334"><text:span text:style-name="T335">雲林監獄</text:span><text:span text:style-name="T336">、</text:span><text:span text:style-name="T337">高雄女子監獄</text:span><text:span text:style-name="T338">、</text:span><text:span text:style-name="T339">基隆監獄</text:span><text:span text:style-name="T340">、</text:span><text:span text:style-name="T341">綠島監獄</text:span><text:span text:style-name="T342">、</text:span><text:span text:style-name="T343">新店戒治所</text:span><text:span text:style-name="T344">、</text:span><text:span text:style-name="T345">彰化少年輔育院</text:span><text:span text:style-name="T346">、</text:span><text:span text:style-name="T347">臺北看守所</text:span><text:span text:style-name="T348">、</text:span><text:span text:style-name="T349">新竹看守所</text:span><text:span text:style-name="T350">、</text:span><text:span text:style-name="T351">南投看守所</text:span><text:span text:style-name="T352">、</text:span><text:span text:style-name="T353">花蓮看守所</text:span><text:span text:style-name="T354">、</text:span><text:span text:style-name="T355">基隆看守所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汰換炊場設備 （油炸機、瓦斯開水機及煮飯鍋等）</text:p>
          </table:table-cell>
          <table:table-cell table:style-name="TableCell360">
            <text:p text:style-name="P361">1,585</text:p>
          </table:table-cell>
          <table:table-cell table:style-name="TableCell362">
            <text:p text:style-name="P363">雲林監獄、綠島監獄、彰化少年輔育院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污水處理場新建工程</text:p>
          </table:table-cell>
          <table:table-cell table:style-name="TableCell368">
            <text:p text:style-name="P369">4,519</text:p>
          </table:table-cell>
          <table:table-cell table:style-name="TableCell370">
            <text:p text:style-name="P371">彰化監獄</text:p>
          </table:table-cell>
          <table:table-cell table:style-name="TableCell372">
            <text:p text:style-name="P373"><text:span text:style-name="T374">彰化監獄現有之污水處理場係於民國85年設置，至今已逾二十餘年，污水場部分設備已損壞無法使用，因機關排放之污水經實地檢測後，發現已不符合水污染</text:span><text:span text:style-name="T375">防治</text:span><text:span text:style-name="T376">法規範放流水之標準，爰邇來屢經里長提醒應儘速改善，以防里民抗議及舉發。基此，本計畫實有辦理執行之急迫性及必要性。為提升收容人生活處遇品質並符合環保法令規範，爰列入109年度預算編列。</text:span></text:p>
          </table:table-cell>
        </table:table-row>
        <table:table-row table:style-name="TableRow377">
          <table:table-cell table:style-name="TableCell378">
            <text:p text:style-name="P379">污水下水道接管工程</text:p>
          </table:table-cell>
          <table:table-cell table:style-name="TableCell380">
            <text:p text:style-name="P381">44,269</text:p>
          </table:table-cell>
          <table:table-cell table:style-name="TableCell382">
            <text:p text:style-name="P383">臺南監獄、臺南看守所</text:p>
          </table:table-cell>
          <table:table-cell table:style-name="TableCell384">
            <text:p text:style-name="P385">機關原設置之污水處理場，因設備老舊不堪使用，已無法運轉並達到當地環保局放流水標準，又為配合行政院前瞻基礎建設計畫之綠能建設，研議原污水處理場擴建工程計畫，改為新設專用管線，並以規劃內管方式辦理。本案經核定計畫期程自107年度至109年度止。</text:p>
          </table:table-cell>
        </table:table-row>
        <table:table-row table:style-name="TableRow386">
          <table:table-cell table:style-name="TableCell387">
            <text:p text:style-name="P388">太陽能熱水器</text:p>
          </table:table-cell>
          <table:table-cell table:style-name="TableCell389">
            <text:p text:style-name="P390">95</text:p>
          </table:table-cell>
          <table:table-cell table:style-name="TableCell391">
            <text:p text:style-name="P392">金門監獄</text:p>
          </table:table-cell>
          <table:table-cell table:style-name="TableCell393">
            <text:p text:style-name="P394">依本部函示規定：少年、女性收容人應於全年之開封日供應熱水，該監收容之少年及女性收容人數約莫在10人上下，惟該監女所及少觀所建築物並無熱水器相關設施，需依賴崇善樓大型熱泵管線支援，不但不符比例原則且其管路長，熱能損耗大，故於女所及少觀所加裝太陽能熱水器，實有其必要性及經濟性。</text:p>
          </table:table-cell>
        </table:table-row>
        <table:table-row table:style-name="TableRow395">
          <table:table-cell table:style-name="TableCell396">
            <text:p text:style-name="P397"><text:span text:style-name="T398">自來水</text:span><text:span text:style-name="T399">改善工程</text:span></text:p>
          </table:table-cell>
          <table:table-cell table:style-name="TableCell400">
            <text:p text:style-name="P401">33,659</text:p>
          </table:table-cell>
          <table:table-cell table:style-name="TableCell402">
            <text:p text:style-name="P403"><text:span text:style-name="T404">臺北監獄</text:span><text:span text:style-name="T405">、</text:span><text:span text:style-name="T406">桃園監獄</text:span><text:span text:style-name="T407">、</text:span><text:span text:style-name="T408">臺南第二監獄</text:span><text:span text:style-name="T409">、</text:span><text:span text:style-name="T410">明德外役監獄</text:span><text:span text:style-name="T411">、</text:span><text:span text:style-name="T412">高雄女子監獄</text:span><text:span text:style-name="T413">、</text:span><text:span text:style-name="T414">自強</text:span><text:span text:style-name="T415">外役監獄</text:span><text:span text:style-name="T416">、</text:span><text:span text:style-name="T417">綠島監獄</text:span><text:span text:style-name="T418">、</text:span><text:span text:style-name="T419">彰化少年輔育院</text:span><text:span text:style-name="T420">、</text:span><text:span text:style-name="T421">臺北女子看守所</text:span><text:span text:style-name="T422">、</text:span><text:span text:style-name="T423">新竹看守所</text:span><text:span text:style-name="T424">、</text:span><text:span text:style-name="T425">苗栗看守所</text:span><text:span text:style-name="T426">、</text:span><text:span text:style-name="T427">彰化看守所</text:span><text:span text:style-name="T428">、</text:span><text:span text:style-name="T429">南投看守所</text:span><text:span text:style-name="T430">、</text:span><text:span text:style-name="T431">臺南看守所</text:span><text:span text:style-name="T432">、</text:span><text:span text:style-name="T433">花蓮看守所</text:span></text:p>
          </table:table-cell>
          <table:table-cell table:style-name="TableCell434">
            <text:p text:style-name="P435"><text:span text:style-name="T436">我國近年對於收容人生活處遇日漸重視，司法改革國是會議亦決議推動矯正機關全面使用自來水，以改善收容人基本生活條件。爰此，矯正署陳報「法務部矯正署所屬矯正機關收容用水改善計畫」（109年-</text:span><text:span text:style-name="T437">113</text:span><text:span text:style-name="T438">年），經費計3億3,707萬4千元，經行政院核復原則同意，惟自來水設施改善所需經費1億6,928萬9千元請評估由本部矯正機關作業基金支應之可行性。案經矯正署審慎評估後，除未成立作業基金之少年矯正機關，受限於國有財產法「管用合一」之規定，改善自來水設施所需經費應回歸公務預算支應外，其餘矯正機關均符合本部矯正機關作業基金收支保管及運用辦法第5條規定之用途，擬循預算程序納入作業基金預算分年編列。</text:span></text:p>
          </table:table-cell>
        </table:table-row>
      </table:table>
      <text:p text:style-name="P439"><text:span text:style-name="T440">※註：1.資料來源，法務部矯正署。</text:span><text:span text:style-name="T441">本表含遞延費用。</text:span></text:p>
      <text:p text:style-name="P442"><text:bookmark-end text:name="_Toc370287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576in" fo:text-indent="-0.5048in">
        <style:tab-stops>
          <style:tab-stop style:type="right" style:leader-style="dash" style:leader-text="-" style:position="5.390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style:vertical-align="baseline" fo:margin-left="0in" fo:text-indent="0in">
        <style:tab-stops/>
      </style:paragraph-properties>
      <style:text-properties style:letter-kerning="true"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5T04:05:00Z</meta:creation-date>
    <dc:date>2019-10-05T04:05:00Z</dc:date>
    <meta:print-date>2019-10-05T02:44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09" meta:character-count="3406" meta:row-count="24" meta:non-whitespace-character-count="2903"/>
  </office:meta>
</office:document-meta>
</file>