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style:font-name-complex="新細明體" style:letter-kerning="false" style:font-size-complex="12pt"/>
    </style:style>
    <style:style style:name="T29" style:parent-style-name="預設段落字型" style:family="text">
      <style:text-properties style:font-name-complex="新細明體" style:letter-kerning="false" style:font-size-complex="12pt"/>
    </style:style>
    <style:style style:name="T30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31" style:parent-style-name="預設段落字型" style:family="text">
      <style:text-properties style:font-name-complex="新細明體" style:letter-kerning="false" style:font-size-complex="12pt"/>
    </style:style>
    <style:style style:name="T32" style:parent-style-name="預設段落字型" style:family="text">
      <style:text-properties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-complex="新細明體" style:letter-kerning="false" style:font-size-complex="12pt"/>
    </style:style>
    <style:style style:name="T34" style:parent-style-name="預設段落字型" style:family="text">
      <style:text-properties style:font-name-complex="新細明體" style:letter-kerning="false" style:font-size-complex="12pt"/>
    </style:style>
    <style:style style:name="T35" style:parent-style-name="預設段落字型" style:family="text">
      <style:text-properties style:font-name-complex="新細明體" style:letter-kerning="false" style:font-size-complex="12pt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 style:language-asian="zh" style:country-asian="HK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 style:language-asian="zh" style:country-asian="HK"/>
    </style:style>
    <style:style style:name="T42" style:parent-style-name="預設段落字型" style:family="text">
      <style:text-properties style:text-position="super 50%"/>
    </style:style>
    <style:style style:name="P4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內文" style:family="paragraph">
      <style:paragraph-properties fo:widows="2" fo:orphans="2" fo:margin-left="0.2951in" fo:text-indent="0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color="#000000" fo:letter-spacing="-0.0034in" style:letter-kerning="false" fo:font-size="13pt" style:font-size-asian="13pt" style:font-size-complex="13pt"/>
    </style:style>
    <style:style style:name="T74" style:parent-style-name="預設段落字型" style:family="text">
      <style:text-properties fo:font-weight="bold" style:font-weight-asian="bold" fo:color="#000000" fo:letter-spacing="-0.0034in" style:letter-kerning="false" fo:font-size="13pt" style:font-size-asian="13pt" style:font-size-complex="13pt"/>
    </style:style>
    <style:style style:name="TableColumn76" style:family="table-column">
      <style:table-column-properties style:column-width="1.575in"/>
    </style:style>
    <style:style style:name="TableColumn77" style:family="table-column">
      <style:table-column-properties style:column-width="1.3243in"/>
    </style:style>
    <style:style style:name="TableColumn78" style:family="table-column">
      <style:table-column-properties style:column-width="1.3243in"/>
    </style:style>
    <style:style style:name="TableColumn79" style:family="table-column">
      <style:table-column-properties style:column-width="1.325in"/>
    </style:style>
    <style:style style:name="Table75" style:family="table">
      <style:table-properties style:width="5.5486in" fo:margin-left="0.3708in" table:align="left"/>
    </style:style>
    <style:style style:name="TableRow80" style:family="table-row">
      <style:table-row-properties style:min-row-height="0.4534in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vertical-align="baseline" fo:line-height="0.1944in" fo:margin-left="0.1361in" fo:margin-right="0.1527in" fo:text-indent="-0.1166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P83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hyphenate="false"/>
    </style:style>
    <style:style style:name="T84" style:parent-style-name="預設段落字型" style:family="text">
      <style:text-properties fo:font-weight="bold" style:font-weight-asian="bold" fo:color="#000000" style:letter-kerning="true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break="normal" fo:text-align="center" style:vertical-align="baseline" fo:line-height="0.1666in" fo:margin-left="0in" fo:text-indent="0.0187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P87" style:parent-style-name="內文" style:family="paragraph">
      <style:paragraph-properties style:line-break="normal" fo:text-align="center" style:vertical-align="baseline" fo:line-height="0.1666in" fo:margin-left="0in" fo:text-indent="0.0187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center" style:vertical-align="baseline" fo:line-height="0.1666in" fo:margin-left="0in" fo:margin-right="-0.1222in" fo:text-indent="-0.0722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P90" style:parent-style-name="內文" style:family="paragraph">
      <style:paragraph-properties style:line-break="normal" fo:text-align="center" style:vertical-align="baseline" fo:line-height="0.1666in" fo:margin-left="0in" fo:margin-right="-0.1222in" fo:text-indent="-0.0722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center" style:vertical-align="baseline" fo:line-height="0.1944in" fo:margin-left="0.1361in" fo:text-indent="-0.1166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P93" style:parent-style-name="內文" style:family="paragraph">
      <style:paragraph-properties style:line-break="normal" fo:text-align="center" style:vertical-align="baseline" fo:line-height="0.1944in" fo:margin-left="0.1361in" fo:text-indent="-0.1166in">
        <style:tab-stops/>
      </style:paragraph-properties>
      <style:text-properties fo:font-weight="bold" style:font-weight-asian="bold" fo:color="#000000" style:letter-kerning="true" fo:font-size="11pt" style:font-size-asian="11pt" style:font-size-complex="11pt" fo:hyphenate="false"/>
    </style:style>
    <style:style style:name="TableRow94" style:family="table-row">
      <style:table-row-properties style:min-row-height="0.259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03" style:family="table-row">
      <style:table-row-properties style:min-row-height="0.259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12" style:family="table-row">
      <style:table-row-properties style:min-row-height="0.231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21" style:family="table-row">
      <style:table-row-properties style:min-row-height="0.230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vertical-align="baseline" fo:line-height="0.1944in" fo:margin-left="0.0006in" fo:text-indent="0.0187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39" style:family="table-row">
      <style:table-row-properties style:min-row-height="0.2409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Row157" style:family="table-row">
      <style:table-row-properties style:min-row-height="0.2506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 style:vertical-align="baseline" fo:line-height="0.1944in" fo:margin-left="0.1361in" fo:text-indent="-0.1166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P166" style:parent-style-name="內文" style:family="paragraph">
      <style:paragraph-properties style:vertical-align="baseline" fo:line-height="0.1944in" fo:margin-left="0in" fo:text-indent="0in">
        <style:tab-stops/>
      </style:paragraph-properties>
      <style:text-properties fo:hyphenate="false"/>
    </style:style>
    <style:style style:name="T167" style:parent-style-name="預設段落字型" style:family="text">
      <style:text-properties fo:color="#000000" style:letter-kerning="true" fo:font-size="12pt" style:font-size-asian="12pt" style:font-size-complex="12pt"/>
    </style:style>
    <style:style style:name="T168" style:parent-style-name="預設段落字型" style:family="text">
      <style:text-properties fo:color="#000000" style:letter-kerning="true" fo:font-size="11pt" style:font-size-asian="11pt" style:font-size-complex="11pt"/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  <style:style style:name="T170" style:parent-style-name="預設段落字型" style:family="text">
      <style:text-properties style:letter-kerning="true"/>
    </style:style>
    <style:style style:name="T171" style:parent-style-name="預設段落字型" style:family="text">
      <style:text-properties style:letter-kerning="true" style:language-asian="zh" style:country-asian="HK"/>
    </style:style>
    <style:style style:name="T172" style:parent-style-name="預設段落字型" style:family="text">
      <style:text-properties style:letter-kerning="true"/>
    </style:style>
    <style:style style:name="T173" style:parent-style-name="預設段落字型" style:family="text">
      <style:text-properties style:letter-kerning="true" style:language-asian="zh" style:country-asian="HK"/>
    </style:style>
    <style:style style:name="T174" style:parent-style-name="預設段落字型" style:family="text">
      <style:text-properties style:letter-kerning="true"/>
    </style:style>
    <style:style style:name="T175" style:parent-style-name="預設段落字型" style:family="text">
      <style:text-properties style:letter-kerning="true" style:language-asian="zh" style:country-asian="HK"/>
    </style:style>
    <style:style style:name="T176" style:parent-style-name="預設段落字型" style:family="text">
      <style:text-properties style:letter-kerning="true"/>
    </style:style>
    <style:style style:name="T177" style:parent-style-name="預設段落字型" style:family="text">
      <style:text-properties style:letter-kerning="true" style:language-asian="zh" style:country-asian="HK"/>
    </style:style>
    <style:style style:name="T178" style:parent-style-name="預設段落字型" style:family="text">
      <style:text-properties style:letter-kerning="true"/>
    </style:style>
    <style:style style:name="T179" style:parent-style-name="預設段落字型" style:family="text">
      <style:text-properties style:letter-kerning="true" style:language-asian="zh" style:country-asian="HK"/>
    </style:style>
    <style:style style:name="T180" style:parent-style-name="預設段落字型" style:family="text">
      <style:text-properties style:letter-kerning="true"/>
    </style:style>
    <style:style style:name="T181" style:parent-style-name="預設段落字型" style:family="text">
      <style:text-properties style:letter-kerning="true"/>
    </style:style>
    <style:style style:name="T182" style:parent-style-name="預設段落字型" style:family="text">
      <style:text-properties style:letter-kerning="true" style:language-asian="zh" style:country-asian="HK"/>
    </style:style>
    <style:style style:name="T183" style:parent-style-name="預設段落字型" style:family="text">
      <style:text-properties style:letter-kerning="true"/>
    </style:style>
    <style:style style:name="T184" style:parent-style-name="預設段落字型" style:family="text">
      <style:text-properties style:letter-kerning="true" style:language-asian="zh" style:country-asian="HK"/>
    </style:style>
    <style:style style:name="T185" style:parent-style-name="預設段落字型" style:family="text">
      <style:text-properties style:letter-kerning="true"/>
    </style:style>
    <style:style style:name="T186" style:parent-style-name="預設段落字型" style:family="text">
      <style:text-properties style:letter-kerning="true"/>
    </style:style>
    <style:style style:name="T187" style:parent-style-name="預設段落字型" style:family="text">
      <style:text-properties style:letter-kerning="true" style:language-asian="zh" style:country-asian="HK"/>
    </style:style>
    <style:style style:name="T188" style:parent-style-name="預設段落字型" style:family="text">
      <style:text-properties style:letter-kerning="true"/>
    </style:style>
    <style:style style:name="T189" style:parent-style-name="預設段落字型" style:family="text">
      <style:text-properties style:letter-kerning="true"/>
    </style:style>
    <style:style style:name="T190" style:parent-style-name="預設段落字型" style:family="text">
      <style:text-properties style:letter-kerning="true" style:language-asian="zh" style:country-asian="HK"/>
    </style:style>
    <style:style style:name="T191" style:parent-style-name="預設段落字型" style:family="text">
      <style:text-properties style:letter-kerning="true"/>
    </style:style>
    <style:style style:name="T192" style:parent-style-name="預設段落字型" style:family="text">
      <style:text-properties style:letter-kerning="true" style:language-asian="zh" style:country-asian="HK"/>
    </style:style>
    <style:style style:name="T193" style:parent-style-name="預設段落字型" style:family="text">
      <style:text-properties style:letter-kerning="true"/>
    </style:style>
    <style:style style:name="T194" style:parent-style-name="預設段落字型" style:family="text">
      <style:text-properties style:letter-kerning="true" style:language-asian="zh" style:country-asian="HK"/>
    </style:style>
    <style:style style:name="P195" style:parent-style-name="內文" style:family="paragraph">
      <style:paragraph-properties style:vertical-align="baseline" fo:margin-left="0.393in" fo:text-indent="0.393in">
        <style:tab-stops/>
      </style:paragraph-properties>
      <style:text-properties style:font-name-complex="新細明體" fo:color="#E36C0A" style:letter-kerning="false" style:font-size-complex="12pt" fo:hyphenate="false"/>
    </style:style>
  </office:automatic-styles>
  <office:body>
    <office:text text:use-soft-page-breaks="true">
      <text:p text:style-name="P1">法務部矯正機關作業基金109年度預算評估報告</text:p>
      <text:p text:style-name="P4"><text:span text:style-name="T5">法務部矯正機關作業基金(以下簡稱矯正基金)</text:span>109年度預算案編列業務收入9億9,937萬7千元，業務成本與費用6億6,561萬3千元，<text:span text:style-name="T6">業務外收入2</text:span><text:span text:style-name="T7">,</text:span><text:span text:style-name="T8">671萬3千元，業務外費用3億9,338萬1</text:span><text:span text:style-name="T9">千</text:span><text:span text:style-name="T10">元，收支相抵後</text:span><text:span text:style-name="T11">預計</text:span><text:span text:style-name="T12">短絀3</text:span><text:span text:style-name="T13">,</text:span><text:span text:style-name="T14">290萬4</text:span><text:span text:style-name="T15">千</text:span><text:span text:style-name="T16">元，較108年度之預計短絀</text:span><text:span text:style-name="T17">增加</text:span><text:span text:style-name="T18">2</text:span><text:span text:style-name="T19">,</text:span><text:span text:style-name="T20">645萬7</text:span><text:span text:style-name="T21">千</text:span><text:span text:style-name="T22">元(</text:span><text:span text:style-name="T23">增</text:span><text:span text:style-name="T24">幅410.38%)。謹就矯正基金109年度預算案評估如下：</text:span></text:p>
      <text:p text:style-name="P25"><text:bookmark-start text:name="_Toc370287333"/><text:bookmark-start text:name="_Toc530058370"/><text:bookmark-start text:name="_Toc21110207"/>二、收容人居住品質提升方案(一人一床)將於108年底屆期，惟部分監所之預計床位配置率未及5成，<text:span text:style-name="T26">允宜積極</text:span>研謀改善<text:bookmark-end text:name="_Toc530058370"/><text:bookmark-end text:name="_Toc21110207"/></text:p>
      <text:p text:style-name="P27"><text:span text:style-name="T28">矯正基金前於105年度起配合政策，編列矯正機關收容人居住品質提升方案(一人一床)為期4年(105年度至108年度)總經費1億3,055萬2千元，然獲社會捐款挹注</text:span><text:span text:style-name="T29">108、</text:span><text:span text:style-name="T30">10</text:span><text:span text:style-name="T31">9</text:span><text:span text:style-name="T32">年度</text:span><text:span text:style-name="T33">未編列預算。該計畫108年底將屆期，</text:span><text:span text:style-name="T34">惟</text:span><text:span text:style-name="T35">執行成效未如預期，說明如下：</text:span></text:p>
      <text:p text:style-name="P36">(一)收容人居住品質提升方案(一人一床)之內容</text:p>
      <text:p text:style-name="P37"><text:span text:style-name="T38">為提升矯正機關收容人居住品質，彰顯人道處遇之精神，矯正基金採分年度辦理方式，</text:span><text:span text:style-name="T39">希</text:span><text:span text:style-name="T40">逐步提高各矯正機關收容人床位設置。</text:span><text:span text:style-name="T41">依該基金之規劃，</text:span>105至108年度間預計增設3萬2,240床，以提高收容人床位設置比率，於108年底床位配置率達成核定容額之81.17%<text:span text:style-name="T42"><text:note text:note-class="footnote" text:id="_ftn0"><text:note-citation>1</text:note-citation><text:note-body><text:p text:style-name="P43">「一人一床」原訂目標，至本（108）年底床位配置率占核定容額75.38％；法務部矯正署於去（107）年11月下旬請各矯正機關再行評估空間中可增設之床位，結果超乎原訂目標，爰配合滾動式修正，預估至本年底床位配置率占核定容額81.17％。</text:p></text:note-body></text:note></text:span>；截至108年7月底止，各矯正機關之床位計4萬2,082床，較計畫執行前1萬5,368床，增設2萬6,714床，整體床位配置率(床位/核定容額x100％)達核定容額(5萬7,573人)之73.09%。</text:p>
      <text:p text:style-name="P44"><text:span text:style-name="T45">(二)預估108年底</text:span><text:span text:style-name="T46">仍</text:span><text:span text:style-name="T47">有</text:span><text:span text:style-name="T48">8</text:span><text:span text:style-name="T49">所矯正機關</text:span><text:span text:style-name="T50">收容人</text:span><text:span text:style-name="T51">床位配置率未及5成</text:span></text:p>
      <text:p text:style-name="P52"><text:span text:style-name="T53">惟檢視預估108年底全國51所矯正機關收容人之床位配置</text:span><text:soft-page-break/><text:span text:style-name="T54">情形</text:span>(詳附表1)<text:span text:style-name="T55">，如以10</text:span>7<text:span text:style-name="T56">年底之實際容額計算，桃園、臺中、高雄</text:span>及<text:span text:style-name="T57">高雄第二等4所監獄</text:span>床位配置率分別為6.35%、37.19%、27.21%及22.13%<text:span text:style-name="T58">，暨臺北、</text:span>新竹、<text:span text:style-name="T59">南投</text:span>及<text:span text:style-name="T60">基隆等</text:span>4<text:span text:style-name="T61">所看守所</text:span>床位配置率分別為45.27%、48.44%、36.90%及42.93%<text:span text:style-name="T62">，合計</text:span>8<text:span text:style-name="T63">所矯正機關收容人床位配置率</text:span>仍不<text:span text:style-name="T64">及5成；其中桃園監獄108年底預計125床，以10</text:span>7<text:span text:style-name="T65">年底實際收容</text:span><text:span text:style-name="T66">1,967</text:span><text:span text:style-name="T67">人計，床位配置率僅6.3</text:span>5<text:span text:style-name="T68">%</text:span>，居全國<text:span text:style-name="T69">最低</text:span>。</text:p>
      <text:p text:style-name="P70"><text:span text:style-name="T71">附表</text:span><text:span text:style-name="T72">1</text:span><text:span text:style-name="T73">：</text:span><text:span text:style-name="T74">預估108年底收容人床位配置率未及5成之矯正機關一覽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  <text:p text:style-name="P83"><text:span text:style-name="T84">機關名稱</text:span></text:p>
          </table:table-cell>
          <table:table-cell table:style-name="TableCell85">
            <text:p text:style-name="P86">107年底實際</text:p>
            <text:p text:style-name="P87">容額(A)</text:p>
          </table:table-cell>
          <table:table-cell table:style-name="TableCell88">
            <text:p text:style-name="P89">108年底預計</text:p>
            <text:p text:style-name="P90">床位數(B)</text:p>
          </table:table-cell>
          <table:table-cell table:style-name="TableCell91">
            <text:p text:style-name="P92">床位配置率%</text:p>
            <text:p text:style-name="P93">(B)/(A)</text:p>
          </table:table-cell>
        </table:table-row>
        <table:table-row table:style-name="TableRow94">
          <table:table-cell table:style-name="TableCell95">
            <text:p text:style-name="P96">桃園監獄</text:p>
          </table:table-cell>
          <table:table-cell table:style-name="TableCell97">
            <text:p text:style-name="P98">1,967</text:p>
          </table:table-cell>
          <table:table-cell table:style-name="TableCell99">
            <text:p text:style-name="P100">125</text:p>
          </table:table-cell>
          <table:table-cell table:style-name="TableCell101">
            <text:p text:style-name="P102">6.35</text:p>
          </table:table-cell>
        </table:table-row>
        <table:table-row table:style-name="TableRow103">
          <table:table-cell table:style-name="TableCell104">
            <text:p text:style-name="P105">臺中監獄</text:p>
          </table:table-cell>
          <table:table-cell table:style-name="TableCell106">
            <text:p text:style-name="P107">5,622</text:p>
          </table:table-cell>
          <table:table-cell table:style-name="TableCell108">
            <text:p text:style-name="P109">2,091</text:p>
          </table:table-cell>
          <table:table-cell table:style-name="TableCell110">
            <text:p text:style-name="P111">37.19</text:p>
          </table:table-cell>
        </table:table-row>
        <table:table-row table:style-name="TableRow112">
          <table:table-cell table:style-name="TableCell113">
            <text:p text:style-name="P114">高雄監獄</text:p>
          </table:table-cell>
          <table:table-cell table:style-name="TableCell115">
            <text:p text:style-name="P116">2,532</text:p>
          </table:table-cell>
          <table:table-cell table:style-name="TableCell117">
            <text:p text:style-name="P118">689</text:p>
          </table:table-cell>
          <table:table-cell table:style-name="TableCell119">
            <text:p text:style-name="P120">27.21</text:p>
          </table:table-cell>
        </table:table-row>
        <table:table-row table:style-name="TableRow121">
          <table:table-cell table:style-name="TableCell122">
            <text:p text:style-name="P123">高雄第二監獄</text:p>
          </table:table-cell>
          <table:table-cell table:style-name="TableCell124">
            <text:p text:style-name="P125">2,341</text:p>
          </table:table-cell>
          <table:table-cell table:style-name="TableCell126">
            <text:p text:style-name="P127">518</text:p>
          </table:table-cell>
          <table:table-cell table:style-name="TableCell128">
            <text:p text:style-name="P129">22.13</text:p>
          </table:table-cell>
        </table:table-row>
        <table:table-row table:style-name="TableRow130">
          <table:table-cell table:style-name="TableCell131">
            <text:p text:style-name="P132">臺北看守所</text:p>
          </table:table-cell>
          <table:table-cell table:style-name="TableCell133">
            <text:p text:style-name="P134">3,022</text:p>
          </table:table-cell>
          <table:table-cell table:style-name="TableCell135">
            <text:p text:style-name="P136">1,368</text:p>
          </table:table-cell>
          <table:table-cell table:style-name="TableCell137">
            <text:p text:style-name="P138">45.27</text:p>
          </table:table-cell>
        </table:table-row>
        <table:table-row table:style-name="TableRow139">
          <table:table-cell table:style-name="TableCell140">
            <text:p text:style-name="P141">新竹看守所</text:p>
          </table:table-cell>
          <table:table-cell table:style-name="TableCell142">
            <text:p text:style-name="P143">320</text:p>
          </table:table-cell>
          <table:table-cell table:style-name="TableCell144">
            <text:p text:style-name="P145">155</text:p>
          </table:table-cell>
          <table:table-cell table:style-name="TableCell146">
            <text:p text:style-name="P147">48.44</text:p>
          </table:table-cell>
        </table:table-row>
        <table:table-row table:style-name="TableRow148">
          <table:table-cell table:style-name="TableCell149">
            <text:p text:style-name="P150">南投看守所</text:p>
          </table:table-cell>
          <table:table-cell table:style-name="TableCell151">
            <text:p text:style-name="P152">439</text:p>
          </table:table-cell>
          <table:table-cell table:style-name="TableCell153">
            <text:p text:style-name="P154">162</text:p>
          </table:table-cell>
          <table:table-cell table:style-name="TableCell155">
            <text:p text:style-name="P156">36.90</text:p>
          </table:table-cell>
        </table:table-row>
        <table:table-row table:style-name="TableRow157">
          <table:table-cell table:style-name="TableCell158">
            <text:p text:style-name="P159">基隆看守所</text:p>
          </table:table-cell>
          <table:table-cell table:style-name="TableCell160">
            <text:p text:style-name="P161">191</text:p>
          </table:table-cell>
          <table:table-cell table:style-name="TableCell162">
            <text:p text:style-name="P163">82</text:p>
          </table:table-cell>
          <table:table-cell table:style-name="TableCell164">
            <text:p text:style-name="P165">42.93</text:p>
          </table:table-cell>
        </table:table-row>
      </table:table>
      <text:p text:style-name="P166"><text:span text:style-name="T167"><text:s text:c="4"/></text:span><text:span text:style-name="T168">註：資料來源，法務部矯正署</text:span></text:p>
      <text:p text:style-name="P169"><text:span text:style-name="T170">綜上，為改善收容人居住環境，俾符合人權要求，矯正基金分年度</text:span><text:span text:style-name="T171">執行</text:span><text:span text:style-name="T172">矯正機關收容人居住品質提升方案(一人一床)；然囿於硬體設施限制，難符「一人一床」</text:span><text:span text:style-name="T173">之</text:span><text:span text:style-name="T174">目標，</text:span><text:span text:style-name="T175">且預估108年底</text:span><text:span text:style-name="T176">全國51所</text:span><text:span text:style-name="T177">矯正機關</text:span><text:span text:style-name="T178">中，</text:span><text:span text:style-name="T179">尚</text:span><text:span text:style-name="T180">有</text:span><text:span text:style-name="T181">8</text:span><text:span text:style-name="T182">所</text:span><text:span text:style-name="T183">機關之</text:span><text:span text:style-name="T184">收容人床位配置率未及50%，</text:span><text:span text:style-name="T185">與</text:span><text:span text:style-name="T186">一人一床</text:span><text:span text:style-name="T187">目標</text:span><text:span text:style-name="T188">值</text:span><text:span text:style-name="T189">差距甚大</text:span><text:span text:style-name="T190">，允</text:span><text:span text:style-name="T191">宜</text:span><text:span text:style-name="T192">積極</text:span><text:span text:style-name="T193">研謀改善</text:span><text:span text:style-name="T194">，俾維護收容人基本空間權益。</text:span></text:p>
      <text:p text:style-name="P195"><text:bookmark-end text:name="_Toc3702873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576in" fo:text-indent="-0.5048in">
        <style:tab-stops>
          <style:tab-stop style:type="right" style:leader-style="dash" style:leader-text="-" style:position="5.390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style:vertical-align="baseline" fo:margin-left="0in" fo:text-indent="0in">
        <style:tab-stops/>
      </style:paragraph-properties>
      <style:text-properties style:letter-kerning="true"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5T04:05:00Z</meta:creation-date>
    <dc:date>2019-10-05T04:05:00Z</dc:date>
    <meta:print-date>2019-10-05T02:4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