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font-name-complex="細明體" style:letter-kerning="false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內文" style:family="paragraph">
      <style:paragraph-properties fo:margin-top="0.0694in" fo:line-height="0.3194in" fo:margin-left="1.5652in" fo:text-indent="-1.5652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內文" style:family="paragraph">
      <style:paragraph-properties fo:text-align="end" fo:line-height="0.1944in" fo:margin-left="1.1687in" fo:margin-right="-0.1965in" fo:text-indent="-0.7812in">
        <style:tab-stops/>
      </style:paragraph-properties>
    </style:style>
    <style:style style:name="T104" style:parent-style-name="預設段落字型" style:family="text">
      <style:text-properties fo:font-weight="bold" style:font-weight-asian="bold" fo:color="#E36C0A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olumn108" style:family="table-column">
      <style:table-column-properties style:column-width="1.3784in" style:use-optimal-column-width="false"/>
    </style:style>
    <style:style style:name="TableColumn109" style:family="table-column">
      <style:table-column-properties style:column-width="0.8034in" style:use-optimal-column-width="false"/>
    </style:style>
    <style:style style:name="TableColumn110" style:family="table-column">
      <style:table-column-properties style:column-width="0.8041in" style:use-optimal-column-width="false"/>
    </style:style>
    <style:style style:name="TableColumn111" style:family="table-column">
      <style:table-column-properties style:column-width="0.8041in" style:use-optimal-column-width="false"/>
    </style:style>
    <style:style style:name="TableColumn112" style:family="table-column">
      <style:table-column-properties style:column-width="0.8034in" style:use-optimal-column-width="false"/>
    </style:style>
    <style:style style:name="TableColumn113" style:family="table-column">
      <style:table-column-properties style:column-width="0.8041in" style:use-optimal-column-width="false"/>
    </style:style>
    <style:style style:name="TableColumn114" style:family="table-column">
      <style:table-column-properties style:column-width="0.8041in" style:use-optimal-column-width="false"/>
    </style:style>
    <style:style style:name="Table107" style:family="table">
      <style:table-properties style:width="6.202in" fo:margin-left="0.075in" table:align="lef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 fo:margin-left="0in" fo:margin-right="0.035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 fo:margin-left="0in" fo:margin-right="0.035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1944in" fo:margin-left="-0.0472in" fo:margin-right="-0.035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944in" fo:margin-left="-0.0472in" fo:margin-right="-0.0354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start" fo:line-height="0.2777in" fo:margin-left="0in" fo:margin-right="0.0354in" fo:text-indent="0in">
        <style:tab-stops/>
      </style:paragraph-properties>
      <style:text-properties fo:letter-spacing="-0.0069in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96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12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28" style:parent-style-name="內文" style:family="paragraph">
      <style:paragraph-properties fo:widows="2" fo:orphans="2" fo:text-align="start" fo:line-height="0.1944in" fo:margin-left="0in" fo:margin-right="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777in" fo:margin-left="0in" fo:margin-right="0.0354in" fo:text-indent="0in">
        <style:tab-stops/>
      </style:paragraph-properties>
      <style:text-properties fo:font-size="12pt" style:font-size-asian="12pt"/>
    </style:style>
    <style:style style:name="P241" style:parent-style-name="內文" style:family="paragraph">
      <style:paragraph-properties fo:margin-bottom="0.0694in" fo:line-height="0.2083in" fo:margin-left="1.0673in" fo:text-indent="-1.0673in">
        <style:tab-stops/>
      </style:paragraph-properties>
      <style:text-properties fo:font-size="12pt" style:font-size-asian="12pt" style:font-size-complex="12pt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870860"/><text:bookmark-start text:name="_Toc400098309"/><text:bookmark-start text:name="_Toc497894279"/><text:span text:style-name="T5">法務部主管(含</text:span><text:span text:style-name="T6">矯正機關作業基金)10</text:span><text:span text:style-name="T7">7</text:span><text:span text:style-name="T8">年度</text:span><text:span text:style-name="T9">決算評估報告</text:span></text:p>
      <text:p text:style-name="P10"><text:bookmark-start text:name="_Toc528679517"/><text:bookmark-start text:name="_Toc21099577"/><text:span text:style-name="T11">二、</text:span>近年各地方檢察署<text:span text:style-name="T12">偵察案件</text:span>之終結<text:span text:style-name="T13">比率</text:span>呈逐年下降趨勢，加以檢察官工作負荷恐超越以往，允宜妥謀因應改善之道<text:bookmark-end text:name="_Toc21099577"/></text:p>
      <text:p text:style-name="P14">107年度各地方檢察署(以下簡稱地檢署)「檢察業務」科目<text:span text:style-name="T15">預算數</text:span>合計<text:span text:style-name="T16">10</text:span>億<text:span text:style-name="T17">2</text:span><text:span text:style-name="T18">,</text:span><text:span text:style-name="T19">364</text:span>萬<text:span text:style-name="T20">8</text:span>千元，決算數合計8億4,943萬4千元，<text:span text:style-name="T21">執行率</text:span>82.98%，係辦理一審刑事案件之偵查、提起公訴及裁判之執行等業務所需經費。惟觀察107年度各地檢署偵查案件終結情形，部分指標較往年退步，謹說明如下：</text:p>
      <text:p text:style-name="P22"><text:span text:style-name="T23">(一)10</text:span><text:span text:style-name="T24">7</text:span><text:span text:style-name="T25">年度各</text:span><text:span text:style-name="T26">地</text:span><text:span text:style-name="T27">檢</text:span><text:span text:style-name="T28">署之</text:span><text:span text:style-name="T29">偵察案件</text:span><text:span text:style-name="T30">終結比率為近年最低</text:span></text:p>
      <text:p text:style-name="P31"><text:span text:style-name="T32">揆</text:span>102年度至107年度各<text:span text:style-name="T33">地</text:span>檢署<text:span text:style-name="T34">檢察官</text:span>結案<text:span text:style-name="T35">情形</text:span>(詳附表1)，各<text:span text:style-name="T36">地檢署</text:span><text:span text:style-name="T37">檢察官受理</text:span>件數<text:span text:style-name="T38">自</text:span><text:span text:style-name="T39">43</text:span><text:span text:style-name="T40">萬</text:span><text:span text:style-name="T41">6,115</text:span><text:span text:style-name="T42">件增為</text:span><text:span text:style-name="T43">54</text:span>萬<text:span text:style-name="T44">8,896</text:span><text:span text:style-name="T45">件</text:span>，<text:span text:style-name="T46">增加</text:span>11<text:span text:style-name="T47">萬</text:span>2,781<text:span text:style-name="T48">件(增幅2</text:span>5.86<text:span text:style-name="T49">%)，終結件數自39萬</text:span>3,998<text:span text:style-name="T50">件增為</text:span><text:span text:style-name="T51">48</text:span><text:span text:style-name="T52">萬</text:span><text:span text:style-name="T53">2,034</text:span><text:span text:style-name="T54">件，增加8萬</text:span>8,036<text:span text:style-name="T55">件(增幅</text:span>22.34<text:span text:style-name="T56">%)</text:span>；<text:span text:style-name="T57">由於</text:span>未<text:span text:style-name="T58">及全數處理</text:span>，各年底未結件數由4萬2,117件攀升<text:span text:style-name="T59">為6</text:span>萬6,862件，<text:span text:style-name="T60">大幅增加2萬</text:span>4,745<text:span text:style-name="T61">件(增幅</text:span>58.75<text:span text:style-name="T62">%)，又終結比率自</text:span>9<text:span text:style-name="T63">0.3%減為</text:span><text:span text:style-name="T64">87.8</text:span><text:span text:style-name="T65">%(減少</text:span>2.5<text:span text:style-name="T66">個百分點)</text:span>，概呈下降趨勢，107年度並為近年最低。</text:p>
      <text:p text:style-name="P67"><text:span text:style-name="T68">(二)107年度各地檢署檢察官之工作負荷恐超</text:span><text:span text:style-name="T69">逾</text:span><text:span text:style-name="T70">往年</text:span></text:p>
      <text:p text:style-name="P71"><text:span text:style-name="T72">檢視各地檢署檢察官</text:span>偵查終結案件平均每件所需日數，則由102年度之51.8日，先<text:span text:style-name="T73">減為103年度之48.3日後</text:span>，再逐年<text:span text:style-name="T74">攀升</text:span>至<text:span text:style-name="T75">10</text:span>7年度<text:span text:style-name="T76">之</text:span>52.1日。<text:span text:style-name="T77">鑑於102年度至10</text:span>7<text:span text:style-name="T78">年度實際辦理偵查案件之檢察官僅增加</text:span>43<text:span text:style-name="T79">人，受理案件卻增加</text:span><text:span text:style-name="T80">11萬2,781件</text:span><text:span text:style-name="T81">，致平均每月</text:span>每位<text:span text:style-name="T82">檢察官新收偵察案件自61件增為7</text:span>0<text:span text:style-name="T83">件(增幅1</text:span>4.75<text:span text:style-name="T84">%)，</text:span><text:span text:style-name="T85">10</text:span>7<text:span text:style-name="T86">年度各地檢署檢察官之工作負荷</text:span>恐<text:span text:style-name="T87">超越</text:span><text:span text:style-name="T88">往年</text:span>(詳附表1)<text:span text:style-name="T89">。</text:span></text:p>
      <text:p text:style-name="P90">綜上，107年度各地檢署偵查案件終結比率、偵查終結案件平<text:soft-page-break/>均每件所需日數等均較<text:span text:style-name="T91">以往年度</text:span>退步，檢察官之工作負荷<text:span text:style-name="T92">加重</text:span>，<text:span text:style-name="T93">且有惡化趨勢，</text:span>亟待妥謀改善，期有效偵結案件與提升辦案績效。</text:p>
      <text:p text:style-name="P94"><text:span text:style-name="T95">附表1</text:span><text:span text:style-name="T96">：102年度至10</text:span><text:span text:style-name="T97">7</text:span><text:span text:style-name="T98">年度各</text:span><text:span text:style-name="T99">地</text:span><text:span text:style-name="T100">方檢</text:span><text:span text:style-name="T101">察</text:span><text:span text:style-name="T102">署檢察官結案情形概況表</text:span></text:p>
      <text:p text:style-name="P103"><text:span text:style-name="T104"><text:s text:c="35"/></text:span><text:span text:style-name="T105">單位：件</text:span><text:span text:style-name="T106">、%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年度</text:p>
              <text:p text:style-name="P118">項目</text:p>
            </table:table-cell>
            <table:table-cell table:style-name="TableCell119">
              <text:p text:style-name="P120">102</text:p>
            </table:table-cell>
            <table:table-cell table:style-name="TableCell121">
              <text:p text:style-name="P122">103</text:p>
            </table:table-cell>
            <table:table-cell table:style-name="TableCell123">
              <text:p text:style-name="P124">104</text:p>
            </table:table-cell>
            <table:table-cell table:style-name="TableCell125">
              <text:p text:style-name="P126">105</text:p>
            </table:table-cell>
            <table:table-cell table:style-name="TableCell127">
              <text:p text:style-name="P128"><text:span text:style-name="T129">106</text:span></text:p>
            </table:table-cell>
            <table:table-cell table:style-name="TableCell130">
              <text:p text:style-name="P131"><text:span text:style-name="T132">107</text:span></text:p>
            </table:table-cell>
          </table:table-row>
        </table:table-header-rows>
        <table:table-row table:style-name="TableRow133">
          <table:table-cell table:style-name="TableCell134">
            <text:p text:style-name="P135">受理件數</text:p>
          </table:table-cell>
          <table:table-cell table:style-name="TableCell136">
            <text:p text:style-name="P137">436,115</text:p>
          </table:table-cell>
          <table:table-cell table:style-name="TableCell138">
            <text:p text:style-name="P139">456,142</text:p>
          </table:table-cell>
          <table:table-cell table:style-name="TableCell140">
            <text:p text:style-name="P141">478,219</text:p>
          </table:table-cell>
          <table:table-cell table:style-name="TableCell142">
            <text:p text:style-name="P143">512,042</text:p>
          </table:table-cell>
          <table:table-cell table:style-name="TableCell144">
            <text:p text:style-name="P145">541,118</text:p>
          </table:table-cell>
          <table:table-cell table:style-name="TableCell146">
            <text:p text:style-name="P147">548,896</text:p>
          </table:table-cell>
        </table:table-row>
        <table:table-row table:style-name="TableRow148">
          <table:table-cell table:style-name="TableCell149">
            <text:p text:style-name="P150">終結件數</text:p>
          </table:table-cell>
          <table:table-cell table:style-name="TableCell151">
            <text:p text:style-name="P152">393,998</text:p>
          </table:table-cell>
          <table:table-cell table:style-name="TableCell153">
            <text:p text:style-name="P154">410,133</text:p>
          </table:table-cell>
          <table:table-cell table:style-name="TableCell155">
            <text:p text:style-name="P156">425,454</text:p>
          </table:table-cell>
          <table:table-cell table:style-name="TableCell157">
            <text:p text:style-name="P158">453,422</text:p>
          </table:table-cell>
          <table:table-cell table:style-name="TableCell159">
            <text:p text:style-name="P160">479,087</text:p>
          </table:table-cell>
          <table:table-cell table:style-name="TableCell161">
            <text:p text:style-name="P162">482,034</text:p>
          </table:table-cell>
        </table:table-row>
        <table:table-row table:style-name="TableRow163">
          <table:table-cell table:style-name="TableCell164">
            <text:p text:style-name="P165">終結比率</text:p>
          </table:table-cell>
          <table:table-cell table:style-name="TableCell166">
            <text:p text:style-name="P167">90.3</text:p>
          </table:table-cell>
          <table:table-cell table:style-name="TableCell168">
            <text:p text:style-name="P169">89.9</text:p>
          </table:table-cell>
          <table:table-cell table:style-name="TableCell170">
            <text:p text:style-name="P171">89.0</text:p>
          </table:table-cell>
          <table:table-cell table:style-name="TableCell172">
            <text:p text:style-name="P173">88.6</text:p>
          </table:table-cell>
          <table:table-cell table:style-name="TableCell174">
            <text:p text:style-name="P175">88.5</text:p>
          </table:table-cell>
          <table:table-cell table:style-name="TableCell176">
            <text:p text:style-name="P177">87.8</text:p>
          </table:table-cell>
        </table:table-row>
        <table:table-row table:style-name="TableRow178">
          <table:table-cell table:style-name="TableCell179">
            <text:p text:style-name="P180">年底未結件數</text:p>
          </table:table-cell>
          <table:table-cell table:style-name="TableCell181">
            <text:p text:style-name="P182">42,117</text:p>
          </table:table-cell>
          <table:table-cell table:style-name="TableCell183">
            <text:p text:style-name="P184">46,009</text:p>
          </table:table-cell>
          <table:table-cell table:style-name="TableCell185">
            <text:p text:style-name="P186">52,765</text:p>
          </table:table-cell>
          <table:table-cell table:style-name="TableCell187">
            <text:p text:style-name="P188">58,620</text:p>
          </table:table-cell>
          <table:table-cell table:style-name="TableCell189">
            <text:p text:style-name="P190">62,031</text:p>
          </table:table-cell>
          <table:table-cell table:style-name="TableCell191">
            <text:p text:style-name="P192">66,862</text:p>
          </table:table-cell>
        </table:table-row>
        <table:table-row table:style-name="TableRow193">
          <table:table-cell table:style-name="TableCell194">
            <text:p text:style-name="P195">偵查終結案件</text:p>
            <text:p text:style-name="P196">平均每件所需日數</text:p>
          </table:table-cell>
          <table:table-cell table:style-name="TableCell197">
            <text:p text:style-name="P198">51.8</text:p>
          </table:table-cell>
          <table:table-cell table:style-name="TableCell199">
            <text:p text:style-name="P200">48.3</text:p>
          </table:table-cell>
          <table:table-cell table:style-name="TableCell201">
            <text:p text:style-name="P202">50.6</text:p>
          </table:table-cell>
          <table:table-cell table:style-name="TableCell203">
            <text:p text:style-name="P204">52.5</text:p>
          </table:table-cell>
          <table:table-cell table:style-name="TableCell205">
            <text:p text:style-name="P206">52.7</text:p>
          </table:table-cell>
          <table:table-cell table:style-name="TableCell207">
            <text:p text:style-name="P208">52.1</text:p>
          </table:table-cell>
        </table:table-row>
        <table:table-row table:style-name="TableRow209">
          <table:table-cell table:style-name="TableCell210">
            <text:p text:style-name="P211">(實際辦理偵查案件)</text:p>
            <text:p text:style-name="P212">檢察官人數</text:p>
          </table:table-cell>
          <table:table-cell table:style-name="TableCell213">
            <text:p text:style-name="P214">540</text:p>
          </table:table-cell>
          <table:table-cell table:style-name="TableCell215">
            <text:p text:style-name="P216">542</text:p>
          </table:table-cell>
          <table:table-cell table:style-name="TableCell217">
            <text:p text:style-name="P218">552</text:p>
          </table:table-cell>
          <table:table-cell table:style-name="TableCell219">
            <text:p text:style-name="P220">566</text:p>
          </table:table-cell>
          <table:table-cell table:style-name="TableCell221">
            <text:p text:style-name="P222">567</text:p>
          </table:table-cell>
          <table:table-cell table:style-name="TableCell223">
            <text:p text:style-name="P224">583</text:p>
          </table:table-cell>
        </table:table-row>
        <table:table-row table:style-name="TableRow225">
          <table:table-cell table:style-name="TableCell226">
            <text:p text:style-name="P227">平均每月每位檢察官</text:p>
            <text:p text:style-name="P228">新收偵查案件數</text:p>
          </table:table-cell>
          <table:table-cell table:style-name="TableCell229">
            <text:p text:style-name="P230">61</text:p>
          </table:table-cell>
          <table:table-cell table:style-name="TableCell231">
            <text:p text:style-name="P232">64</text:p>
          </table:table-cell>
          <table:table-cell table:style-name="TableCell233">
            <text:p text:style-name="P234">65</text:p>
          </table:table-cell>
          <table:table-cell table:style-name="TableCell235">
            <text:p text:style-name="P236">68</text:p>
          </table:table-cell>
          <table:table-cell table:style-name="TableCell237">
            <text:p text:style-name="P238">71</text:p>
          </table:table-cell>
          <table:table-cell table:style-name="TableCell239">
            <text:p text:style-name="P240">70</text:p>
          </table:table-cell>
        </table:table-row>
      </table:table>
      <text:p text:style-name="P241">※註：1.資料來源，法務部。</text:p>
      <text:p text:style-name="P242"><text:bookmark-end text:name="_Toc399870860"/><text:bookmark-end text:name="_Toc400098309"/><text:bookmark-end text:name="_Toc497894279"/><text:bookmark-end text:name="_Toc528679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5T04:21:00Z</meta:creation-date>
    <dc:date>2019-10-05T04:21:00Z</dc:date>
    <meta:print-date>2019-10-05T02:45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