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69in"/>
    </style:style>
    <style:style style:name="T6" style:parent-style-name="預設段落字型" style:family="text">
      <style:text-properties fo:letter-spacing="-0.0069in"/>
    </style:style>
    <style:style style:name="T7" style:parent-style-name="預設段落字型" style:family="text">
      <style:text-properties fo:letter-spacing="-0.0069in"/>
    </style:style>
    <style:style style:name="T8" style:parent-style-name="預設段落字型" style:family="text">
      <style:text-properties fo:letter-spacing="-0.0069in"/>
    </style:style>
    <style:style style:name="T9" style:parent-style-name="預設段落字型" style:family="text">
      <style:text-properties fo:letter-spacing="-0.0069in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P19" style:parent-style-name="內文" style:family="paragraph">
      <style:paragraph-properties fo:line-height="0.2777in" fo:margin-left="0.6888in" fo:text-indent="-0.6888in">
        <style:tab-stops/>
      </style:paragraph-properties>
    </style:style>
    <style:style style:name="T20" style:parent-style-name="預設段落字型" style:family="text">
      <style:text-properties fo:font-weight="bold" style:font-weight-asian="bold" fo:font-variant="small-caps" fo:color="#000000"/>
    </style:style>
    <style:style style:name="T21" style:parent-style-name="預設段落字型" style:family="text">
      <style:text-properties fo:font-weight="bold" style:font-weight-asian="bold" fo:font-variant="small-caps" fo:color="#000000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ableColumn27" style:family="table-column">
      <style:table-column-properties style:column-width="1.0833in"/>
    </style:style>
    <style:style style:name="TableColumn28" style:family="table-column">
      <style:table-column-properties style:column-width="0.8159in"/>
    </style:style>
    <style:style style:name="TableColumn29" style:family="table-column">
      <style:table-column-properties style:column-width="0.8159in"/>
    </style:style>
    <style:style style:name="TableColumn30" style:family="table-column">
      <style:table-column-properties style:column-width="0.8166in"/>
    </style:style>
    <style:style style:name="TableColumn31" style:family="table-column">
      <style:table-column-properties style:column-width="0.8159in"/>
    </style:style>
    <style:style style:name="TableColumn32" style:family="table-column">
      <style:table-column-properties style:column-width="0.8159in"/>
    </style:style>
    <style:style style:name="TableColumn33" style:family="table-column">
      <style:table-column-properties style:column-width="0.8166in"/>
    </style:style>
    <style:style style:name="Table26" style:family="table">
      <style:table-properties style:width="5.9805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" style:parent-style-name="表格內文20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" style:parent-style-name="表格內文20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" style:parent-style-name="表格內文20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2" style:parent-style-name="表格內文20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" style:parent-style-name="表格內文20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6" style:parent-style-name="表格內文20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" style:parent-style-name="表格內文20行高" style:family="paragraph">
      <style:paragraph-properties fo:text-align="center"/>
      <style:text-properties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表格內文20行高" style:family="paragraph">
      <style:paragraph-properties fo:text-align="end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表格內文20行高" style:family="paragraph">
      <style:paragraph-properties fo:text-align="end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表格內文20行高" style:family="paragraph">
      <style:paragraph-properties fo:text-align="end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表格內文20行高" style:family="paragraph">
      <style:paragraph-properties fo:text-align="end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表格內文20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" style:parent-style-name="表格內文20行高" style:family="paragraph">
      <style:paragraph-properties fo:text-align="end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6" style:parent-style-name="表格內文20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8" style:parent-style-name="表格內文20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0" style:parent-style-name="表格內文20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2" style:parent-style-name="表格內文20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4" style:parent-style-name="表格內文20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6" style:parent-style-name="表格內文20行高" style:family="paragraph">
      <style:paragraph-properties fo:text-align="end"/>
    </style:style>
    <style:style style:name="P77" style:parent-style-name="內文" style:family="paragraph">
      <style:paragraph-properties fo:line-height="0.2083in" fo:margin-left="0.6756in" fo:margin-right="-0.0986in" fo:text-indent="-0.6756in">
        <style:tab-stops/>
      </style:paragraph-properties>
      <style:text-properties fo:font-size="12pt" style:font-size-asian="12pt" style:font-size-complex="12pt"/>
    </style:style>
    <style:style style:name="P78" style:parent-style-name="內文" style:family="paragraph">
      <style:paragraph-properties fo:margin-left="0in" fo:text-indent="0in">
        <style:tab-stops/>
      </style:paragraph-properties>
    </style:style>
    <style:style style:name="T79" style:parent-style-name="預設段落字型" style:family="text">
      <style:text-properties fo:font-weight="bold" style:font-weight-asian="bold" fo:font-variant="small-caps" fo:color="#000000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P83" style:parent-style-name="內文" style:family="paragraph">
      <style:paragraph-properties fo:text-align="end" fo:line-height="0.2083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TableColumn85" style:family="table-column">
      <style:table-column-properties style:column-width="0.8861in"/>
    </style:style>
    <style:style style:name="TableColumn86" style:family="table-column">
      <style:table-column-properties style:column-width="1.6076in"/>
    </style:style>
    <style:style style:name="TableColumn87" style:family="table-column">
      <style:table-column-properties style:column-width="1.7062in"/>
    </style:style>
    <style:style style:name="TableColumn88" style:family="table-column">
      <style:table-column-properties style:column-width="1.7062in"/>
    </style:style>
    <style:style style:name="Table84" style:family="table">
      <style:table-properties style:width="5.9062in" fo:margin-left="0.075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95" style:parent-style-name="表格內文14行高" style:family="paragraph">
      <style:paragraph-properties fo:text-align="center" fo:line-height="0.1666in"/>
    </style:style>
    <style:style style:name="T9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101" style:parent-style-name="預設段落字型" style:family="text">
      <style:text-properties fo:font-weight="bold" style:font-weight-asian="bold"/>
    </style:style>
    <style:style style:name="TableCell10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P104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</style:style>
    <style:style style:name="P159" style:parent-style-name="內文" style:family="paragraph">
      <style:paragraph-properties fo:line-height="0.2083in" fo:margin-left="0.6756in" fo:margin-right="-0.0986in" fo:text-indent="-0.6756in">
        <style:tab-stops/>
      </style:paragraph-properties>
      <style:text-properties fo:font-size="12pt" style:font-size-asian="12pt" style:font-size-complex="12pt"/>
    </style:style>
    <style:style style:name="P160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399870860"/><text:bookmark-start text:name="_Toc400098309"/><text:bookmark-start text:name="_Toc497894279"/><text:span text:style-name="T5">法務部主管(含</text:span><text:span text:style-name="T6">矯正機關作業基金)10</text:span><text:span text:style-name="T7">7</text:span><text:span text:style-name="T8">年度</text:span><text:span text:style-name="T9">決算評估報告</text:span></text:p>
      <text:p text:style-name="P10"><text:bookmark-start text:name="_Toc528679517"/><text:bookmark-start text:name="_Toc21099579"/>四、為提升收容人醫療服務品質，由全民健康保險特約醫療院所醫師提供醫療服務，惟監內醫療門診及戒護外醫人次逐漸攀升，造成醫護及戒護人力負擔相對沉重，允宜正視<text:bookmark-end text:name="_Toc21099579"/></text:p>
      <text:p text:style-name="P11">政府為維護各矯正機關收容人健康，保障其生命安全，提供收容人基本醫療服務，改進矯正機關醫療品質，於100年1月26日修正公布全民健康保險法，將矯正機關收容人全面納入全民健康保險體系(102年1月1日正式實施，下稱健保體系)，而監所收容人之保險費則由中央矯正機關全額補助。矯正署107年度於矯正業務計畫項下編列補助收容人健康保險費11億8,472萬9千元、醫師診療費及醫療材料費3,035萬4千元，另於矯正機關作業基金編列720萬元，提供收容人清寒疾病醫療費用等業務所需，執行結果，決算數分別為11億8,472萬9千元<text:span text:style-name="註腳參照"><text:note text:note-class="footnote" text:id="_ftn0"><text:note-citation>1</text:note-citation><text:note-body><text:p text:style-name="P12">107年度尚有不足之健保保險費2,110萬5千元。</text:p></text:note-body></text:note></text:span>、3,064萬8千元及688萬2千元，執行率分別為100.00%、100.97%及95.58%。惟收容人加入全民健康保險體系後，醫護及戒護人力負擔相對沉重，說明如下：</text:p>
      <text:p text:style-name="P13">(一)近5年(102至107年度)監收容人於健保門診及戒護外醫人次均呈上升趨勢，已造成醫護及戒護人力之負荷</text:p>
      <text:p text:style-name="P14">監獄行刑法第51 條第2 項規定：「監獄應聘請醫護人員協同改進監內醫療衛生事宜，衛生主管機關並應定期督導。」經查收容人自102 年度加入健保體系後，透過衛生福利部中央健康保險署辦理「提供保險對象收容於矯正機關者醫療服務計畫」，由全民健康保險特約醫療院所醫師至矯正機關提供醫療服務，以提升矯正機關收容人醫療服務之可近性及醫療品質。據矯正署統計，102年度至107年度收容人醫療就診情形，健保門<text:soft-page-break/>診及戒護外醫人次均呈上升趨勢，其中戒護外醫自102年度之3萬5,188人，逐年上升至107年之4萬3,425人，增加8,078人，增幅22.96%，主要係因矯正機關內門診科別開設不足及醫事檢查設備有限，部分醫療診察無法於矯正機關內完成，致戒護外醫人次增加；另收容人於健保門診就診人次自102年度之72萬9,365人，逐年上升至107年之85萬5,579人，增加12萬6,214人，增幅17.30%，已造成醫護及戒護人力之沉重負荷<text:span text:style-name="註腳參照"><text:note text:note-class="footnote" text:id="_ftn1"><text:note-citation>2</text:note-citation><text:note-body><text:p text:style-name="P15">參自審計部，107年度中央政府總決算審核報告，108年7月。其內容略以：「現行矯正機關收容人戒護外醫須配置2至3名戒護人力，因戒護外醫人次大幅成長，對戒護工作及人力調配多有影響，亦衍生戒護風險。」</text:p></text:note-body></text:note></text:span>。</text:p>
      <text:p text:style-name="P16">(二)矯正機關之醫事人力比過於懸殊，矯正機關醫護人力負擔相對沉重</text:p>
      <text:p text:style-name="P17">據矯正署統計，截至107年12 月31日止矯正機關醫護人員(包含醫師、醫事檢驗師、醫事檢驗生、藥師、藥劑生、護理師及護士)計188名(詳附表2)，雖較102年12月31日略增10名，醫護人員與收容人數比，亦由1：364 略降為1：337，惟較全國醫事人員(包含西醫師、醫事檢驗師、醫事檢驗生、藥師、藥劑生、護理師及護士)與全國總人口數比1：91 相較，高出2.70倍，顯示矯正機關醫護人力負擔相對沉重。</text:p>
      <text:p text:style-name="P18">綜上，矯正機關收容人自102年度起全面納入健保體系，造成監所收容人於健保門診就診人次及戒護外醫人次均大幅度增加，加上矯正機關之醫事人力比過於懸殊，矯正機關醫護人力負擔相對沉重，均有待矯正署於維護戒護安全及醫療品質衡平下，針對問題癥結妥為研議改善措施。</text:p>
      <text:p text:style-name="P19"><text:span text:style-name="T20">附表</text:span><text:span text:style-name="T21">1</text:span><text:span text:style-name="T22">：</text:span><text:span text:style-name="T23">102年度至107年度矯正機關收容人於健保門診就診及戒護外醫情形表</text:span><text:span text:style-name="T24"><text:s/></text:span><text:s text:c="36"/><text:span text:style-name="T25">單位：人次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項目\年度</text:p>
          </table:table-cell>
          <table:table-cell table:style-name="TableCell37">
            <text:p text:style-name="P38">102年度</text:p>
          </table:table-cell>
          <table:table-cell table:style-name="TableCell39">
            <text:p text:style-name="P40">103年度</text:p>
          </table:table-cell>
          <table:table-cell table:style-name="TableCell41">
            <text:p text:style-name="P42">104年度</text:p>
          </table:table-cell>
          <table:table-cell table:style-name="TableCell43">
            <text:p text:style-name="P44">105年度</text:p>
          </table:table-cell>
          <table:table-cell table:style-name="TableCell45">
            <text:p text:style-name="P46">106年度</text:p>
          </table:table-cell>
          <table:table-cell table:style-name="TableCell47">
            <text:p text:style-name="P48">107年度</text:p>
          </table:table-cell>
        </table:table-row>
        <text:soft-page-break/>
        <table:table-row table:style-name="TableRow49">
          <table:table-cell table:style-name="TableCell50">
            <text:p text:style-name="表格內文20行高">戒護外醫</text:p>
          </table:table-cell>
          <table:table-cell table:style-name="TableCell51">
            <text:p text:style-name="P52">35,188</text:p>
          </table:table-cell>
          <table:table-cell table:style-name="TableCell53">
            <text:p text:style-name="P54">35,839</text:p>
          </table:table-cell>
          <table:table-cell table:style-name="TableCell55">
            <text:p text:style-name="P56">37,720</text:p>
          </table:table-cell>
          <table:table-cell table:style-name="TableCell57">
            <text:p text:style-name="P58">40,017</text:p>
          </table:table-cell>
          <table:table-cell table:style-name="TableCell59">
            <text:p text:style-name="P60">43,425</text:p>
          </table:table-cell>
          <table:table-cell table:style-name="TableCell61">
            <text:p text:style-name="P62">43,266</text:p>
          </table:table-cell>
        </table:table-row>
        <table:table-row table:style-name="TableRow63">
          <table:table-cell table:style-name="TableCell64">
            <text:p text:style-name="表格內文20行高">健保門診</text:p>
          </table:table-cell>
          <table:table-cell table:style-name="TableCell65">
            <text:p text:style-name="P66">729,365</text:p>
          </table:table-cell>
          <table:table-cell table:style-name="TableCell67">
            <text:p text:style-name="P68">782,530</text:p>
          </table:table-cell>
          <table:table-cell table:style-name="TableCell69">
            <text:p text:style-name="P70">799,878</text:p>
          </table:table-cell>
          <table:table-cell table:style-name="TableCell71">
            <text:p text:style-name="P72">817,662</text:p>
          </table:table-cell>
          <table:table-cell table:style-name="TableCell73">
            <text:p text:style-name="P74">850,495</text:p>
          </table:table-cell>
          <table:table-cell table:style-name="TableCell75">
            <text:p text:style-name="P76">855,579</text:p>
          </table:table-cell>
        </table:table-row>
      </table:table>
      <text:p text:style-name="P77">※註：1.資料來源，整理自矯正署提供資料。</text:p>
      <text:p text:style-name="P78"><text:span text:style-name="T79">附表2</text:span><text:span text:style-name="T80">：102年度至107年度</text:span><text:span text:style-name="T81">法務部矯正署</text:span><text:span text:style-name="T82">矯正機關醫護人力概況表</text:span></text:p>
      <text:p text:style-name="P83">單位：人；人力比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項目</text:p>
            <text:p text:style-name="表格內文14行高"><text:span text:style-name="T92">年底</text:span></text:p>
          </table:table-cell>
          <table:table-cell table:style-name="TableCell93">
            <text:p text:style-name="P94">醫護人員</text:p>
            <text:p text:style-name="P95"><text:span text:style-name="T96">人</text:span><text:span text:style-name="T97">　　</text:span><text:span text:style-name="T98">數</text:span></text:p>
          </table:table-cell>
          <table:table-cell table:style-name="TableCell99">
            <text:p text:style-name="P100"><text:span text:style-name="T101">收容人數</text:span></text:p>
          </table:table-cell>
          <table:table-cell table:style-name="TableCell102">
            <text:p text:style-name="P103">醫　護</text:p>
            <text:p text:style-name="P104">人力比</text:p>
          </table:table-cell>
        </table:table-row>
        <table:table-row table:style-name="TableRow105">
          <table:table-cell table:style-name="TableCell106">
            <text:p text:style-name="P107">102</text:p>
          </table:table-cell>
          <table:table-cell table:style-name="TableCell108">
            <text:p text:style-name="P109">178</text:p>
          </table:table-cell>
          <table:table-cell table:style-name="TableCell110">
            <text:p text:style-name="P111">64,797</text:p>
          </table:table-cell>
          <table:table-cell table:style-name="TableCell112">
            <text:p text:style-name="P113">1：364</text:p>
          </table:table-cell>
        </table:table-row>
        <table:table-row table:style-name="TableRow114">
          <table:table-cell table:style-name="TableCell115">
            <text:p text:style-name="P116">103</text:p>
          </table:table-cell>
          <table:table-cell table:style-name="TableCell117">
            <text:p text:style-name="P118">180</text:p>
          </table:table-cell>
          <table:table-cell table:style-name="TableCell119">
            <text:p text:style-name="P120">63,452</text:p>
          </table:table-cell>
          <table:table-cell table:style-name="TableCell121">
            <text:p text:style-name="P122">1：353</text:p>
          </table:table-cell>
        </table:table-row>
        <table:table-row table:style-name="TableRow123">
          <table:table-cell table:style-name="TableCell124">
            <text:p text:style-name="P125">104</text:p>
          </table:table-cell>
          <table:table-cell table:style-name="TableCell126">
            <text:p text:style-name="P127">180</text:p>
          </table:table-cell>
          <table:table-cell table:style-name="TableCell128">
            <text:p text:style-name="P129">62,899</text:p>
          </table:table-cell>
          <table:table-cell table:style-name="TableCell130">
            <text:p text:style-name="P131">1：349</text:p>
          </table:table-cell>
        </table:table-row>
        <table:table-row table:style-name="TableRow132">
          <table:table-cell table:style-name="TableCell133">
            <text:p text:style-name="P134">105</text:p>
          </table:table-cell>
          <table:table-cell table:style-name="TableCell135">
            <text:p text:style-name="P136">190</text:p>
          </table:table-cell>
          <table:table-cell table:style-name="TableCell137">
            <text:p text:style-name="P138">62,398</text:p>
          </table:table-cell>
          <table:table-cell table:style-name="TableCell139">
            <text:p text:style-name="P140">1：328</text:p>
          </table:table-cell>
        </table:table-row>
        <table:table-row table:style-name="TableRow141">
          <table:table-cell table:style-name="TableCell142">
            <text:p text:style-name="P143">106</text:p>
          </table:table-cell>
          <table:table-cell table:style-name="TableCell144">
            <text:p text:style-name="P145">186</text:p>
          </table:table-cell>
          <table:table-cell table:style-name="TableCell146">
            <text:p text:style-name="P147">62,315</text:p>
          </table:table-cell>
          <table:table-cell table:style-name="TableCell148">
            <text:p text:style-name="P149">1：335</text:p>
          </table:table-cell>
        </table:table-row>
        <table:table-row table:style-name="TableRow150">
          <table:table-cell table:style-name="TableCell151">
            <text:p text:style-name="P152">107</text:p>
          </table:table-cell>
          <table:table-cell table:style-name="TableCell153">
            <text:p text:style-name="P154">188</text:p>
          </table:table-cell>
          <table:table-cell table:style-name="TableCell155">
            <text:p text:style-name="P156">62,317</text:p>
          </table:table-cell>
          <table:table-cell table:style-name="TableCell157">
            <text:p text:style-name="P158">1：337</text:p>
          </table:table-cell>
        </table:table-row>
      </table:table>
      <text:p text:style-name="P159">※註：1.資料來源，整理自審計部107年度中央政府總決算審核報告，108年7月。</text:p>
      <text:p text:style-name="P160"><text:bookmark-end text:name="_Toc399870860"/><text:bookmark-end text:name="_Toc400098309"/><text:bookmark-end text:name="_Toc497894279"/><text:bookmark-end text:name="_Toc5286795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entury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entury" style:letter-kerning="true" fo:font-size="12pt" style:font-size-asian="12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9-10-05T04:21:00Z</meta:creation-date>
    <dc:date>2019-10-05T04:21:00Z</dc:date>
    <meta:print-date>2019-10-05T02:45:00Z</meta:print-date>
    <meta:template xlink:href="doctemp0914.dot" xlink:type="simple"/>
    <meta:editing-cycles>2</meta:editing-cycles>
    <meta:editing-duration>PT0S</meta:editing-duration>
    <meta:document-statistic meta:page-count="3" meta:paragraph-count="3" meta:word-count="263" meta:character-count="1764" meta:row-count="12" meta:non-whitespace-character-count="1504"/>
  </office:meta>
</office:document-meta>
</file>