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margin-left="0.3888in" fo:text-indent="-0.3888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style:font-name-complex="標楷體" fo:font-weight="bold" style:font-weight-asian="bold"/>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style:snap-to-layout-grid="false" fo:margin-left="0.3937in" fo:text-indent="0.3937in">
        <style:tab-stops/>
      </style:paragraph-properties>
    </style:style>
    <style:style style:name="P26" style:parent-style-name="表格內文14行高" style:family="paragraph">
      <style:paragraph-properties fo:margin-left="0.3944in" fo:text-indent="-0.3944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P31" style:parent-style-name="表格內文14行高" style:family="paragraph">
      <style:paragraph-properties fo:text-align="end"/>
    </style:style>
    <style:style style:name="TableColumn33" style:family="table-column">
      <style:table-column-properties style:column-width="1.4194in"/>
    </style:style>
    <style:style style:name="TableColumn34" style:family="table-column">
      <style:table-column-properties style:column-width="1.118in"/>
    </style:style>
    <style:style style:name="TableColumn35" style:family="table-column">
      <style:table-column-properties style:column-width="1.1666in"/>
    </style:style>
    <style:style style:name="TableColumn36" style:family="table-column">
      <style:table-column-properties style:column-width="1.0298in"/>
    </style:style>
    <style:style style:name="TableColumn37" style:family="table-column">
      <style:table-column-properties style:column-width="1.2472in"/>
    </style:style>
    <style:style style:name="Table32" style:family="table">
      <style:table-properties style:width="5.9812in" fo:margin-left="0.075in" table:align="left"/>
    </style:style>
    <style:style style:name="TableRow38" style:family="table-row">
      <style:table-row-properties style:min-row-height="0.257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margin-left="0.6909in" fo:text-indent="-0.6812in">
        <style:tab-stops/>
      </style:paragraph-properties>
    </style:style>
    <style:style style:name="P115"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68683314"/><text:bookmark-start text:name="_Toc98899676"/><text:bookmark-start text:name="_Toc98899839"/><text:bookmark-start text:name="_Toc21075154"/>一、大學多元入學方案因108學年度招生制度調整引發諸多爭議，允宜儘速研議改善方案，持續精進大學招生選才制度<text:bookmark-end text:name="_Toc21075154"/></text:p>
      <text:p text:style-name="P8">教育部109年度預算案「高等教育行政及督導－推動及改進大學招生制度」下編列大學多元入學制度研究改進預算1億8,198萬2千元，較108年度法定預算數9,145萬7千元增加9,052萬5千元，旨在改善大學多元入學制度，落實學生適性發展。茲說明如下：</text:p>
      <text:p text:style-name="P9"><text:span text:style-name="T10">(一)</text:span><text:span text:style-name="T11">大學多元入學方案實施多年，108學年度因招生制度調整，爭議不斷</text:span></text:p>
      <text:p text:style-name="P12">1.我國自91學年度起實施大學多元入學方案，係屬考招分離制度，其循考試專業化及招生多元化精神，由學生適才適性選擇適合之入學管道升讀大學；現行大學多元入學管道包括繁星推薦、個人申請、考試入學分發及其他各類(如：特殊選才)單獨招生等選才方式，其中繁星推薦及個人申請主要係參採學科能力測驗(以下簡稱學測)成績，而考試入學分發主要係參採指定科目考試(以下簡稱指考)成績。茲為因應十二年國民基本教育課程綱要(以下簡稱新課綱)實施及高中教師團體建議，108學年度招生制度辦理調整，其中涉及學生權益之重要調整項目包括學測考試由5科必考改為5科選考，及繁星推薦及個人申請參採學測科目數最多4科。</text:p>
      <text:p text:style-name="P13">2.108學年度招生制度調整本為減輕學生考試壓力，惟因個人申<text:soft-page-break/>請參採學測科目減少及試題鑑別度不足，部分熱門校系篩選更多同級分考生增額進入第二階段甄試，招致學生及家長質疑。據教育部5月間送交本院「大學招生選才制度精進暨弱勢學生升學權益保障」專題報告表示，108學年度個人申請通過第一階段篩選人數較107學年度增加8,114人，多集中於71個超額篩選熱門校系，其中全部學校及台大、清大、交大、成大4校之平均個人申請實際篩選倍率<text:span text:style-name="註腳參照"><text:note text:note-class="footnote" text:id="_ftn0"><text:note-citation>1</text:note-citation><text:note-body><text:p text:style-name="表格內文14行高">篩選倍率為通過第一階段篩選人數/該系組核定招生人數。</text:p></text:note-body></text:note></text:span>，107學年度分別為3.27倍及3.45倍，108學年度則分別增為3.42倍及3.85倍，呈小幅增加情形。然據教育部提供107學年度及108學年度台大、清大、交大、成大4校各系(組)實際篩選倍率顯示，其中清大超過4校平均篩選倍率之系(組)數及其比率，107學年度為16個系(組)、比率32.65%，108學年度增加為21個系(組)、比率37.5%，至於交大107學年度為12個系(組)、比率42.86%，108學年度則增加為18個系(組)、比率60%(詳附表1)，顯示部分熱門系(組)確出現因參採學測科目減少及試題鑑別度不足導致進入第二階段甄試人數增額之情形。</text:p>
      <text:p text:style-name="P14">3.另據上述專題報告表示，108學年度個人申請超額比率<text:span text:style-name="註腳參照"><text:note text:note-class="footnote" text:id="_ftn1"><text:note-citation>2</text:note-citation><text:note-body><text:p text:style-name="P15">超額比率為通過第一階段篩選人數/該系組預計甄試人數。</text:p></text:note-body></text:note></text:span>全部學校平均數為103.36%，台大、清大、交大、成大4校平均數為121.65%，僅較107學年度小幅成長；復據教育部提供台大、清大、交大、成大4校各系(組)實際篩選人數與預計甄試人數，清大、交大及成大均有系(組)之超額比率達到421.67%、354.5%及435.7%，不僅增加各該系(組)第二階段甄試作業負擔，且招致外界質疑甄試品質。</text:p>
      <text:p text:style-name="P16">4.此外，教育部表示，108學年度各入學管道招生名額比率上限，繁星推薦原則為15%，個人申請以45%為限，惟經專案核<text:soft-page-break/>准可超逾，特殊選才則以1.5%為上限，至考試入學分發並未訂定上限；而據該部統計，104學年度至108學年度考試入學分發比率約在23%至31%之間。惟據教育部提供台大、清大、交大、成大4校各系(組)各入學管道招生名額，經比對108學年度考試入學之核定名額及回流後考試分發總名額，清大及交大少數系(組)之考試入學分發名額比率甚低，不到10%。各入學管道招生名額比率係由各校秉大學招生自主權責提出，本無可議，惟若與平均比率差異過大，仍宜適時說明以釋眾疑。</text:p>
      <text:p text:style-name="P17"><text:span text:style-name="T18">(二)</text:span><text:span text:style-name="T19">108學年度招生爭議殷鑑</text:span><text:span text:style-name="T20">不遠</text:span><text:span text:style-name="T21">，</text:span><text:span text:style-name="T22">允宜儘速研議改善方案並加強溝通，以持續精進大學招生選才制度</text:span></text:p>
      <text:p text:style-name="P23">1.大學多元入學方案引導學生依其興趣、能力與性向選擇適合之升學管道，不僅係教育部重要計畫項目，其執行良窳對我國未來教育發展至為重要。由於新課綱實施在即，教育部109年度編列大學多元入學制度研究改進預算1億8,198萬2千元，較108年度法定預算數9,145萬7千元增加9,052萬5千元，除增列補助大考中心建置選育系統及相關考招配套措施2,052萬5千元外，尚增加考試招生設計、題庫建置及辦理相關諮詢會或說明會等業務之預算7,000萬元。</text:p>
      <text:p text:style-name="P24">2.108學年度招生制度調整引發諸多爭議，其中關於參採學測科目數、學測鑑別度、個人申請篩選倍率、學測選填志願數及第二階段面試方式等事項，倍受外界關注，允宜運用歷年數據客觀評估分析，儘速研議改善方案及加強溝通，俾持續精進大學招生選才制度。</text:p>
      <text:p text:style-name="P25">綜上，大學多元入學方案實施多年，其引導學生適才適性選擇適合之入學管道升讀大學，執行良窳對我國教育發展至為重<text:soft-page-break/>要；面對108學年度招生制度調整所引發之個人申請篩選倍率、第二階段面試方式等爭議，允宜持續蒐集各界意見及運用歷年數據客觀評估，儘速研議改善方案並加強溝通，俾持續精進大學選才制度。</text:p>
      <text:p text:style-name="P26"><text:span text:style-name="T27">附表1</text:span><text:span text:style-name="T28">：</text:span><text:span text:style-name="T29">107學年度及108學年度個人申請實際篩選倍率概況</text:span><text:span text:style-name="T30">表</text:span></text:p>
      <text:p text:style-name="P31">單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學校別</text:p>
          </table:table-cell>
          <table:table-cell table:style-name="TableCell41" table:number-columns-spanned="2">
            <text:p text:style-name="P42">107學年度</text:p>
          </table:table-cell>
          <table:covered-table-cell/>
          <table:table-cell table:style-name="TableCell43" table:number-columns-spanned="2">
            <text:p text:style-name="P44">108學年度</text:p>
          </table:table-cell>
          <table:covered-table-cell/>
        </table:table-row>
        <table:table-row table:style-name="TableRow45">
          <table:table-cell table:style-name="TableCell46">
            <text:p text:style-name="P47">全部學校平均倍數</text:p>
          </table:table-cell>
          <table:table-cell table:style-name="TableCell48" table:number-columns-spanned="2">
            <text:p text:style-name="P49">3.27</text:p>
          </table:table-cell>
          <table:covered-table-cell/>
          <table:table-cell table:style-name="TableCell50" table:number-columns-spanned="2">
            <text:p text:style-name="P51">3.42</text:p>
          </table:table-cell>
          <table:covered-table-cell/>
        </table:table-row>
        <table:table-row table:style-name="TableRow52">
          <table:table-cell table:style-name="TableCell53">
            <text:p text:style-name="P54">台大、清大、交大、成大4校平均倍數</text:p>
          </table:table-cell>
          <table:table-cell table:style-name="TableCell55" table:number-columns-spanned="2">
            <text:p text:style-name="P56">3.45</text:p>
          </table:table-cell>
          <table:covered-table-cell/>
          <table:table-cell table:style-name="TableCell57" table:number-columns-spanned="2">
            <text:p text:style-name="P58">3.85</text:p>
          </table:table-cell>
          <table:covered-table-cell/>
        </table:table-row>
        <table:table-row table:style-name="TableRow59">
          <table:table-cell table:style-name="TableCell60">
            <text:p text:style-name="P61">4校實際篩選倍率概況</text:p>
          </table:table-cell>
          <table:table-cell table:style-name="TableCell62">
            <text:p text:style-name="P63">超過4校平均倍數系(組)數</text:p>
          </table:table-cell>
          <table:table-cell table:style-name="TableCell64">
            <text:p text:style-name="P65">超過數占該校全部系(組)數比率</text:p>
          </table:table-cell>
          <table:table-cell table:style-name="TableCell66">
            <text:p text:style-name="P67">超過4校平均倍數系(組)數</text:p>
          </table:table-cell>
          <table:table-cell table:style-name="TableCell68">
            <text:p text:style-name="P69">超過數占該校全部系(組)數比率</text:p>
          </table:table-cell>
        </table:table-row>
        <table:table-row table:style-name="TableRow70">
          <table:table-cell table:style-name="TableCell71">
            <text:p text:style-name="P72">台灣大學</text:p>
          </table:table-cell>
          <table:table-cell table:style-name="TableCell73">
            <text:p text:style-name="P74">16</text:p>
          </table:table-cell>
          <table:table-cell table:style-name="TableCell75">
            <text:p text:style-name="P76">27.18</text:p>
          </table:table-cell>
          <table:table-cell table:style-name="TableCell77">
            <text:p text:style-name="P78">13</text:p>
          </table:table-cell>
          <table:table-cell table:style-name="TableCell79">
            <text:p text:style-name="P80">21.31</text:p>
          </table:table-cell>
        </table:table-row>
        <table:table-row table:style-name="TableRow81">
          <table:table-cell table:style-name="TableCell82">
            <text:p text:style-name="P83">清華大學</text:p>
          </table:table-cell>
          <table:table-cell table:style-name="TableCell84">
            <text:p text:style-name="P85">16</text:p>
          </table:table-cell>
          <table:table-cell table:style-name="TableCell86">
            <text:p text:style-name="P87">32.65</text:p>
          </table:table-cell>
          <table:table-cell table:style-name="TableCell88">
            <text:p text:style-name="P89">21</text:p>
          </table:table-cell>
          <table:table-cell table:style-name="TableCell90">
            <text:p text:style-name="P91">37.50</text:p>
          </table:table-cell>
        </table:table-row>
        <table:table-row table:style-name="TableRow92">
          <table:table-cell table:style-name="TableCell93">
            <text:p text:style-name="P94">交通大學</text:p>
          </table:table-cell>
          <table:table-cell table:style-name="TableCell95">
            <text:p text:style-name="P96">12</text:p>
          </table:table-cell>
          <table:table-cell table:style-name="TableCell97">
            <text:p text:style-name="P98">42.86</text:p>
          </table:table-cell>
          <table:table-cell table:style-name="TableCell99">
            <text:p text:style-name="P100">18</text:p>
          </table:table-cell>
          <table:table-cell table:style-name="TableCell101">
            <text:p text:style-name="P102">60.00</text:p>
          </table:table-cell>
        </table:table-row>
        <table:table-row table:style-name="TableRow103">
          <table:table-cell table:style-name="TableCell104">
            <text:p text:style-name="P105">成功大學</text:p>
          </table:table-cell>
          <table:table-cell table:style-name="TableCell106">
            <text:p text:style-name="P107">27</text:p>
          </table:table-cell>
          <table:table-cell table:style-name="TableCell108">
            <text:p text:style-name="P109">55.10</text:p>
          </table:table-cell>
          <table:table-cell table:style-name="TableCell110">
            <text:p text:style-name="P111">21</text:p>
          </table:table-cell>
          <table:table-cell table:style-name="TableCell112">
            <text:p text:style-name="P113">39.62</text:p>
          </table:table-cell>
        </table:table-row>
      </table:table>
      <text:p text:style-name="P114">※註：1.資料來源，教育部提供及教育部5月「大學招生選才制度精進暨弱勢學生升學權益保障」專題報告。</text:p>
      <text:p text:style-name="P115"><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4" meta:word-count="369" meta:character-count="2469" meta:row-count="17" meta:non-whitespace-character-count="2104"/>
  </office:meta>
</office:document-meta>
</file>