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表格內文14行高" style:family="paragraph">
      <style:paragraph-properties fo:margin-top="0.1791in"/>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P38" style:parent-style-name="表格內文14行高" style:family="paragraph">
      <style:paragraph-properties fo:text-align="end"/>
      <style:text-properties style:font-size-complex="12pt"/>
    </style:style>
    <style:style style:name="TableColumn40" style:family="table-column">
      <style:table-column-properties style:column-width="0.6895in"/>
    </style:style>
    <style:style style:name="TableColumn41" style:family="table-column">
      <style:table-column-properties style:column-width="1.2159in"/>
    </style:style>
    <style:style style:name="TableColumn42" style:family="table-column">
      <style:table-column-properties style:column-width="0.9909in"/>
    </style:style>
    <style:style style:name="TableColumn43" style:family="table-column">
      <style:table-column-properties style:column-width="0.9909in"/>
    </style:style>
    <style:style style:name="TableColumn44" style:family="table-column">
      <style:table-column-properties style:column-width="0.9909in"/>
    </style:style>
    <style:style style:name="TableColumn45" style:family="table-column">
      <style:table-column-properties style:column-width="0.9909in"/>
    </style:style>
    <style:style style:name="Table39" style:family="table">
      <style:table-properties style:width="5.8694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 style:parent-style-name="表格內文14行高" style:family="paragraph">
      <style:paragraph-properties fo:margin-top="0.1791in" fo:margin-left="0.7in" fo:text-indent="-0.7in">
        <style:tab-stops/>
      </style:paragraph-properties>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ableColumn142" style:family="table-column">
      <style:table-column-properties style:column-width="0.5215in"/>
    </style:style>
    <style:style style:name="TableColumn143" style:family="table-column">
      <style:table-column-properties style:column-width="0.7687in"/>
    </style:style>
    <style:style style:name="TableColumn144" style:family="table-column">
      <style:table-column-properties style:column-width="0.6861in"/>
    </style:style>
    <style:style style:name="TableColumn145" style:family="table-column">
      <style:table-column-properties style:column-width="0.6819in"/>
    </style:style>
    <style:style style:name="TableColumn146" style:family="table-column">
      <style:table-column-properties style:column-width="0.9194in"/>
    </style:style>
    <style:style style:name="TableColumn147" style:family="table-column">
      <style:table-column-properties style:column-width="0.852in"/>
    </style:style>
    <style:style style:name="TableColumn148" style:family="table-column">
      <style:table-column-properties style:column-width="0.7493in"/>
    </style:style>
    <style:style style:name="TableColumn149" style:family="table-column">
      <style:table-column-properties style:column-width="0.8013in"/>
    </style:style>
    <style:style style:name="Table141" style:family="table">
      <style:table-properties style:width="5.9805in"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 style:family="table-row">
      <style:table-row-properties/>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68683314"/><text:bookmark-start text:name="_Toc98899676"/><text:bookmark-start text:name="_Toc98899839"/><text:bookmark-start text:name="_Toc21075157"/>四、副教授職級以下人員獲彈薪人數雖略有成長，惟大專校院專任教師漸趨高齡化，允宜賡續檢討加強扶植青壯年學者，以消弭人才斷層疑慮<text:bookmark-end text:name="_Toc21075157"/></text:p>
      <text:p text:style-name="P8">教育部109年度預算案編列之國內留才措施經費，包括「高等教育行政及督導－引導學校多元發展及提升教學品質」下編列高教深耕計畫之彈性薪資經費20億元與推動大學校院留任及延攬頂尖人才計畫之國內留才彈性薪資經費3億元，以及「國立大學校院教學與研究輔助-高等教育教學與研究輔助經費」、「私立學校教學獎助-輔導私立大學校院整體發展獎助」下之教授學術研究加給提高10%之經費，分別編列6億元及1億6,100萬元，共計30億6,100萬元；以上均屬玉山計畫之國內留才措施。茲說明如下：</text:p>
      <text:p text:style-name="P9">(一)國內留才措施主要係提高現任大專校院優秀教學與研究人員薪酬</text:p>
      <text:p text:style-name="P10">玉山計畫包含「玉山學者」、「彈性薪資」、「教授學術研究加給提高10%」3方案，除玉山學者係國際攬才方案外，其餘2方案均係國內留才措施，辦理目的主要係提高現任大專校院優秀教學與研究人員薪酬，避免優秀人才外流；相關計畫109年度預算案計編列30億6,100萬元，說明如下(詳附表1)：<text:s/></text:p>
      <text:p text:style-name="P11">1.彈性薪資：包含由高教深耕計畫支應之彈性薪資，其中僅獲該計畫第1部分補助經費之學校，得以所獲經費(不含附冊USR及弱勢協助經費)5%編列，而同時獲第1部分及第2部分<text:soft-page-break/>經費補助之學校，得以整體所獲經費(含第1部分及第2部分，不含附冊USR及弱勢協助經費)20%編列；本項目109年度暫估之預算數20億元，預估受益1萬人次。另於推動大學校院留任及延攬頂尖人才計畫下亦編有國內留才彈性薪資，係依各校自訂之彈薪辦理核給每年超過36萬元者，由教育部就超過36萬元部分補助50%經費，屬高教深耕計畫彈性薪資外之加碼補助事項；本項目109年度預算數3億元，預估受益1,000人次。</text:p>
      <text:p text:style-name="P12">2.教授學術研究加給提高10%：107年1月間行政院已核准公立大專校院「教授」級學術研究加給調增10%；其中公立學校109年度預算6億元，預估受益8,000人次；至私立學校如比照公立學校提高學術研究加給，將增加標準調整前後差額50%之補助經費，本項目109年度預算1億6,100萬元，預估受益1萬1,500人次。</text:p>
      <text:p text:style-name="P13"><text:span text:style-name="T14">(二)</text:span><text:span text:style-name="T15">10</text:span><text:span text:style-name="T16">7</text:span><text:span text:style-name="T17">學年度55歲以上教師超過30%，較10年前增加</text:span><text:span text:style-name="T18">近</text:span><text:span text:style-name="T19">1倍，</text:span><text:span text:style-name="T20">55歲以上</text:span><text:span text:style-name="T21">教授比率則超過5成，顯示大專校院專任教師漸趨高齡化，日後恐因人才斷層而影響教研能量</text:span></text:p>
      <text:p text:style-name="P22">1.據教育部統計大專校院專任教師年齡概況，107學年度未滿40歲專任教師占全部專任教師之比率9.78%，40歲至未滿55歲之比率56.92%，55歲至未滿65歲之比率31.35%，65歲以上之比率1.95%(詳附表2)。是以，55歲以上專任教師比率達33.3%，較98學年度55歲以上專任教師之比率17.01%，增加近1倍，顯示大專校院專任教師年齡結構逐漸老化。</text:p>
      <text:p text:style-name="P23">2.如再以教授年齡觀察，107學年度未滿40歲教授之比率0.63%，40歲至未滿55歲之比率44.86%，55歲至未滿65歲之比率49.02%，65歲以上之比率5.49%；是以，55歲以上教<text:soft-page-break/>授之比率達54.51%，亦即我國高等教育未來10年內將面臨一半以上教授屆齡退休之情形。</text:p>
      <text:p text:style-name="P24">3.近年大專校院教師漸趨高齡化，面臨全球高等教育人才激烈競爭，我國教師薪資待遇又欠缺競爭力，倘未來大量教師屆齡退休，屆時卻因優秀青壯年教師招募不易而形成人才斷層，恐對學校教研能量永續發展發生負面影響。</text:p>
      <text:p text:style-name="P25">(三)副教授職級以下人員獲彈薪人數雖有所成長，其比率仍未達50%，監察院調查報告所指稱情形尚未獲明顯改進，允宜賡續檢討，以提升未來競爭力</text:p>
      <text:p text:style-name="P26">1.玉山計畫之國內留才措施主要係「彈性薪資」及「教授學術研究加給提高10%」2方案，其中「教授學術研究加給提高10%」受益對象明顯限於教授；而「彈性薪資」受益對象雖包括現任及新聘教學及研究人員，惟據監察院105年9月間調查報告顯示，以往彈薪方案補助對象偏重現職人員，比率達9成以上，且因資深學者較具豐富研究績效或成果，接受補助為現職教授者亦達5成以上；然目前55歲以上教授比率超過5成，是以，青壯年學者獲得補助金額恐遠不如資深學者。</text:p>
      <text:p text:style-name="P27">2.教育部為扶植及延攬優秀青壯年學者，107年度起要求各校於校內彈性薪資規定中，必需針對副教授職級以下獲彈薪人數，應訂定一定比率，以確保青壯年學者能獲彈性薪資資源；據教育部表示，目前執行彈性薪資之大專校院，已訂定副教授職級以下獲獎勵人數比率規定之大專校院計107所，尚在修訂中者計39所。復據該部108年4月間送交本院「玉山計畫執行情形及加強扶植青壯年學者措施」書面報告表示，106學年度大專校院副教授以下職級獲彈薪人數4,720人，較105學年度4,171人，增加549人，而其占獲彈薪總人數之比率<text:soft-page-break/>則由105學年度之47.4%增加為106學年度之48.90%；而教授職級人員106學年度獲彈薪人數4,938人，雖尚較副教授以下職級人員多，惟教授職級人員106學年度增加人數為311人，不如副教授以下職級人員之增加人數，顯示教育部扶植優秀青壯年學者相關措施已具初步成效。</text:p>
      <text:p text:style-name="P28">3.上述106學年度副教授職級以下人員獲彈薪人數及比率雖有所成長，惟尚少於教授職級人員獲彈薪人數，且教授職級人員獲彈薪比率仍逾50%，監察院105年9月間調查報告指稱之現職教授獲彈薪超過五成之情形，未獲明顯改進。鑒於尚有部分大專校院尚未修訂增列確保年輕教師能獲彈性薪資資源之規定，允宜賡續檢討加強扶植青壯年學者，以消弭人才斷層疑慮，並提升我國未來競爭力。</text:p>
      <text:p text:style-name="P29">綜上，面對全球高等教育競爭環境，教育部規劃之國內留才措施主要係提高現任大專校院優秀教學與研究人員薪酬，然近年我國大專校院專任教師漸趨高齡化，日後恐因人才斷層而影響教研能量；而教育部雖已要求各校增列確保年輕教師能獲彈性薪資資源之規定，但尚有部分大專校院尚未修訂增列，另副教授職級以下人員獲彈薪人數雖有所成長，然比率仍未達50%，允宜賡續檢討加強扶植青壯年學者，以消弭人才斷層疑慮，並提升我國未來競爭力。</text:p>
      <text:p text:style-name="P30"><text:span text:style-name="T31">附表1</text:span><text:span text:style-name="T32">：</text:span><text:span text:style-name="T33">玉山計畫之國內攬才措施</text:span><text:span text:style-name="T34">10</text:span><text:span text:style-name="T35">9</text:span><text:span text:style-name="T36">年度預算編列概況</text:span><text:span text:style-name="T37">表</text:span></text:p>
      <text:p text:style-name="P38">單位：新台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able:number-rows-spanned="2">
            <text:p text:style-name="P48">項目</text:p>
          </table:table-cell>
          <table:covered-table-cell/>
          <table:table-cell table:style-name="TableCell49" table:number-rows-spanned="2">
            <text:p text:style-name="P50">工作計畫及分支計畫</text:p>
          </table:table-cell>
          <table:table-cell table:style-name="TableCell51" table:number-rows-spanned="2">
            <text:p text:style-name="P52">預算案數</text:p>
          </table:table-cell>
          <table:table-cell table:style-name="TableCell53" table:number-columns-spanned="2">
            <text:p text:style-name="P54">受益對象</text:p>
          </table:table-cell>
          <table:covered-table-cell/>
        </table:table-row>
        <table:table-row table:style-name="TableRow55">
          <table:covered-table-cell>
            <text:p text:style-name="P56"/>
          </table:covered-table-cell>
          <table:covered-table-cell/>
          <table:covered-table-cell>
            <text:p text:style-name="P57"/>
          </table:covered-table-cell>
          <table:covered-table-cell>
            <text:p text:style-name="P58"/>
          </table:covered-table-cell>
          <table:table-cell table:style-name="TableCell59">
            <text:p text:style-name="P60">適用條件</text:p>
          </table:table-cell>
          <table:table-cell table:style-name="TableCell61">
            <text:p text:style-name="P62">預估人次</text:p>
          </table:table-cell>
        </table:table-row>
        <table:table-row table:style-name="TableRow63">
          <table:table-cell table:style-name="TableCell64" table:number-rows-spanned="3">
            <text:p text:style-name="P65">彈性</text:p>
            <text:p text:style-name="P66">薪資</text:p>
          </table:table-cell>
          <table:table-cell table:style-name="TableCell67">
            <text:p text:style-name="P68">高教深耕計畫</text:p>
          </table:table-cell>
          <table:table-cell table:style-name="TableCell69" table:number-rows-spanned="2">
            <text:p text:style-name="表格內文14行高">高等教育行政及督導-引導學校多元發展及提升教學品質</text:p>
          </table:table-cell>
          <table:table-cell table:style-name="TableCell70">
            <text:p text:style-name="P71">2,000,000</text:p>
          </table:table-cell>
          <table:table-cell table:style-name="TableCell72">
            <text:p text:style-name="P73">現任及新聘教學及研究人員</text:p>
          </table:table-cell>
          <table:table-cell table:style-name="TableCell74">
            <text:p text:style-name="P75">10,000</text:p>
          </table:table-cell>
        </table:table-row>
        <table:table-row table:style-name="TableRow76">
          <table:covered-table-cell>
            <text:p text:style-name="P77"/>
          </table:covered-table-cell>
          <table:table-cell table:style-name="TableCell78">
            <text:p text:style-name="P79">推動大學校院留任及延攬頂尖人才計畫</text:p>
          </table:table-cell>
          <table:covered-table-cell>
            <text:p text:style-name="表格內文14行高"/>
          </table:covered-table-cell>
          <table:table-cell table:style-name="TableCell80">
            <text:p text:style-name="P81">300,000</text:p>
          </table:table-cell>
          <table:table-cell table:style-name="TableCell82">
            <text:p text:style-name="P83">現任教學及研究人員</text:p>
          </table:table-cell>
          <table:table-cell table:style-name="TableCell84">
            <text:p text:style-name="P85">1,000</text:p>
          </table:table-cell>
        </table:table-row>
        <table:table-row table:style-name="TableRow86">
          <table:covered-table-cell>
            <text:p text:style-name="P87"/>
          </table:covered-table-cell>
          <table:table-cell table:style-name="TableCell88" table:number-columns-spanned="2">
            <text:p text:style-name="P89">小計</text:p>
          </table:table-cell>
          <table:covered-table-cell/>
          <table:table-cell table:style-name="TableCell90">
            <text:p text:style-name="P91">2,300,000</text:p>
          </table:table-cell>
          <table:table-cell table:style-name="TableCell92">
            <text:p text:style-name="表格內文14行高"/>
          </table:table-cell>
          <table:table-cell table:style-name="TableCell93">
            <text:p text:style-name="P94"/>
          </table:table-cell>
        </table:table-row>
        <table:table-row table:style-name="TableRow95">
          <table:table-cell table:style-name="TableCell96" table:number-rows-spanned="3">
            <text:p text:style-name="P97">教授學術研究加給提高10%</text:p>
          </table:table-cell>
          <table:table-cell table:style-name="TableCell98">
            <text:p text:style-name="P99">公立學校</text:p>
          </table:table-cell>
          <table:table-cell table:style-name="TableCell100">
            <text:p text:style-name="表格內文14行高">國立大學校院教學與研究輔助</text:p>
          </table:table-cell>
          <table:table-cell table:style-name="TableCell101">
            <text:p text:style-name="P102">600,000</text:p>
          </table:table-cell>
          <table:table-cell table:style-name="TableCell103">
            <text:p text:style-name="P104">現任編制內教授</text:p>
          </table:table-cell>
          <table:table-cell table:style-name="TableCell105">
            <text:p text:style-name="P106">8,000</text:p>
          </table:table-cell>
        </table:table-row>
        <table:table-row table:style-name="TableRow107">
          <table:covered-table-cell>
            <text:p text:style-name="P108"/>
          </table:covered-table-cell>
          <table:table-cell table:style-name="TableCell109">
            <text:p text:style-name="P110">私立學校</text:p>
          </table:table-cell>
          <table:table-cell table:style-name="TableCell111">
            <text:p text:style-name="表格內文14行高">私立學校教學獎助-輔導私立大專校院整體發展獎助</text:p>
          </table:table-cell>
          <table:table-cell table:style-name="TableCell112">
            <text:p text:style-name="P113">161,000</text:p>
          </table:table-cell>
          <table:table-cell table:style-name="TableCell114">
            <text:p text:style-name="P115">專任教授</text:p>
          </table:table-cell>
          <table:table-cell table:style-name="TableCell116">
            <text:p text:style-name="P117">11,500</text:p>
          </table:table-cell>
        </table:table-row>
        <table:table-row table:style-name="TableRow118">
          <table:covered-table-cell>
            <text:p text:style-name="表格內文14行高"/>
          </table:covered-table-cell>
          <table:table-cell table:style-name="TableCell119" table:number-columns-spanned="2">
            <text:p text:style-name="P120">小計</text:p>
          </table:table-cell>
          <table:covered-table-cell/>
          <table:table-cell table:style-name="TableCell121">
            <text:p text:style-name="P122">761,000</text:p>
          </table:table-cell>
          <table:table-cell table:style-name="TableCell123">
            <text:p text:style-name="表格內文14行高"/>
          </table:table-cell>
          <table:table-cell table:style-name="TableCell124">
            <text:p text:style-name="表格內文14行高"/>
          </table:table-cell>
        </table:table-row>
        <table:table-row table:style-name="TableRow125">
          <table:table-cell table:style-name="TableCell126" table:number-columns-spanned="3">
            <text:p text:style-name="P127">合計</text:p>
          </table:table-cell>
          <table:covered-table-cell/>
          <table:covered-table-cell/>
          <table:table-cell table:style-name="TableCell128">
            <text:p text:style-name="P129">3,061,000</text:p>
          </table:table-cell>
          <table:table-cell table:style-name="TableCell130">
            <text:p text:style-name="表格內文14行高"/>
          </table:table-cell>
          <table:table-cell table:style-name="TableCell131">
            <text:p text:style-name="表格內文14行高"/>
          </table:table-cell>
        </table:table-row>
      </table:table>
      <text:p text:style-name="表格內文14行高">※註：1.資料來源，教育部提供及該部109年度預算書。</text:p>
      <text:p text:style-name="P132"><text:span text:style-name="T133">附表</text:span><text:span text:style-name="T134">2</text:span><text:span text:style-name="T135">：</text:span><text:span text:style-name="T136">大專校院專任教師及教授年齡分布概況-10</text:span><text:span text:style-name="T137">7</text:span><text:span text:style-name="T138">學年度及9</text:span><text:span text:style-name="T139">8</text:span><text:span text:style-name="T140">學年度之比較 <text:s text:c="34"/></text:span>單位：人；%</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3">
              <text:p text:style-name="P152">項目</text:p>
            </table:table-cell>
            <table:covered-table-cell/>
            <table:covered-table-cell/>
            <table:table-cell table:style-name="TableCell153">
              <text:p text:style-name="P154">未滿</text:p>
              <text:p text:style-name="P155">40歲</text:p>
            </table:table-cell>
            <table:table-cell table:style-name="TableCell156">
              <text:p text:style-name="P157">40歲至未滿55歲</text:p>
            </table:table-cell>
            <table:table-cell table:style-name="TableCell158">
              <text:p text:style-name="P159">55歲至未滿65歲</text:p>
            </table:table-cell>
            <table:table-cell table:style-name="TableCell160">
              <text:p text:style-name="P161">65歲</text:p>
              <text:p text:style-name="P162">以上</text:p>
            </table:table-cell>
            <table:table-cell table:style-name="TableCell163">
              <text:p text:style-name="P164">合計</text:p>
            </table:table-cell>
          </table:table-row>
        </table:table-header-rows>
        <table:table-row table:style-name="TableRow165">
          <table:table-cell table:style-name="TableCell166" table:number-rows-spanned="4">
            <text:p text:style-name="P167">107學</text:p>
            <text:p text:style-name="P168">年</text:p>
            <text:p text:style-name="P169">度</text:p>
          </table:table-cell>
          <table:table-cell table:style-name="TableCell170" table:number-rows-spanned="2">
            <text:p text:style-name="P171">專任</text:p>
            <text:p text:style-name="P172">教師</text:p>
          </table:table-cell>
          <table:table-cell table:style-name="TableCell173">
            <text:p text:style-name="P174">人數</text:p>
          </table:table-cell>
          <table:table-cell table:style-name="TableCell175">
            <text:p text:style-name="P176">4,575</text:p>
          </table:table-cell>
          <table:table-cell table:style-name="TableCell177">
            <text:p text:style-name="P178">26,635</text:p>
          </table:table-cell>
          <table:table-cell table:style-name="TableCell179">
            <text:p text:style-name="P180">14,669</text:p>
          </table:table-cell>
          <table:table-cell table:style-name="TableCell181">
            <text:p text:style-name="P182">915</text:p>
          </table:table-cell>
          <table:table-cell table:style-name="TableCell183">
            <text:p text:style-name="P184">46,794</text:p>
          </table:table-cell>
        </table:table-row>
        <table:table-row table:style-name="TableRow185">
          <table:covered-table-cell>
            <text:p text:style-name="P186"/>
          </table:covered-table-cell>
          <table:covered-table-cell>
            <text:p text:style-name="P187"/>
          </table:covered-table-cell>
          <table:table-cell table:style-name="TableCell188">
            <text:p text:style-name="P189">比率</text:p>
          </table:table-cell>
          <table:table-cell table:style-name="TableCell190">
            <text:p text:style-name="P191">9.78</text:p>
          </table:table-cell>
          <table:table-cell table:style-name="TableCell192">
            <text:p text:style-name="P193">56.92</text:p>
          </table:table-cell>
          <table:table-cell table:style-name="TableCell194">
            <text:p text:style-name="P195">31.35</text:p>
          </table:table-cell>
          <table:table-cell table:style-name="TableCell196">
            <text:p text:style-name="P197">1.95</text:p>
          </table:table-cell>
          <table:table-cell table:style-name="TableCell198">
            <text:p text:style-name="P199">100.00</text:p>
          </table:table-cell>
        </table:table-row>
        <table:table-row table:style-name="TableRow200">
          <table:covered-table-cell>
            <text:p text:style-name="P201"/>
          </table:covered-table-cell>
          <table:table-cell table:style-name="TableCell202" table:number-rows-spanned="2">
            <text:p text:style-name="P203">教授</text:p>
          </table:table-cell>
          <table:table-cell table:style-name="TableCell204">
            <text:p text:style-name="P205">人數</text:p>
          </table:table-cell>
          <table:table-cell table:style-name="TableCell206">
            <text:p text:style-name="P207">82</text:p>
          </table:table-cell>
          <table:table-cell table:style-name="TableCell208">
            <text:p text:style-name="P209">5,813</text:p>
          </table:table-cell>
          <table:table-cell table:style-name="TableCell210">
            <text:p text:style-name="P211">6,353</text:p>
          </table:table-cell>
          <table:table-cell table:style-name="TableCell212">
            <text:p text:style-name="P213">711</text:p>
          </table:table-cell>
          <table:table-cell table:style-name="TableCell214">
            <text:p text:style-name="P215">12,959</text:p>
          </table:table-cell>
        </table:table-row>
        <table:table-row table:style-name="TableRow216">
          <table:covered-table-cell>
            <text:p text:style-name="P217"/>
          </table:covered-table-cell>
          <table:covered-table-cell>
            <text:p text:style-name="P218"/>
          </table:covered-table-cell>
          <table:table-cell table:style-name="TableCell219">
            <text:p text:style-name="P220">比率</text:p>
          </table:table-cell>
          <table:table-cell table:style-name="TableCell221">
            <text:p text:style-name="P222">0.63</text:p>
          </table:table-cell>
          <table:table-cell table:style-name="TableCell223">
            <text:p text:style-name="P224">44.86</text:p>
          </table:table-cell>
          <table:table-cell table:style-name="TableCell225">
            <text:p text:style-name="P226">49.02</text:p>
          </table:table-cell>
          <table:table-cell table:style-name="TableCell227">
            <text:p text:style-name="P228">5.49</text:p>
          </table:table-cell>
          <table:table-cell table:style-name="TableCell229">
            <text:p text:style-name="P230">100.00</text:p>
          </table:table-cell>
        </table:table-row>
        <table:table-row table:style-name="TableRow231">
          <table:table-cell table:style-name="TableCell232" table:number-rows-spanned="4">
            <text:p text:style-name="P233">98</text:p>
            <text:p text:style-name="P234">學</text:p>
            <text:p text:style-name="P235">年</text:p>
            <text:p text:style-name="P236">度</text:p>
          </table:table-cell>
          <table:table-cell table:style-name="TableCell237" table:number-rows-spanned="2">
            <text:p text:style-name="P238">專任</text:p>
            <text:p text:style-name="P239">教師</text:p>
          </table:table-cell>
          <table:table-cell table:style-name="TableCell240">
            <text:p text:style-name="P241">人數</text:p>
          </table:table-cell>
          <table:table-cell table:style-name="TableCell242">
            <text:p text:style-name="P243">10,574</text:p>
          </table:table-cell>
          <table:table-cell table:style-name="TableCell244">
            <text:p text:style-name="P245">31,469</text:p>
          </table:table-cell>
          <table:table-cell table:style-name="TableCell246">
            <text:p text:style-name="P247">7,946</text:p>
          </table:table-cell>
          <table:table-cell table:style-name="TableCell248">
            <text:p text:style-name="P249">669</text:p>
          </table:table-cell>
          <table:table-cell table:style-name="TableCell250">
            <text:p text:style-name="P251">50,658</text:p>
          </table:table-cell>
        </table:table-row>
        <table:table-row table:style-name="TableRow252">
          <table:covered-table-cell>
            <text:p text:style-name="P253"/>
          </table:covered-table-cell>
          <table:covered-table-cell>
            <text:p text:style-name="P254"/>
          </table:covered-table-cell>
          <table:table-cell table:style-name="TableCell255">
            <text:p text:style-name="P256">比率</text:p>
          </table:table-cell>
          <table:table-cell table:style-name="TableCell257">
            <text:p text:style-name="P258">20.87</text:p>
          </table:table-cell>
          <table:table-cell table:style-name="TableCell259">
            <text:p text:style-name="P260">62.12</text:p>
          </table:table-cell>
          <table:table-cell table:style-name="TableCell261">
            <text:p text:style-name="P262">15.69</text:p>
          </table:table-cell>
          <table:table-cell table:style-name="TableCell263">
            <text:p text:style-name="P264">1.32</text:p>
          </table:table-cell>
          <table:table-cell table:style-name="TableCell265">
            <text:p text:style-name="P266">100.00</text:p>
          </table:table-cell>
        </table:table-row>
        <table:table-row table:style-name="TableRow267">
          <table:covered-table-cell>
            <text:p text:style-name="P268"/>
          </table:covered-table-cell>
          <table:table-cell table:style-name="TableCell269" table:number-rows-spanned="2">
            <text:p text:style-name="P270">教授</text:p>
          </table:table-cell>
          <table:table-cell table:style-name="TableCell271">
            <text:p text:style-name="P272">人數</text:p>
          </table:table-cell>
          <table:table-cell table:style-name="TableCell273">
            <text:p text:style-name="P274">133</text:p>
          </table:table-cell>
          <table:table-cell table:style-name="TableCell275">
            <text:p text:style-name="P276">5,943</text:p>
          </table:table-cell>
          <table:table-cell table:style-name="TableCell277">
            <text:p text:style-name="P278">3,363</text:p>
          </table:table-cell>
          <table:table-cell table:style-name="TableCell279">
            <text:p text:style-name="P280">519</text:p>
          </table:table-cell>
          <table:table-cell table:style-name="TableCell281">
            <text:p text:style-name="P282">9,958</text:p>
          </table:table-cell>
        </table:table-row>
        <table:table-row table:style-name="TableRow283">
          <table:covered-table-cell>
            <text:p text:style-name="P284"/>
          </table:covered-table-cell>
          <table:covered-table-cell>
            <text:p text:style-name="P285"/>
          </table:covered-table-cell>
          <table:table-cell table:style-name="TableCell286">
            <text:p text:style-name="P287">比率</text:p>
          </table:table-cell>
          <table:table-cell table:style-name="TableCell288">
            <text:p text:style-name="P289">1.34</text:p>
          </table:table-cell>
          <table:table-cell table:style-name="TableCell290">
            <text:p text:style-name="P291">59.68</text:p>
          </table:table-cell>
          <table:table-cell table:style-name="TableCell292">
            <text:p text:style-name="P293">33.77</text:p>
          </table:table-cell>
          <table:table-cell table:style-name="TableCell294">
            <text:p text:style-name="P295">5.21</text:p>
          </table:table-cell>
          <table:table-cell table:style-name="TableCell296">
            <text:p text:style-name="P297">100.00</text:p>
          </table:table-cell>
        </table:table-row>
      </table:table>
      <text:p text:style-name="P298">※註：1.資料來源，教育統計查詢網之「大專校院專任教師數-依年齡別查詢」。</text:p>
      <text:p text:style-name="P299"><text:s text:c="6"/>2.專任教師人數含教授、副教授、助理教授、講師、助教及其他。</text:p>
      <text:p text:style-name="表格內文14行高"><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6" meta:word-count="520" meta:character-count="3482" meta:row-count="24" meta:non-whitespace-character-count="2968"/>
  </office:meta>
</office:document-meta>
</file>