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margin-left="0.3944in" fo:text-indent="-0.3944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2in" fo:text-indent="-0.1965in">
        <style:tab-stops/>
      </style:paragraph-properties>
    </style:style>
    <style:style style:name="P10" style:parent-style-name="一二三" style:family="paragraph">
      <style:paragraph-properties fo:margin-left="0.5902in" fo:text-indent="-0.1965in">
        <style:tab-stops/>
      </style:paragraph-properties>
    </style:style>
    <style:style style:name="P11" style:parent-style-name="一二三" style:family="paragraph">
      <style:paragraph-properties fo:margin-left="0.5902in" fo:text-indent="-0.1965in">
        <style:tab-stops/>
      </style:paragraph-properties>
    </style:style>
    <style:style style:name="P12" style:parent-style-name="表格內文14行高" style:family="paragraph">
      <style:paragraph-properties fo:margin-top="0.1791in" fo:margin-bottom="0.1791in" fo:margin-left="0.3902in" fo:text-indent="-0.4097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ableColumn20" style:family="table-column">
      <style:table-column-properties style:column-width="1.5361in"/>
    </style:style>
    <style:style style:name="TableColumn21" style:family="table-column">
      <style:table-column-properties style:column-width="0.7763in"/>
    </style:style>
    <style:style style:name="TableColumn22" style:family="table-column">
      <style:table-column-properties style:column-width="1.1888in"/>
    </style:style>
    <style:style style:name="TableColumn23" style:family="table-column">
      <style:table-column-properties style:column-width="1.1888in"/>
    </style:style>
    <style:style style:name="TableColumn24" style:family="table-column">
      <style:table-column-properties style:column-width="1.1895in"/>
    </style:style>
    <style:style style:name="Table19" style:family="table">
      <style:table-properties style:width="5.8798in" fo:margin-left="0.065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P91" style:parent-style-name="內文" style:family="paragraph">
      <style:paragraph-properties style:snap-to-layout-grid="false" fo:margin-left="0.3937in" fo:text-indent="0.3937in">
        <style:tab-stops/>
      </style:paragraph-properties>
    </style:style>
    <style:style style:name="P92" style:parent-style-name="第一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<text:bookmark-start text:name="_Toc498753124"/>教育部109年度單位預算評估報告</text:p>
      <text:p text:style-name="P6">教育部109年度預算案編列歲入4億576萬9千元，較108年度法定預算數減少349萬4千元（減幅0.85%）；歲出1,318億2,367萬3千元，較108年度法定預算數增加19億2,276萬9千元（增幅1.48%）。謹就教育部109年度預算案評估如下：</text:p>
      <text:p text:style-name="P7"><text:bookmark-start text:name="_Toc1832075"/><text:bookmark-start text:name="_Toc68683332"/><text:bookmark-start text:name="_Toc98899699"/><text:bookmark-start text:name="_Toc98899862"/><text:bookmark-start text:name="_Toc371604938"/><text:bookmark-start text:name="_Toc21075166"/><text:bookmark-end text:name="_Toc498753124"/>一三、<text:bookmark-end text:name="_Toc371604938"/>近年度大專校院開設性別議題課程之相關指標呈遞減趨勢，允宜檢討精進推動性別平等教育相關措施，俾性平理念確實扎根<text:bookmark-end text:name="_Toc21075166"/></text:p>
      <text:p text:style-name="P8">教育部109年度預算案「學生事務與特殊教育行政及督導－學生輔導及性別平等教育」下編列推動性別平等教育預算2,077萬4千元，旨在協助學校建立無性別歧視教育環境。茲說明如下：</text:p>
      <text:p text:style-name="P9">(一)有關大專校院開設性別議題相關課程乙節，依性別平等教育法第4條規定：「中央主管機關應設性別平等教育委員會，其任務如下：‥四、推動性別平等教育之課程、教學、評量與相關問題之研究與發展。‥。」同法第17條亦規定：「‥大專校院應廣開性別研究相關課程。學校應發展符合性別平等之課程規劃與評量方式。」是以，於尊重大專校院課程規劃自主前提下，教育部負有推動性別平等教育之課程、教學、評量等職責。</text:p>
      <text:p text:style-name="P10">(二)據教育部提供105學年度至107學年度大專校院開設性別議題相關課程情形顯示，其中開設校數比率雖均逾九成，惟開設校數及課程數卻由105學年度之151校、1,369門減少為107學年度之147校、1,232門，而修課人數亦由7萬1,055人遞減為6萬3,203人；至開設性別議題課程之全國平均比率105學年度僅0.24%，106學年度及107學年度更降為0.23%，另開設性別課程比率逾1%之校數，105學年度及106學年度尚有4校，迄107學年度已無學校開設性別課程比率逾1%(詳附表1)。</text:p>
      <text:p text:style-name="P11">(三)性別平等教育法賦予主管機關教育部推動性別平等教育職<text:soft-page-break/>責，據107年4月教育部送交本院「大專校院開設性別議題相關課程之現況、檢討與改善」書面報告表示，大專校院課程規劃係各校自主權範圍，該部除鼓勵學校廣為開設相關課程外，並賡續以專案計畫及補助等方式，持續提供資源以增加學校意願。鑒於105學年度至107學年度大專校院開設性別議題課程之相關指標均呈遞減之勢，性別議題相關課程開設「量」與「質」仍有再持續提升空間。</text:p>
      <text:p text:style-name="P12"><text:span text:style-name="T13">附表</text:span><text:span text:style-name="T14">1</text:span><text:span text:style-name="T15">：</text:span><text:span text:style-name="T16">大專校院開設性別議題相關課程概況</text:span><text:span text:style-name="T17">表</text:span><text:span text:style-name="T18"><text:s text:c="9"/></text:span>單位：校；%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性別議題課程開設狀況</text:p>
          </table:table-cell>
          <table:covered-table-cell/>
          <table:table-cell table:style-name="TableCell28">
            <text:p text:style-name="P29">105學年度</text:p>
          </table:table-cell>
          <table:table-cell table:style-name="TableCell30">
            <text:p text:style-name="P31">106學年度</text:p>
          </table:table-cell>
          <table:table-cell table:style-name="TableCell32">
            <text:p text:style-name="P33">107學年度</text:p>
          </table:table-cell>
        </table:table-row>
        <table:table-row table:style-name="TableRow34">
          <table:table-cell table:style-name="TableCell35" table:number-rows-spanned="2">
            <text:p text:style-name="P36">開設課程校數</text:p>
          </table:table-cell>
          <table:table-cell table:style-name="TableCell37">
            <text:p text:style-name="P38">學校數</text:p>
          </table:table-cell>
          <table:table-cell table:style-name="TableCell39">
            <text:p text:style-name="P40">151</text:p>
          </table:table-cell>
          <table:table-cell table:style-name="TableCell41">
            <text:p text:style-name="P42">148</text:p>
          </table:table-cell>
          <table:table-cell table:style-name="TableCell43">
            <text:p text:style-name="P44">147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比率</text:p>
          </table:table-cell>
          <table:table-cell table:style-name="TableCell49">
            <text:p text:style-name="P50">93.79</text:p>
          </table:table-cell>
          <table:table-cell table:style-name="TableCell51">
            <text:p text:style-name="P52">91.93</text:p>
          </table:table-cell>
          <table:table-cell table:style-name="TableCell53">
            <text:p text:style-name="P54">92.45</text:p>
          </table:table-cell>
        </table:table-row>
        <table:table-row table:style-name="TableRow55">
          <table:table-cell table:style-name="TableCell56" table:number-columns-spanned="2">
            <text:p text:style-name="P57">開設課程數(門)</text:p>
          </table:table-cell>
          <table:covered-table-cell/>
          <table:table-cell table:style-name="TableCell58">
            <text:p text:style-name="P59">1,369</text:p>
          </table:table-cell>
          <table:table-cell table:style-name="TableCell60">
            <text:p text:style-name="P61">1,304</text:p>
          </table:table-cell>
          <table:table-cell table:style-name="TableCell62">
            <text:p text:style-name="P63">1,232</text:p>
          </table:table-cell>
        </table:table-row>
        <table:table-row table:style-name="TableRow64">
          <table:table-cell table:style-name="TableCell65" table:number-columns-spanned="2">
            <text:p text:style-name="P66">總修課人數(人)</text:p>
          </table:table-cell>
          <table:covered-table-cell/>
          <table:table-cell table:style-name="TableCell67">
            <text:p text:style-name="P68">71,055</text:p>
          </table:table-cell>
          <table:table-cell table:style-name="TableCell69">
            <text:p text:style-name="P70">68,186</text:p>
          </table:table-cell>
          <table:table-cell table:style-name="TableCell71">
            <text:p text:style-name="P72">63,203</text:p>
          </table:table-cell>
        </table:table-row>
        <table:table-row table:style-name="TableRow73">
          <table:table-cell table:style-name="TableCell74" table:number-columns-spanned="2">
            <text:p text:style-name="P75">開設課程之全國平均比率</text:p>
          </table:table-cell>
          <table:covered-table-cell/>
          <table:table-cell table:style-name="TableCell76">
            <text:p text:style-name="P77">0.24</text:p>
          </table:table-cell>
          <table:table-cell table:style-name="TableCell78">
            <text:p text:style-name="P79">0.23</text:p>
          </table:table-cell>
          <table:table-cell table:style-name="TableCell80">
            <text:p text:style-name="P81">0.23</text:p>
          </table:table-cell>
        </table:table-row>
        <table:table-row table:style-name="TableRow82">
          <table:table-cell table:style-name="TableCell83" table:number-columns-spanned="2">
            <text:p text:style-name="P84">開設課程比率逾1%之校院數</text:p>
          </table:table-cell>
          <table:covered-table-cell/>
          <table:table-cell table:style-name="TableCell85">
            <text:p text:style-name="P86">4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0</text:p>
          </table:table-cell>
        </table:table-row>
      </table:table>
      <text:p text:style-name="表格內文14行高">※註：1.資料來源，教育部提供。</text:p>
      <text:p text:style-name="表格內文14行高"><text:s text:c="6"/>2.開設課程之全國平均比率係開設性別議題課程數/開設課程全部數。</text:p>
      <text:p text:style-name="P91">綜上，105學年度至107學年度大專校院開設性別議題課程之相關指標均呈遞減之勢，顯示性別議題相關課程之開設仍有再持續提升空間；教育部除廣為宣導及以專案計畫、補助等方式持續提供資源以增加學校開設意願外，允宜檢討精進推動性別平等教育相關措施，俾性平理念確實扎根。</text:p>
      <text:p text:style-name="P92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10-05T08:02:00Z</meta:creation-date>
    <dc:date>2019-10-05T08:02:00Z</dc:date>
    <meta:print-date>2019-09-23T02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