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14行高" style:family="paragraph">
      <style:paragraph-properties fo:margin-top="0.1791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4.3923in"/>
    </style:style>
    <style:style style:name="Table14" style:family="table">
      <style:table-properties style:width="5.94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justify"/>
    </style:style>
    <style:style style:name="P27" style:parent-style-name="表格內文14行高" style:family="paragraph">
      <style:paragraph-properties fo:text-align="justify"/>
    </style:style>
    <style:style style:name="P28" style:parent-style-name="表格內文14行高" style:family="paragraph">
      <style:paragraph-properties fo:text-align="justify"/>
    </style:style>
    <style:style style:name="P29" style:parent-style-name="表格內文14行高" style:family="paragraph">
      <style:paragraph-properties fo:text-align="justify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</style:style>
    <style:style style:name="P35" style:parent-style-name="表格內文14行高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P5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表格內文14行高" style:family="paragraph">
      <style:paragraph-properties fo:margin-top="0.1791in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P66" style:parent-style-name="表格內文14行高" style:family="paragraph">
      <style:paragraph-properties fo:text-align="end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4312in"/>
    </style:style>
    <style:style style:name="TableColumn70" style:family="table-column">
      <style:table-column-properties style:column-width="1.4312in"/>
    </style:style>
    <style:style style:name="TableColumn71" style:family="table-column">
      <style:table-column-properties style:column-width="1.4319in"/>
    </style:style>
    <style:style style:name="Table67" style:family="table">
      <style:table-properties style:width="5.8694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P1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09年度單位預算評估報告</text:p>
      <text:p text:style-name="P6">教育部109年度預算案編列歲入4億576萬9千元，較108年度法定預算數減少349萬4千元（減幅0.85%）；歲出1,318億2,367萬3千元，較108年度法定預算數增加19億2,276萬9千元（增幅1.48%）。謹就教育部109年度預算案評估如下：</text:p>
      <text:p text:style-name="P7"><text:bookmark-start text:name="_Toc1832075"/><text:bookmark-start text:name="_Toc68683332"/><text:bookmark-start text:name="_Toc98899699"/><text:bookmark-start text:name="_Toc98899862"/><text:bookmark-start text:name="_Toc338401906"/><text:bookmark-start text:name="_Toc338401905"/><text:bookmark-start text:name="_Toc338401901"/><text:bookmark-start text:name="_Toc21075167"/><text:bookmark-end text:name="_Toc498753124"/>一四、<text:bookmark-end text:name="_Toc338401901"/>教職員年金改革節省之退撫支出已公告並依法於109年度編列挹注退撫基金預算17億餘元，相關資訊允宜於網站設置挹注基金專區，俾利查詢<text:bookmark-end text:name="_Toc21075167"/></text:p>
      <text:p text:style-name="P8">教育部109年度預算案「學校教職員暨社教機構聘任人員退休撫卹給付」下編列退休退職給付相關經費177億4,070萬6千元，較108年度163億1,488萬4千元增加14億餘元，主要係依法增列年金改革節省退撫給付挹注公務人員退休撫卹基金(以下稱退撫基金)。茲說明如下：</text:p>
      <text:p text:style-name="P9">(一)為維持退撫基金財務永續，學校教職員調降舊制退休金給付及優惠存款利息所節省經費，依法應全數挹注基金</text:p>
      <text:p text:style-name="P10">為確保退休年金財務永續與世代正義，政府積極推動包括軍公教在內之各項職業退休年金制度改革，而修正後之公立學校教職員退休資遣撫卹條例已於107年7月1日起實施，修正重點包括調降所得替代率、調整優惠存款制度、提高退撫基金提撥費率等(詳附表1)；學校教職員整體退休所得雖較制度變革前減少，惟亦規定各級政府調降舊制退休給付及優惠存款利息所節省之經費，應全數挹注退撫基金，不得挪作他用，以確保退撫基金財務永續經營。</text:p>
      <text:p text:style-name="P11"><text:span text:style-name="T12">附表1</text:span><text:span text:style-name="T13">：教職人員退休給付制度涉及政府負擔之修法重點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公立學校教職員退休資遣撫卹條例內容概述</text:p>
            </table:table-cell>
          </table:table-row>
        </table:table-header-rows>
        <table:table-row table:style-name="TableRow22">
          <table:table-cell table:style-name="TableCell23">
            <text:p text:style-name="P24">調降所得替代率</text:p>
          </table:table-cell>
          <table:table-cell table:style-name="TableCell25">
            <text:p text:style-name="P26">自107年7月起：</text:p>
            <text:p text:style-name="P27">■已退休者逐年調降替代率上限，最高採計40年年資，以年資40年為例，107年為77.5%，每年調降1.5%，118年<text:soft-page-break/>以後降為62.5%。</text:p>
            <text:p text:style-name="P28">■現職人員新退休者，同已退休者。</text:p>
            <text:p text:style-name="P29">■退休所得調降至最低保障金額(以107年度待遇標準計算為33,140元，以下同)時，維持領取最低保障金額。</text:p>
          </table:table-cell>
        </table:table-row>
        <text:soft-page-break/>
        <table:table-row table:style-name="TableRow30">
          <table:table-cell table:style-name="TableCell31">
            <text:p text:style-name="P32">調整優惠存款制度</text:p>
          </table:table-cell>
          <table:table-cell table:style-name="TableCell33">
            <text:p text:style-name="P34">■支(兼)領月退休金者，2年過渡期後廢除優惠存款制度，其中107年7月至109年底，優存利率降為9%，110年之後優存利率為0，本金發還本人。</text:p>
            <text:p text:style-name="P35">■支領一次退休金者，原領優存利息超過最低保障金額者，倘每月利息高於最低保障金額部分，107年7月至109年底，利率降為12%，114年之後利率降為6%，倘每月利息低於最低保障部分(本金低於220萬9,333元)，維持18%利率；至於原領優存利息未超過最低保障金額者，維持18%優存利率。</text:p>
          </table:table-cell>
        </table:table-row>
        <table:table-row table:style-name="TableRow36">
          <table:table-cell table:style-name="TableCell37">
            <text:p text:style-name="P38">退休所得扣減順序</text:p>
          </table:table-cell>
          <table:table-cell table:style-name="TableCell39">
            <text:p text:style-name="P40">調降優存利息後，每月退休所得超出替代率上限之扣減順序為：1.優惠存款利息2.舊制月退休金(含月補償金)3.新制月退休金。</text:p>
          </table:table-cell>
        </table:table-row>
        <table:table-row table:style-name="TableRow41">
          <table:table-cell table:style-name="TableCell42">
            <text:p text:style-name="P43">調整退撫基金提撥費率</text:p>
          </table:table-cell>
          <table:table-cell table:style-name="TableCell44">
            <text:p text:style-name="P45">退撫基金提撥費率區間將調整為12%~18%。</text:p>
          </table:table-cell>
        </table:table-row>
        <table:table-row table:style-name="TableRow46">
          <table:table-cell table:style-name="TableCell47">
            <text:p text:style-name="P48">調降退休所得節省費用挹注規定</text:p>
          </table:table-cell>
          <table:table-cell table:style-name="TableCell49">
            <text:p text:style-name="P50">調降舊制退休金及優惠存款利息所節省之經費，應全數挹注退撫基金。</text:p>
          </table:table-cell>
        </table:table-row>
      </table:table>
      <text:p text:style-name="表格內文14行高">※註：1.資料來源，教育部「公立學校教職員退休資遣撫卹條例說明會」資料。</text:p>
      <text:p text:style-name="P51">(二)教職員舊制退休金及優惠存款差額利息預算數累積減編108億餘元，而調降退休所得節省經費，教育部已辦理公告並依法於109年度編列挹注預算17億餘元</text:p>
      <text:p text:style-name="P52">1.有關公立學校教職員退休金預算編列方式，其中新制退撫基金政府負擔部分，係由各機關分別編列人事費支應，而舊制退休金、優惠存款差額利息及節省退撫給付挹注退撫基金，中央政府部分則由教育部於「學校教職員暨社教機構聘任人員退休撫卹給付」計畫下編列。</text:p>
      <text:p text:style-name="P53">2.據教育部107年度至109年度預算書顯示，有關公立學校教職員舊制退休金及優存款差額利息預算之編列，教育人員退休制度變革前107年度退休撫卹預算為215.62億元，退休制度變革後首次之108年度退休撫卹預算減為163.15億元，較107年度減編52億餘元；至109年度退休撫卹預算為177.41億元，扣除年金改革節省退撫給付挹注退撫基金17.99億元<text:soft-page-break/>後，較107年度減編56億餘元。是以，教職員舊制退休金及優惠存款差額利息預算數108年度及109年度累積減編108億餘元，主要係所得替代率調低及優存利率調降等因素所致(詳附表2)。</text:p>
      <text:p text:style-name="P54">3.至節省退撫給付挹注退撫基金預算，依公立學校教職員退休資遣撫卹條例規定，挹注金額需於退休所得調降後之次年3月1日前確定，並編列下一年度預算；是以，107年下半年調降之退休所得，依法應於109年度編列挹注預算。經教育部核算結果，各級政府107年下半年調降退休金節省經費數額為76億0,144萬6千元，中央政府為16億2,662萬7千元，其中優惠存款利息15億8,134萬2千元、舊制退休金4,528萬5千元，教育部業於108年2月27日於網站公告，並於109年度編列挹注預算17億9,887萬2千元。</text:p>
      <text:p text:style-name="P55"><text:span text:style-name="T56">附表2</text:span><text:span text:style-name="T57">：</text:span><text:span text:style-name="T58">10</text:span><text:span text:style-name="T59">7年度至</text:span><text:span text:style-name="T60">10</text:span><text:span text:style-name="T61">9</text:span><text:span text:style-name="T62">年度</text:span><text:span text:style-name="T63">公立學校教職員退</text:span><text:span text:style-name="T64">休金預算編列概況</text:span><text:span text:style-name="T65">表</text:span></text:p>
      <text:p text:style-name="P66">單位：新台幣千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>
            <text:p text:style-name="P76">107年度</text:p>
          </table:table-cell>
          <table:table-cell table:style-name="TableCell77">
            <text:p text:style-name="P78">108年度</text:p>
          </table:table-cell>
          <table:table-cell table:style-name="TableCell79">
            <text:p text:style-name="P80">109年度</text:p>
          </table:table-cell>
        </table:table-row>
        <table:table-row table:style-name="TableRow81">
          <table:table-cell table:style-name="TableCell82">
            <text:p text:style-name="P83">舊制退休金</text:p>
          </table:table-cell>
          <table:table-cell table:style-name="TableCell84">
            <text:p text:style-name="P85">15,210,827</text:p>
          </table:table-cell>
          <table:table-cell table:style-name="TableCell86">
            <text:p text:style-name="P87">12,597,104</text:p>
          </table:table-cell>
          <table:table-cell table:style-name="TableCell88">
            <text:p text:style-name="P89">12,374,889</text:p>
          </table:table-cell>
        </table:table-row>
        <table:table-row table:style-name="TableRow90">
          <table:table-cell table:style-name="TableCell91">
            <text:p text:style-name="P92">優惠存款差額利息</text:p>
          </table:table-cell>
          <table:table-cell table:style-name="TableCell93">
            <text:p text:style-name="P94">6,351,699</text:p>
          </table:table-cell>
          <table:table-cell table:style-name="TableCell95">
            <text:p text:style-name="P96">3,717,780</text:p>
          </table:table-cell>
          <table:table-cell table:style-name="TableCell97">
            <text:p text:style-name="P98">3,566,945</text:p>
          </table:table-cell>
        </table:table-row>
        <table:table-row table:style-name="TableRow99">
          <table:table-cell table:style-name="TableCell100">
            <text:p text:style-name="P101">年金改革節省退撫給付挹注退撫基金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,798,872</text:p>
          </table:table-cell>
        </table:table-row>
        <table:table-row table:style-name="TableRow108">
          <table:table-cell table:style-name="TableCell109">
            <text:p text:style-name="P110">退撫給與合計數</text:p>
          </table:table-cell>
          <table:table-cell table:style-name="TableCell111">
            <text:p text:style-name="P112">21,562,526</text:p>
          </table:table-cell>
          <table:table-cell table:style-name="TableCell113">
            <text:p text:style-name="P114">16,314,884</text:p>
          </table:table-cell>
          <table:table-cell table:style-name="TableCell115">
            <text:p text:style-name="P116">17,740,706</text:p>
          </table:table-cell>
        </table:table-row>
      </table:table>
      <text:p text:style-name="表格內文14行高">※註：1.資料來源，教育部提供及該部各年度預算書。</text:p>
      <text:p text:style-name="表格內文14行高"><text:s text:c="6"/>2.107年度及108年度為法定預算數，109年度為預算案數。</text:p>
      <text:p text:style-name="P117">(三)相關資訊允宜於網站設置挹注基金專區，俾利查詢</text:p>
      <text:p text:style-name="P118">1.107年下半年中央政府教職員調降退休所得之核算方式，依教育部擬定之作業流程規定，係比對教育人員退休撫卹管理系統之各主管機關審定所屬機關(構)學校教職員退休案件之審定資料，及全國公教人員退休撫卹整合平臺所載發放資料後產製相關清冊，再由各退休金發放機關辦理校對及彙報，而優惠存款利息調降數額不含台銀負擔部分。109年度教育部編<text:soft-page-break/>列挹注退撫基金預算17.99億元，超過調降退休所得所節省經費16.27億元，尚符合節省經費全數挹注退撫基金之規定。</text:p>
      <text:p text:style-name="P119">2.108年2月27日教育部已於全球資訊網之訊息公告/電子布告欄公告中央政府及地方政府107年下半年度調降退休金節省經費數額，惟為利日後查詢，宜請比照銓敘部網站設置挹注基金專區，俾增進民眾對退休金制度變革之瞭解及信賴。</text:p>
      <text:p text:style-name="P120">綜上，因應公立學校教職員退休制度變革，108年度及109年度教育部舊制退休金及優惠存款差額利息預算數已累積減編108億餘元，而107年下半年所節省之退撫支出雖已公告並依法於109年度編列挹注退撫基金預算17億餘元，惟為增進民眾對退休金制度變革之瞭解及信賴，相關資訊允宜比照銓敘部網站設置挹注基金專區，俾利查詢。</text:p>
      <text:p text:style-name="P121">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10-05T08:02:00Z</meta:creation-date>
    <dc:date>2019-10-05T08:02:00Z</dc:date>
    <meta:print-date>2019-09-23T02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0" meta:row-count="19" meta:non-whitespace-character-count="2327"/>
  </office:meta>
</office:document-meta>
</file>