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表格內文14行高" style:family="paragraph">
      <style:paragraph-properties fo:margin-top="0.1736in" fo:margin-left="0.8166in" fo:text-indent="-0.8166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52in" style:use-optimal-column-width="false"/>
    </style:style>
    <style:style style:name="TableColumn31" style:family="table-column">
      <style:table-column-properties style:column-width="0.8166in" style:use-optimal-column-width="false"/>
    </style:style>
    <style:style style:name="TableColumn32" style:family="table-column">
      <style:table-column-properties style:column-width="1.0111in" style:use-optimal-column-width="false"/>
    </style:style>
    <style:style style:name="Table25" style:family="table">
      <style:table-properties style:width="5.8909in" fo:margin-left="0.0194in" table:align="left"/>
    </style:style>
    <style:style style:name="TableRow33" style:family="table-row">
      <style:table-row-properties style:min-row-height="0.2333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min-row-height="0.2333in" style:use-optimal-row-height="false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22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25in" style:use-optimal-row-height="false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225in" style:use-optimal-row-height="false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25in" style:use-optimal-row-height="false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25in" style:use-optimal-row-height="false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P131" style:parent-style-name="表格內文14行高" style:family="paragraph">
      <style:paragraph-properties fo:text-align="center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25in" style:use-optimal-row-height="false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25in" style:use-optimal-row-height="false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25in" style:use-optimal-row-height="false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25in" style:use-optimal-row-height="false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25in" style:use-optimal-row-height="false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225in" style:use-optimal-row-height="false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225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225in" style:use-optimal-row-height="false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225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25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P327" style:parent-style-name="表格內文14行高" style:family="paragraph">
      <style:paragraph-properties fo:margin-left="0.6326in" fo:text-indent="-0.6604in">
        <style:tab-stops/>
      </style:paragraph-properties>
    </style:style>
    <style:style style:name="P3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9" style:parent-style-name="E" style:family="paragraph">
      <style:paragraph-properties fo:margin-left="0.7868in" fo:text-indent="-0.1965in">
        <style:tab-stops/>
      </style:paragraph-properties>
    </style:style>
    <style:style style:name="P330" style:parent-style-name="表格內文14行高" style:family="paragraph">
      <style:paragraph-properties fo:margin-left="0.0472in" fo:text-indent="-0.0472in">
        <style:tab-stops/>
      </style:paragraph-properties>
    </style:style>
    <style:style style:name="P331" style:parent-style-name="E" style:family="paragraph">
      <style:paragraph-properties fo:margin-left="0.7868in" fo:text-indent="-0.1965in">
        <style:tab-stops/>
      </style:paragraph-properties>
    </style:style>
    <style:style style:name="P332" style:parent-style-name="註腳文字" style:family="paragraph">
      <style:paragraph-properties style:line-height-at-least="0.2083in" fo:margin-left="0.1055in" fo:text-indent="-0.1055in">
        <style:tab-stops/>
      </style:paragraph-properties>
    </style:style>
    <style:style style:name="P333" style:parent-style-name="E" style:family="paragraph">
      <style:paragraph-properties fo:margin-left="0.7868in" fo:text-indent="-0.1965in">
        <style:tab-stops/>
      </style:paragraph-properties>
    </style:style>
    <style:style style:name="P334" style:parent-style-name="表格內文14行高" style:family="paragraph">
      <style:paragraph-properties fo:margin-top="0.1736in"/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48" style:parent-style-name="表格內文14行高" style:family="paragraph">
      <style:paragraph-properties fo:text-align="end"/>
    </style:style>
    <style:style style:name="TableColumn350" style:family="table-column">
      <style:table-column-properties style:column-width="0.8486in"/>
    </style:style>
    <style:style style:name="TableColumn351" style:family="table-column">
      <style:table-column-properties style:column-width="0.8493in"/>
    </style:style>
    <style:style style:name="TableColumn352" style:family="table-column">
      <style:table-column-properties style:column-width="0.8493in"/>
    </style:style>
    <style:style style:name="TableColumn353" style:family="table-column">
      <style:table-column-properties style:column-width="0.8493in"/>
    </style:style>
    <style:style style:name="TableColumn354" style:family="table-column">
      <style:table-column-properties style:column-width="0.8493in"/>
    </style:style>
    <style:style style:name="TableColumn355" style:family="table-column">
      <style:table-column-properties style:column-width="0.9715in"/>
    </style:style>
    <style:style style:name="TableColumn356" style:family="table-column">
      <style:table-column-properties style:column-width="0.727in"/>
    </style:style>
    <style:style style:name="Table349" style:family="table">
      <style:table-properties style:width="5.9444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Row364" style:family="table-row">
      <style:table-row-properties/>
    </style:style>
    <style:style style:name="P365" style:parent-style-name="表格內文14行高" style:family="paragraph">
      <style:paragraph-properties fo:text-align="center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P377" style:parent-style-name="表格內文14行高" style:family="paragraph">
      <style:paragraph-properties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P486" style:parent-style-name="表格內文14行高" style:family="paragraph">
      <style:paragraph-properties fo:margin-left="0.6631in" fo:text-indent="-0.6805in">
        <style:tab-stops/>
      </style:paragraph-properties>
    </style:style>
    <style:style style:name="P487" style:parent-style-name="表格內文14行高" style:family="paragraph">
      <style:paragraph-properties fo:margin-left="0.6611in" fo:text-indent="-0.6708in">
        <style:tab-stops/>
      </style:paragraph-properties>
    </style:style>
    <style:style style:name="P488" style:parent-style-name="表格內文14行高" style:family="paragraph">
      <style:paragraph-properties fo:margin-top="0.1736in" fo:margin-left="0.3888in" fo:text-indent="-0.38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9" style:parent-style-name="表格內文14行高" style:family="paragraph">
      <style:paragraph-properties fo:margin-left="0.3937in" fo:text-indent="-0.3937in">
        <style:tab-stops/>
      </style:paragraph-properties>
    </style:style>
    <style:style style:name="T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96" style:family="table-column">
      <style:table-column-properties style:column-width="0.5673in"/>
    </style:style>
    <style:style style:name="TableColumn497" style:family="table-column">
      <style:table-column-properties style:column-width="1.4131in"/>
    </style:style>
    <style:style style:name="TableColumn498" style:family="table-column">
      <style:table-column-properties style:column-width="0.9909in"/>
    </style:style>
    <style:style style:name="TableColumn499" style:family="table-column">
      <style:table-column-properties style:column-width="0.9909in"/>
    </style:style>
    <style:style style:name="TableColumn500" style:family="table-column">
      <style:table-column-properties style:column-width="0.9909in"/>
    </style:style>
    <style:style style:name="TableColumn501" style:family="table-column">
      <style:table-column-properties style:column-width="0.9909in"/>
    </style:style>
    <style:style style:name="Table495" style:family="table">
      <style:table-properties style:width="5.9444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</style:style>
    <style:style style:name="P527" style:parent-style-name="表格內文14行高" style:family="paragraph">
      <style:paragraph-properties fo:text-align="center"/>
    </style:style>
    <style:style style:name="P528" style:parent-style-name="表格內文14行高" style:family="paragraph">
      <style:paragraph-properties fo:text-align="center"/>
    </style:style>
    <style:style style:name="P529" style:parent-style-name="表格內文14行高" style:family="paragraph">
      <style:paragraph-properties fo:text-align="center"/>
    </style:style>
    <style:style style:name="P530" style:parent-style-name="表格內文14行高" style:family="paragraph">
      <style:paragraph-properties fo:text-align="center"/>
    </style:style>
    <style:style style:name="P531" style:parent-style-name="表格內文14行高" style:family="paragraph">
      <style:paragraph-properties fo:text-align="center"/>
    </style:style>
    <style:style style:name="P532" style:parent-style-name="表格內文14行高" style:family="paragraph">
      <style:paragraph-properties fo:text-align="center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/>
    </style:style>
    <style:style style:name="P545" style:parent-style-name="表格內文14行高" style:family="paragraph">
      <style:paragraph-properties fo:text-align="center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Row580" style:family="table-row">
      <style:table-row-properties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/>
    </style:style>
    <style:style style:name="P593" style:parent-style-name="表格內文14行高" style:family="paragraph">
      <style:paragraph-properties fo:text-align="center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Row604" style:family="table-row">
      <style:table-row-properties/>
    </style:style>
    <style:style style:name="P605" style:parent-style-name="表格內文14行高" style:family="paragraph">
      <style:paragraph-properties fo:text-align="center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/>
    </style:style>
    <style:style style:name="P629" style:parent-style-name="表格內文14行高" style:family="paragraph">
      <style:paragraph-properties fo:text-align="center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P6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1" style:parent-style-name="E" style:family="paragraph">
      <style:paragraph-properties fo:margin-left="0.7868in" fo:text-indent="-0.1965in">
        <style:tab-stops/>
      </style:paragraph-properties>
    </style:style>
    <style:style style:name="P642" style:parent-style-name="E0" style:family="paragraph">
      <style:paragraph-properties fo:margin-left="0.9833in" fo:text-indent="-0.1965in">
        <style:tab-stops/>
      </style:paragraph-properties>
    </style:style>
    <style:style style:name="P643" style:parent-style-name="E0" style:family="paragraph">
      <style:paragraph-properties fo:margin-left="0.9833in" fo:text-indent="-0.1965in">
        <style:tab-stops/>
      </style:paragraph-properties>
    </style:style>
    <style:style style:name="P644" style:parent-style-name="E0" style:family="paragraph">
      <style:paragraph-properties fo:margin-left="0.9833in" fo:text-indent="-0.1965in">
        <style:tab-stops/>
      </style:paragraph-properties>
    </style:style>
    <style:style style:name="P645" style:parent-style-name="E0" style:family="paragraph">
      <style:paragraph-properties fo:margin-left="0.9833in" fo:text-indent="-0.1965in">
        <style:tab-stops/>
      </style:paragraph-properties>
    </style:style>
    <style:style style:name="P646" style:parent-style-name="E" style:family="paragraph">
      <style:paragraph-properties fo:margin-left="0.7868in" fo:text-indent="-0.1965in">
        <style:tab-stops/>
      </style:paragraph-properties>
    </style:style>
    <style:style style:name="P647" style:parent-style-name="E" style:family="paragraph">
      <style:paragraph-properties fo:margin-left="0.7868in" fo:text-indent="-0.1965in">
        <style:tab-stops/>
      </style:paragraph-properties>
    </style:style>
    <style:style style:name="P648" style:parent-style-name="表格內文14行高" style:family="paragraph">
      <style:paragraph-properties fo:margin-top="0.1736in"/>
    </style:style>
    <style:style style:name="T6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60" style:family="table-column">
      <style:table-column-properties style:column-width="0.6659in"/>
    </style:style>
    <style:style style:name="TableColumn661" style:family="table-column">
      <style:table-column-properties style:column-width="1.3145in"/>
    </style:style>
    <style:style style:name="TableColumn662" style:family="table-column">
      <style:table-column-properties style:column-width="0.9909in"/>
    </style:style>
    <style:style style:name="TableColumn663" style:family="table-column">
      <style:table-column-properties style:column-width="0.9909in"/>
    </style:style>
    <style:style style:name="TableColumn664" style:family="table-column">
      <style:table-column-properties style:column-width="0.9909in"/>
    </style:style>
    <style:style style:name="TableColumn665" style:family="table-column">
      <style:table-column-properties style:column-width="0.9909in"/>
    </style:style>
    <style:style style:name="Table659" style:family="table">
      <style:table-properties style:width="5.9444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center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center"/>
    </style:style>
    <style:style style:name="TableRow673" style:family="table-row">
      <style:table-row-properties/>
    </style:style>
    <style:style style:name="P674" style:parent-style-name="表格內文14行高" style:family="paragraph">
      <style:paragraph-properties fo:text-align="center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center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center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center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center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Row696" style:family="table-row">
      <style:table-row-properties/>
    </style:style>
    <style:style style:name="P697" style:parent-style-name="表格內文14行高" style:family="paragraph">
      <style:paragraph-properties fo:text-align="center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Row708" style:family="table-row">
      <style:table-row-properties/>
    </style:style>
    <style:style style:name="P709" style:parent-style-name="表格內文14行高" style:family="paragraph">
      <style:paragraph-properties fo:text-align="center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Row720" style:family="table-row">
      <style:table-row-properties/>
    </style:style>
    <style:style style:name="P721" style:parent-style-name="表格內文14行高" style:family="paragraph">
      <style:paragraph-properties fo:text-align="center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center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center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</style:style>
    <style:style style:name="TableRow745" style:family="table-row">
      <style:table-row-properties/>
    </style:style>
    <style:style style:name="P746" style:parent-style-name="表格內文14行高" style:family="paragraph">
      <style:paragraph-properties fo:text-align="center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center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</style:style>
    <style:style style:name="TableRow757" style:family="table-row">
      <style:table-row-properties/>
    </style:style>
    <style:style style:name="P758" style:parent-style-name="表格內文14行高" style:family="paragraph">
      <style:paragraph-properties fo:text-align="center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</style:style>
    <style:style style:name="TableRow769" style:family="table-row">
      <style:table-row-properties/>
    </style:style>
    <style:style style:name="P770" style:parent-style-name="表格內文14行高" style:family="paragraph">
      <style:paragraph-properties fo:text-align="center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center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</style:style>
    <style:style style:name="P781" style:parent-style-name="表格內文14行高" style:family="paragraph">
      <style:paragraph-properties fo:margin-left="0.6708in" fo:text-indent="-0.6708in">
        <style:tab-stops/>
      </style:paragraph-properties>
    </style:style>
    <style:style style:name="P782" style:parent-style-name="一下內文縮2" style:family="paragraph">
      <style:paragraph-properties fo:margin-left="0.5902in" fo:text-indent="0.393in">
        <style:tab-stops/>
      </style:paragraph-properties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P819" style:parent-style-name="一下內文縮2" style:family="paragraph">
      <style:paragraph-properties fo:margin-left="0.6666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國立臺灣大學校務基金109年度預算評估報告</text:p>
      <text:p text:style-name="P5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6">國立臺灣大學校務基金(以下簡稱</text:span><text:span text:style-name="T7">台</text:span><text:span text:style-name="T8">灣大學</text:span>)109年度預算案編列業務收入173億7,988萬元，業務成本與費用206億9,000萬9千元，業務外收入39億2,448萬9千元，業務外費用11億7,347萬9千元，收支相抵後短絀5億5,911萬9千元，較108年度預算案短絀減少5,092萬9千元（減幅8.35%）。謹就該基金109年度預算案評估如下：</text:p>
      <text:p text:style-name="P9"><text:bookmark-start text:name="_Toc21078701"/>一、邁頂計畫執行以來獲挹注金額達359億餘元，QS排名雖有所提升，惟面臨國際競爭愈趨激烈，允宜強化領域特色並加強扶植青壯年學者，俾提升競爭力<text:bookmark-end text:name="_Toc21078701"/></text:p>
      <text:p text:style-name="P10"><text:span text:style-name="T11">台</text:span><text:span text:style-name="T12">灣大學</text:span>109年度預算案「業務收入－其他業務收入－其他補助收入」科目編列17億1,509萬6千元，其中獲教育部高等教育深耕計畫(以下稱高教深耕計畫)補助收入14億4,000萬元；另資本門部分國庫撥款編列5億7,779萬6千元，其中獲高教深耕計畫補助購置機械及設備、交通及運輸設備、什項設備分別編列2億7,360萬元、1,332萬元及7,308萬元。茲說明如下：</text:p>
      <text:p text:style-name="P13">(一)自執行邁頂計畫及銜接執行高教深耕計畫以來，獲挹注經費高達359億餘元，QS排名達成世界百大目標</text:p>
      <text:p text:style-name="P14">1.教育部為提升我國大學國際競爭力及高等教育水準，自95年度至105年度分2期推動邁向頂尖大學計畫<text:span text:style-name="註腳參照"><text:note text:note-class="footnote" text:id="_ftn0"><text:note-citation>1</text:note-citation><text:note-body><text:p text:style-name="P15">第1期計畫名稱為「發展國際一流大學及頂尖研究中心計畫」。</text:p></text:note-body></text:note></text:span>(以下簡稱邁頂計畫)，106年度又展延1年經費，台灣大學共獲補助320億餘元，扣除繳回數1億5,042萬元後，實際為318億9,831萬6千元。而自107年度起教育部賡續推動高教深耕計畫，期能提供學生適足教育資源，另為吸引國際人才來台任教，亦自該年度執行玉山學者計畫；迄108年度止，上述2項計畫台灣大學獲補助核定數40億8,729萬7千元(詳附表1)。<text:soft-page-break/>以上，台灣大學自執行邁頂計畫及銜接執行高教深耕計畫以來，獲教育部挹注經費高達359億餘元，居各校之冠。</text:p>
      <text:p text:style-name="P16">2.台灣大學執行邁頂計畫係以成為國際頂尖大學列為總體發展目標，而大學排名雖無法反應學校辦學所有面向，卻係了解學校國際地位之重要參考指標；鑒於QS世界大學排名指標涵蓋面向較廣，包含學術聲譽、雇主評價、生師比、教師著作被引用率、外籍教師與外籍生比率等項目，台灣大學遂以提升QS排名作為邁頂計畫執行之整體目標。經10餘年執行結果，2005年邁頂計畫未執行前台灣大學QS排名114名<text:span text:style-name="註腳參照"><text:note text:note-class="footnote" text:id="_ftn1"><text:note-citation>2</text:note-citation><text:note-body><text:p text:style-name="表格內文14行高">引用自台灣大學邁頂計畫106年自評報告。</text:p></text:note-body></text:note></text:span>，而邁頂計畫結束時提升至76名(於2017年公布)，至該校最新之QS排名再提升為69名(於2019年公布)，不僅展現邁頂計畫執行成效，亦係我國惟一達成世界百大目標之大學。</text:p>
      <text:p text:style-name="P17"><text:span text:style-name="T18">附表1</text:span><text:span text:style-name="T19">：</text:span><text:span text:style-name="T20">台</text:span><text:span text:style-name="T21">灣大學獲邁頂計畫</text:span><text:span text:style-name="T22">及高教深耕計畫、玉山學者計畫</text:span><text:span text:style-name="T23">補助情形</text:span><text:span text:style-name="T24"><text:s text:c="36"/></text:span>單位：新臺幣千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計畫別及期別</text:p>
            </table:table-cell>
            <table:table-cell table:style-name="TableCell36" table:number-rows-spanned="2">
              <text:p text:style-name="P37">年度</text:p>
            </table:table-cell>
            <table:table-cell table:style-name="TableCell38" table:number-columns-spanned="3">
              <text:p text:style-name="P39">實際或核定撥付經費</text:p>
            </table:table-cell>
            <table:covered-table-cell/>
            <table:covered-table-cell/>
            <table:table-cell table:style-name="TableCell40" table:number-rows-spanned="2">
              <text:p text:style-name="P41">繳回數B</text:p>
            </table:table-cell>
            <table:table-cell table:style-name="TableCell42" table:number-rows-spanned="2">
              <text:p text:style-name="P43">合計A-B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經常門</text:p>
            </table:table-cell>
            <table:table-cell table:style-name="TableCell49">
              <text:p text:style-name="P50">資本門</text:p>
            </table:table-cell>
            <table:table-cell table:style-name="TableCell51">
              <text:p text:style-name="P52">小計A</text:p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 table:number-rows-spanned="5">
            <text:p text:style-name="P57">邁頂</text:p>
            <text:p text:style-name="P58">計畫</text:p>
            <text:p text:style-name="P59">第一期</text:p>
          </table:table-cell>
          <table:table-cell table:style-name="TableCell60">
            <text:p text:style-name="P61">95</text:p>
          </table:table-cell>
          <table:table-cell table:style-name="TableCell62">
            <text:p text:style-name="P63">1,800,000</text:p>
          </table:table-cell>
          <table:table-cell table:style-name="TableCell64">
            <text:p text:style-name="P65">1,200,000</text:p>
          </table:table-cell>
          <table:table-cell table:style-name="TableCell66">
            <text:p text:style-name="P67">3,000,000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3,000,000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96</text:p>
          </table:table-cell>
          <table:table-cell table:style-name="TableCell76">
            <text:p text:style-name="P77">1,650,000</text:p>
          </table:table-cell>
          <table:table-cell table:style-name="TableCell78">
            <text:p text:style-name="P79">1,350,000</text:p>
          </table:table-cell>
          <table:table-cell table:style-name="TableCell80">
            <text:p text:style-name="P81">3,000,000</text:p>
          </table:table-cell>
          <table:table-cell table:style-name="TableCell82">
            <text:p text:style-name="P83">2,017</text:p>
          </table:table-cell>
          <table:table-cell table:style-name="TableCell84">
            <text:p text:style-name="P85">2,997,983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97</text:p>
          </table:table-cell>
          <table:table-cell table:style-name="TableCell90">
            <text:p text:style-name="P91">1,500,000</text:p>
          </table:table-cell>
          <table:table-cell table:style-name="TableCell92">
            <text:p text:style-name="P93">1,500,000</text:p>
          </table:table-cell>
          <table:table-cell table:style-name="TableCell94">
            <text:p text:style-name="P95">3,000,000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3,000,00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98</text:p>
          </table:table-cell>
          <table:table-cell table:style-name="TableCell104">
            <text:p text:style-name="P105">1,500,000</text:p>
          </table:table-cell>
          <table:table-cell table:style-name="TableCell106">
            <text:p text:style-name="P107">1,500,000</text:p>
          </table:table-cell>
          <table:table-cell table:style-name="TableCell108">
            <text:p text:style-name="P109">3,000,000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3,000,00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99</text:p>
          </table:table-cell>
          <table:table-cell table:style-name="TableCell118">
            <text:p text:style-name="P119">1,500,000</text:p>
          </table:table-cell>
          <table:table-cell table:style-name="TableCell120">
            <text:p text:style-name="P121">1,500,000</text:p>
          </table:table-cell>
          <table:table-cell table:style-name="TableCell122">
            <text:p text:style-name="P123">3,000,000</text:p>
          </table:table-cell>
          <table:table-cell table:style-name="TableCell124">
            <text:p text:style-name="P125">21,245</text:p>
          </table:table-cell>
          <table:table-cell table:style-name="TableCell126">
            <text:p text:style-name="P127">2,978,755</text:p>
          </table:table-cell>
        </table:table-row>
        <table:table-row table:style-name="TableRow128">
          <table:table-cell table:style-name="TableCell129" table:number-rows-spanned="6">
            <text:p text:style-name="P130">邁頂</text:p>
            <text:p text:style-name="P131">計畫</text:p>
            <text:p text:style-name="P132">第二期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>2,049,600</text:p>
          </table:table-cell>
          <table:table-cell table:style-name="TableCell137">
            <text:p text:style-name="P138">1,050,400</text:p>
          </table:table-cell>
          <table:table-cell table:style-name="TableCell139">
            <text:p text:style-name="P140">3,100,000</text:p>
          </table:table-cell>
          <table:table-cell table:style-name="TableCell141">
            <text:p text:style-name="P142">32</text:p>
          </table:table-cell>
          <table:table-cell table:style-name="TableCell143">
            <text:p text:style-name="P144">3,099,968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1</text:p>
          </table:table-cell>
          <table:table-cell table:style-name="TableCell149">
            <text:p text:style-name="P150">1,379,895</text:p>
          </table:table-cell>
          <table:table-cell table:style-name="TableCell151">
            <text:p text:style-name="P152">912,813</text:p>
          </table:table-cell>
          <table:table-cell table:style-name="TableCell153">
            <text:p text:style-name="P154">2,292,708</text:p>
          </table:table-cell>
          <table:table-cell table:style-name="TableCell155">
            <text:p text:style-name="P156">44</text:p>
          </table:table-cell>
          <table:table-cell table:style-name="TableCell157">
            <text:p text:style-name="P158">2,292,664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2</text:p>
          </table:table-cell>
          <table:table-cell table:style-name="TableCell163">
            <text:p text:style-name="P164">1,760,000</text:p>
          </table:table-cell>
          <table:table-cell table:style-name="TableCell165">
            <text:p text:style-name="P166">1,340,000</text:p>
          </table:table-cell>
          <table:table-cell table:style-name="TableCell167">
            <text:p text:style-name="P168">3,100,000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3,099,983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3</text:p>
          </table:table-cell>
          <table:table-cell table:style-name="TableCell177">
            <text:p text:style-name="P178">1,824,929</text:p>
          </table:table-cell>
          <table:table-cell table:style-name="TableCell179">
            <text:p text:style-name="P180">782,113</text:p>
          </table:table-cell>
          <table:table-cell table:style-name="TableCell181">
            <text:p text:style-name="P182">2,607,042</text:p>
          </table:table-cell>
          <table:table-cell table:style-name="TableCell183">
            <text:p text:style-name="P184">7,289</text:p>
          </table:table-cell>
          <table:table-cell table:style-name="TableCell185">
            <text:p text:style-name="P186">2,599,753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4</text:p>
          </table:table-cell>
          <table:table-cell table:style-name="TableCell191">
            <text:p text:style-name="P192">1,518,000</text:p>
          </table:table-cell>
          <table:table-cell table:style-name="TableCell193">
            <text:p text:style-name="P194">732,000</text:p>
          </table:table-cell>
          <table:table-cell table:style-name="TableCell195">
            <text:p text:style-name="P196">2,250,000</text:p>
          </table:table-cell>
          <table:table-cell table:style-name="TableCell197">
            <text:p text:style-name="P198">91,957</text:p>
          </table:table-cell>
          <table:table-cell table:style-name="TableCell199">
            <text:p text:style-name="P200">2,158,043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5</text:p>
          </table:table-cell>
          <table:table-cell table:style-name="TableCell205">
            <text:p text:style-name="P206">1,328,025</text:p>
          </table:table-cell>
          <table:table-cell table:style-name="TableCell207">
            <text:p text:style-name="P208">622,225</text:p>
          </table:table-cell>
          <table:table-cell table:style-name="TableCell209">
            <text:p text:style-name="P210">1,950,250</text:p>
          </table:table-cell>
          <table:table-cell table:style-name="TableCell211">
            <text:p text:style-name="P212">12,467</text:p>
          </table:table-cell>
          <table:table-cell table:style-name="TableCell213">
            <text:p text:style-name="P214">1,937,783</text:p>
          </table:table-cell>
        </table:table-row>
        <table:table-row table:style-name="TableRow215">
          <table:table-cell table:style-name="TableCell216">
            <text:p text:style-name="P217">展延</text:p>
          </table:table-cell>
          <table:table-cell table:style-name="TableCell218">
            <text:p text:style-name="P219">106</text:p>
          </table:table-cell>
          <table:table-cell table:style-name="TableCell220">
            <text:p text:style-name="P221">1,224,115</text:p>
          </table:table-cell>
          <table:table-cell table:style-name="TableCell222">
            <text:p text:style-name="P223">524,621</text:p>
          </table:table-cell>
          <table:table-cell table:style-name="TableCell224">
            <text:p text:style-name="P225">1,748,736</text:p>
          </table:table-cell>
          <table:table-cell table:style-name="TableCell226">
            <text:p text:style-name="P227">15,352</text:p>
          </table:table-cell>
          <table:table-cell table:style-name="TableCell228">
            <text:p text:style-name="P229">1,733,384</text:p>
          </table:table-cell>
        </table:table-row>
        <table:table-row table:style-name="TableRow230">
          <table:table-cell table:style-name="TableCell231" table:number-columns-spanned="2">
            <text:p text:style-name="P232">邁頂計畫總計</text:p>
          </table:table-cell>
          <table:covered-table-cell/>
          <table:table-cell table:style-name="TableCell233">
            <text:p text:style-name="P234">19,034,564</text:p>
          </table:table-cell>
          <table:table-cell table:style-name="TableCell235">
            <text:p text:style-name="P236">13,014,172</text:p>
          </table:table-cell>
          <table:table-cell table:style-name="TableCell237">
            <text:p text:style-name="P238">32,048,736</text:p>
          </table:table-cell>
          <table:table-cell table:style-name="TableCell239">
            <text:p text:style-name="P240">150,420</text:p>
          </table:table-cell>
          <table:table-cell table:style-name="TableCell241">
            <text:p text:style-name="P242">31,898,316</text:p>
          </table:table-cell>
        </table:table-row>
        <table:table-row table:style-name="TableRow243">
          <table:table-cell table:style-name="TableCell244" table:number-rows-spanned="2">
            <text:p text:style-name="P245">高教深耕計畫</text:p>
          </table:table-cell>
          <table:table-cell table:style-name="TableCell246">
            <text:p text:style-name="P247">107</text:p>
          </table:table-cell>
          <table:table-cell table:style-name="TableCell248">
            <text:p text:style-name="P249">1,549,213</text:p>
          </table:table-cell>
          <table:table-cell table:style-name="TableCell250">
            <text:p text:style-name="P251">250,787</text:p>
          </table:table-cell>
          <table:table-cell table:style-name="TableCell252">
            <text:p text:style-name="P253">1,800,00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,800,00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8</text:p>
          </table:table-cell>
          <table:table-cell table:style-name="TableCell262">
            <text:p text:style-name="P263">1,806,149</text:p>
          </table:table-cell>
          <table:table-cell table:style-name="TableCell264">
            <text:p text:style-name="P265">447,015</text:p>
          </table:table-cell>
          <table:table-cell table:style-name="TableCell266">
            <text:p text:style-name="P267">2,253,164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2,253,164</text:p>
          </table:table-cell>
        </table:table-row>
        <text:soft-page-break/>
        <table:table-row table:style-name="TableRow272">
          <table:table-cell table:style-name="TableCell273" table:number-rows-spanned="2">
            <text:p text:style-name="P274">玉山學者計畫</text:p>
          </table:table-cell>
          <table:table-cell table:style-name="TableCell275">
            <text:p text:style-name="P276">107</text:p>
          </table:table-cell>
          <table:table-cell table:style-name="TableCell277">
            <text:p text:style-name="P278">15,164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5,164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5,164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08</text:p>
          </table:table-cell>
          <table:table-cell table:style-name="TableCell291">
            <text:p text:style-name="P292">18,969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8,969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8,969</text:p>
          </table:table-cell>
        </table:table-row>
        <table:table-row table:style-name="TableRow301">
          <table:table-cell table:style-name="TableCell302" table:number-columns-spanned="2">
            <text:p text:style-name="P303">高教深耕及玉山學者計畫總計</text:p>
          </table:table-cell>
          <table:covered-table-cell/>
          <table:table-cell table:style-name="TableCell304">
            <text:p text:style-name="P305">3,389,495</text:p>
          </table:table-cell>
          <table:table-cell table:style-name="TableCell306">
            <text:p text:style-name="P307">697,802</text:p>
          </table:table-cell>
          <table:table-cell table:style-name="TableCell308">
            <text:p text:style-name="P309">4,087,297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4,087,297</text:p>
          </table:table-cell>
        </table:table-row>
        <table:table-row table:style-name="TableRow314">
          <table:table-cell table:style-name="TableCell315" table:number-columns-spanned="2">
            <text:p text:style-name="P316">合計</text:p>
          </table:table-cell>
          <table:covered-table-cell/>
          <table:table-cell table:style-name="TableCell317">
            <text:p text:style-name="P318">22,424,059</text:p>
          </table:table-cell>
          <table:table-cell table:style-name="TableCell319">
            <text:p text:style-name="P320">13,711,974</text:p>
          </table:table-cell>
          <table:table-cell table:style-name="TableCell321">
            <text:p text:style-name="P322">36,136,033</text:p>
          </table:table-cell>
          <table:table-cell table:style-name="TableCell323">
            <text:p text:style-name="P324">150,420</text:p>
          </table:table-cell>
          <table:table-cell table:style-name="TableCell325">
            <text:p text:style-name="P326">35,985,613</text:p>
          </table:table-cell>
        </table:table-row>
      </table:table>
      <text:p text:style-name="P327">※註：1.資料來源，台灣大學提供，95年度至106年度為決算數，107年度及108年度為核定數。</text:p>
      <text:p text:style-name="P328">(二)國際學術影響力遜於亞洲主要大學，且放棄未繼續就讀學生人數愈趨增加，顯示國際競爭愈趨激烈，台灣大學吸引力恐未若以往，允宜強化領域特色，以提升國際競爭力</text:p>
      <text:p text:style-name="P329">1.台灣大學雖已名列世界百大學校，惟國際學術影響力遜於亞洲主要大學<text:span text:style-name="註腳參照"><text:note text:note-class="footnote" text:id="_ftn2"><text:note-citation>3</text:note-citation><text:note-body><text:p text:style-name="P330"><text:span text:style-name="表格內文14行高字元">台灣大學申請</text:span><text:span text:style-name="表格內文14行高字元">高教</text:span><text:span text:style-name="表格內文14行高字元">深耕計畫10</text:span><text:span text:style-name="表格內文14行高字元">8</text:span><text:span text:style-name="表格內文14行高字元">年第1部分計畫書，以京都大學、東京大學、首爾國立大學、新加坡</text:span><text:span text:style-name="表格內文14行高字元">大學、北京大學及北京清華大學為亞洲大學之代表。</text:span></text:p></text:note-body></text:note></text:span>。據台灣大學申請高教深耕計畫108年第1部分計畫書所載，其在Essential Science Indicators（ESI）資料庫2006年至2016年之表現，論文數雖較亞洲主要大學數量少，然考量學校規模差異(以專任教師數為比較基準)，該校論文產出較亞洲主要大學相對有效率；惟ESI平均被引用率、高被引用論文數及高被引用論文比率仍不及亞洲主要大學，僅平均被引用率僅略高於首爾國立大學和北京清華大學。另該校發展之「NTU Ranking」亦係衡量學術影響力之重要指標，據最新發布之2019年排名觀察，該校排名126名，亦落後亞洲主要大學(詳附表2)。以上顯示台灣大學國際影響力有待強化。</text:p>
      <text:p text:style-name="P331">2.再由近年放棄未繼續就讀之學生人數觀察，據台灣大學提供104學年度至107學年度已錄取未就讀人數，分別為130人、119人、144人及187人，大致呈現遞增態勢；進一步由原就<text:soft-page-break/>讀高中分析，其中北、中、南代表性高中<text:span text:style-name="註腳參照"><text:note text:note-class="footnote" text:id="_ftn3"><text:note-citation>4</text:note-citation><text:note-body><text:p text:style-name="P332"><text:s/><text:span text:style-name="表格內文14行高字元">以建國高中、</text:span><text:span text:style-name="表格內文14行高字元">北</text:span><text:span text:style-name="表格內文14行高字元">一女中、台中一中、台中女中、台南一中、台南女中、高雄高中及高雄女中為北、中、南各區域之代表性高中。</text:span></text:p></text:note-body></text:note></text:span>之畢業生各學年度分別為56人、47人、70人及81人，亦呈遞增態勢(詳附表3)。錄取台灣大學未就讀之原因因人而異，其若選擇出國深造而赴國外就讀亦屬個人生涯規劃，並非負面事件，惟亦反映近年台灣大學面對國際競爭，吸引力未若以往之跡象。</text:p>
      <text:p text:style-name="P333">3.台灣大學107年度及108年度獲高教深耕計畫及玉山學者計畫補助款為18.1億元及22.7億元，雖較以往邁頂計畫每年所獲補助款2、30億略為減少，然仍為各校之冠；鑒於台灣大學係我國最具代表性大學，該校既於高教深耕計畫書中以「強化領域特色」為發展面向，並訂有論文質量倍增轉型為頂尖期刊數量倍增、5年後擁有15大國際頂尖研究中心、及5至10個領域達世界前20名等發展策略，允宜確實推動，俾成為具國際影響力大學。</text:p>
      <text:p text:style-name="P334"><text:span text:style-name="T335">附表</text:span><text:span text:style-name="T336">2</text:span><text:span text:style-name="T337">：</text:span><text:span text:style-name="T338">亞洲主要大學</text:span><text:span text:style-name="T339">NTU</text:span><text:span text:style-name="T340"><text:s/></text:span><text:span text:style-name="T341">Ranking</text:span><text:span text:style-name="T342">排名</text:span><text:span text:style-name="T343">及</text:span><text:span text:style-name="T344">ESI</text:span><text:span text:style-name="T345">論文</text:span><text:span text:style-name="T346">之</text:span><text:span text:style-name="T347">學術表現</text:span></text:p>
      <text:p text:style-name="P348">單位：篇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學校名稱</text:p>
          </table:table-cell>
          <table:table-cell table:style-name="TableCell360" table:number-rows-spanned="2">
            <text:p text:style-name="P361">2019<text:s/>NTU Ranking</text:p>
          </table:table-cell>
          <table:table-cell table:style-name="TableCell362" table:number-columns-spanned="5">
            <text:p text:style-name="P363">ESI論文表現(2006-2016年)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論文總數</text:p>
          </table:table-cell>
          <table:table-cell table:style-name="TableCell369">
            <text:p text:style-name="P370">平均被引用率%</text:p>
          </table:table-cell>
          <table:table-cell table:style-name="TableCell371">
            <text:p text:style-name="P372">高被引用論文數</text:p>
          </table:table-cell>
          <table:table-cell table:style-name="TableCell373">
            <text:p text:style-name="P374">高被引用論文比率%</text:p>
          </table:table-cell>
          <table:table-cell table:style-name="TableCell375">
            <text:p text:style-name="P376">每師</text:p>
            <text:p text:style-name="P377">論文數</text:p>
          </table:table-cell>
        </table:table-row>
        <table:table-row table:style-name="TableRow378">
          <table:table-cell table:style-name="TableCell379">
            <text:p text:style-name="P380">台灣大學</text:p>
          </table:table-cell>
          <table:table-cell table:style-name="TableCell381">
            <text:p text:style-name="P382">126</text:p>
          </table:table-cell>
          <table:table-cell table:style-name="TableCell383">
            <text:p text:style-name="P384">49,359</text:p>
          </table:table-cell>
          <table:table-cell table:style-name="TableCell385">
            <text:p text:style-name="P386">12.80</text:p>
          </table:table-cell>
          <table:table-cell table:style-name="TableCell387">
            <text:p text:style-name="P388">496</text:p>
          </table:table-cell>
          <table:table-cell table:style-name="TableCell389">
            <text:p text:style-name="P390">1.00</text:p>
          </table:table-cell>
          <table:table-cell table:style-name="TableCell391">
            <text:p text:style-name="P392">23.9</text:p>
          </table:table-cell>
        </table:table-row>
        <table:table-row table:style-name="TableRow393">
          <table:table-cell table:style-name="TableCell394">
            <text:p text:style-name="P395">京都大學</text:p>
          </table:table-cell>
          <table:table-cell table:style-name="TableCell396">
            <text:p text:style-name="P397">72</text:p>
          </table:table-cell>
          <table:table-cell table:style-name="TableCell398">
            <text:p text:style-name="P399">61,688</text:p>
          </table:table-cell>
          <table:table-cell table:style-name="TableCell400">
            <text:p text:style-name="P401">15.77</text:p>
          </table:table-cell>
          <table:table-cell table:style-name="TableCell402">
            <text:p text:style-name="P403">764</text:p>
          </table:table-cell>
          <table:table-cell table:style-name="TableCell404">
            <text:p text:style-name="P405">1.24</text:p>
          </table:table-cell>
          <table:table-cell table:style-name="TableCell406">
            <text:p text:style-name="P407">22.6</text:p>
          </table:table-cell>
        </table:table-row>
        <table:table-row table:style-name="TableRow408">
          <table:table-cell table:style-name="TableCell409">
            <text:p text:style-name="P410">東京大學</text:p>
          </table:table-cell>
          <table:table-cell table:style-name="TableCell411">
            <text:p text:style-name="P412">28</text:p>
          </table:table-cell>
          <table:table-cell table:style-name="TableCell413">
            <text:p text:style-name="P414">84,128</text:p>
          </table:table-cell>
          <table:table-cell table:style-name="TableCell415">
            <text:p text:style-name="P416">17.28</text:p>
          </table:table-cell>
          <table:table-cell table:style-name="TableCell417">
            <text:p text:style-name="P418">1,326</text:p>
          </table:table-cell>
          <table:table-cell table:style-name="TableCell419">
            <text:p text:style-name="P420">1.58</text:p>
          </table:table-cell>
          <table:table-cell table:style-name="TableCell421">
            <text:p text:style-name="P422">29.1</text:p>
          </table:table-cell>
        </table:table-row>
        <table:table-row table:style-name="TableRow423">
          <table:table-cell table:style-name="TableCell424">
            <text:p text:style-name="P425">首爾</text:p>
            <text:p text:style-name="P426">國立大學</text:p>
          </table:table-cell>
          <table:table-cell table:style-name="TableCell427">
            <text:p text:style-name="P428">49</text:p>
          </table:table-cell>
          <table:table-cell table:style-name="TableCell429">
            <text:p text:style-name="P430">65,400</text:p>
          </table:table-cell>
          <table:table-cell table:style-name="TableCell431">
            <text:p text:style-name="P432">12.72</text:p>
          </table:table-cell>
          <table:table-cell table:style-name="TableCell433">
            <text:p text:style-name="P434">790</text:p>
          </table:table-cell>
          <table:table-cell table:style-name="TableCell435">
            <text:p text:style-name="P436">1.21</text:p>
          </table:table-cell>
          <table:table-cell table:style-name="TableCell437">
            <text:p text:style-name="P438">25.0</text:p>
          </table:table-cell>
        </table:table-row>
        <table:table-row table:style-name="TableRow439">
          <table:table-cell table:style-name="TableCell440">
            <text:p text:style-name="P441">新加坡</text:p>
            <text:p text:style-name="P442">大學</text:p>
          </table:table-cell>
          <table:table-cell table:style-name="TableCell443">
            <text:p text:style-name="P444">41</text:p>
          </table:table-cell>
          <table:table-cell table:style-name="TableCell445">
            <text:p text:style-name="P446">54,471</text:p>
          </table:table-cell>
          <table:table-cell table:style-name="TableCell447">
            <text:p text:style-name="P448">17.11</text:p>
          </table:table-cell>
          <table:table-cell table:style-name="TableCell449">
            <text:p text:style-name="P450">1,258</text:p>
          </table:table-cell>
          <table:table-cell table:style-name="TableCell451">
            <text:p text:style-name="P452">2.31</text:p>
          </table:table-cell>
          <table:table-cell table:style-name="TableCell453">
            <text:p text:style-name="P454">21.6</text:p>
          </table:table-cell>
        </table:table-row>
        <table:table-row table:style-name="TableRow455">
          <table:table-cell table:style-name="TableCell456">
            <text:p text:style-name="P457">北京大學</text:p>
          </table:table-cell>
          <table:table-cell table:style-name="TableCell458">
            <text:p text:style-name="P459">33</text:p>
          </table:table-cell>
          <table:table-cell table:style-name="TableCell460">
            <text:p text:style-name="P461">58,410</text:p>
          </table:table-cell>
          <table:table-cell table:style-name="TableCell462">
            <text:p text:style-name="P463">13.40</text:p>
          </table:table-cell>
          <table:table-cell table:style-name="TableCell464">
            <text:p text:style-name="P465">1,068</text:p>
          </table:table-cell>
          <table:table-cell table:style-name="TableCell466">
            <text:p text:style-name="P467">1.83</text:p>
          </table:table-cell>
          <table:table-cell table:style-name="TableCell468">
            <text:p text:style-name="P469">8.3</text:p>
          </table:table-cell>
        </table:table-row>
        <table:table-row table:style-name="TableRow470">
          <table:table-cell table:style-name="TableCell471">
            <text:p text:style-name="P472">北京</text:p>
            <text:p text:style-name="P473">清華大學</text:p>
          </table:table-cell>
          <table:table-cell table:style-name="TableCell474">
            <text:p text:style-name="P475">21</text:p>
          </table:table-cell>
          <table:table-cell table:style-name="TableCell476">
            <text:p text:style-name="P477">59,055</text:p>
          </table:table-cell>
          <table:table-cell table:style-name="TableCell478">
            <text:p text:style-name="P479">12.05</text:p>
          </table:table-cell>
          <table:table-cell table:style-name="TableCell480">
            <text:p text:style-name="P481">1,099</text:p>
          </table:table-cell>
          <table:table-cell table:style-name="TableCell482">
            <text:p text:style-name="P483">1.86</text:p>
          </table:table-cell>
          <table:table-cell table:style-name="TableCell484">
            <text:p text:style-name="P485">17.3</text:p>
          </table:table-cell>
        </table:table-row>
      </table:table>
      <text:p text:style-name="P486">※註：1.資料來源，NTU Ranking網站及台灣大學申請高教深耕計畫108年第1部分計畫書第15頁摘錄。</text:p>
      <text:p text:style-name="P487"><text:s text:c="6"/>2.論文總數係2006年1月至2016年12月，每師論文數係論文總數／2016年專任教師數。</text:p>
      <text:p text:style-name="P488"/>
      <text:p text:style-name="P489"><text:span text:style-name="T490">附表</text:span><text:span text:style-name="T491">3</text:span><text:span text:style-name="T492">：</text:span><text:span text:style-name="T493">近年台灣大學錄取未就讀學生人數</text:span><text:span text:style-name="T494"><text:s text:c="14"/></text:span>單位：人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 table:number-columns-spanned="2">
              <text:p text:style-name="P504">未就讀狀況</text:p>
            </table:table-cell>
            <table:covered-table-cell/>
            <table:table-cell table:style-name="TableCell505">
              <text:p text:style-name="P506">104學年度</text:p>
            </table:table-cell>
            <table:table-cell table:style-name="TableCell507">
              <text:p text:style-name="P508">105學年度</text:p>
            </table:table-cell>
            <table:table-cell table:style-name="TableCell509">
              <text:p text:style-name="P510">106學年度</text:p>
            </table:table-cell>
            <table:table-cell table:style-name="TableCell511">
              <text:p text:style-name="P512">107學年度</text:p>
            </table:table-cell>
          </table:table-row>
        </table:table-header-rows>
        <table:table-row table:style-name="TableRow513">
          <table:table-cell table:style-name="TableCell514" table:number-columns-spanned="2">
            <text:p text:style-name="P515">未就讀總人數</text:p>
          </table:table-cell>
          <table:covered-table-cell/>
          <table:table-cell table:style-name="TableCell516">
            <text:p text:style-name="P517">130</text:p>
          </table:table-cell>
          <table:table-cell table:style-name="TableCell518">
            <text:p text:style-name="P519">119</text:p>
          </table:table-cell>
          <table:table-cell table:style-name="TableCell520">
            <text:p text:style-name="P521">144</text:p>
          </table:table-cell>
          <table:table-cell table:style-name="TableCell522">
            <text:p text:style-name="P523">187</text:p>
          </table:table-cell>
        </table:table-row>
        <table:table-row table:style-name="TableRow524">
          <table:table-cell table:style-name="TableCell525" table:number-rows-spanned="9">
            <text:p text:style-name="P526">北</text:p>
            <text:p text:style-name="P527">中</text:p>
            <text:p text:style-name="P528">南</text:p>
            <text:p text:style-name="P529">各</text:p>
            <text:p text:style-name="P530">區</text:p>
            <text:p text:style-name="P531">域</text:p>
            <text:p text:style-name="P532">高</text:p>
            <text:p text:style-name="P533">中</text:p>
          </table:table-cell>
          <table:table-cell table:style-name="TableCell534">
            <text:p text:style-name="P535">建國高中</text:p>
          </table:table-cell>
          <table:table-cell table:style-name="TableCell536">
            <text:p text:style-name="P537">17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26</text:p>
          </table:table-cell>
          <table:table-cell table:style-name="TableCell542">
            <text:p text:style-name="P543">21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北一女中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13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中一中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12</text:p>
          </table:table-cell>
          <table:table-cell table:style-name="TableCell566">
            <text:p text:style-name="P567">8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台中女中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6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台南一中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6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台南女中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5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高雄高中</text:p>
          </table:table-cell>
          <table:table-cell table:style-name="TableCell608">
            <text:p text:style-name="P609">15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9</text:p>
          </table:table-cell>
          <table:table-cell table:style-name="TableCell614">
            <text:p text:style-name="P615">12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高雄女中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10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小計</text:p>
          </table:table-cell>
          <table:table-cell table:style-name="TableCell632">
            <text:p text:style-name="P633">56</text:p>
          </table:table-cell>
          <table:table-cell table:style-name="TableCell634">
            <text:p text:style-name="P635">47</text:p>
          </table:table-cell>
          <table:table-cell table:style-name="TableCell636">
            <text:p text:style-name="P637">70</text:p>
          </table:table-cell>
          <table:table-cell table:style-name="TableCell638">
            <text:p text:style-name="P639">81</text:p>
          </table:table-cell>
        </table:table-row>
      </table:table>
      <text:p text:style-name="表格內文14行高">※註：1.資料來源，台灣大學提供。</text:p>
      <text:p text:style-name="P640">(三)該校年輕專任教師比率雖較大學校院平均比率為高，惟亦漸趨高齡化，允宜加強扶植青壯年學者</text:p>
      <text:p text:style-name="P641">1.有關台灣大學專任教師及專任教授年齡概況(詳附表4)，說明如下：</text:p>
      <text:p text:style-name="P642">(1)2018年底40歲以下專任教師占全部專任教師之比率13.71%，40歲以下專任教授占全部專任教授比率0.94%；至60歲以上專任教師比率為16.39%，60歲以上專任教授比率則為25.40%。</text:p>
      <text:p text:style-name="P643">(2)如與107學年度大學校院專任教師及專任教授平均年齡結構相較，台灣大學40歲以下之專任教師及專任教授比率均高於大學校院平均比率9.24%及0.64%；而該校60歲以上專任教授比率則低於大學校院平均比率26.69%。</text:p>
      <text:p text:style-name="P644">(3)該校2013年底40歲以下專任教師比率16.83%、專任教授比率1.06%，至60歲以上專任教師比率11.35%、專任教授比率18.46%；其與2018年底專任教師及專任教授年齡結構相較，呈現目前40歲以下專任教師及專任教授比率減少，而60歲以上專任教師及專任教授比率上升狀況。</text:p>
      <text:p text:style-name="P645">(4)以上顯示台灣大學年輕專任教師及專任教授比率高於一般大學校院，而年長專任教授比率低於一般大學校院，但呈現漸趨高齡化狀況。</text:p>
      <text:p text:style-name="P646">2.教育部為扶植及延攬優秀青壯年學者，107年度起要求各校於校內彈性薪資規定中，必需針對副教授職級以下獲彈薪人數，學校應訂定一定比率，以確保青壯年學者能獲彈性薪資資源。據台灣大學表示，107年7月修訂之「研攬及留用特殊優秀人才彈性薪資暨獎勵補助支應原則」已增訂副教授職級每年獲獎勵人數比率需達20%以上之規定；然據該校提供近年度各職級人員獲彈薪人數比率顯示，107年度副教授職級以下人員獲彈薪比率為30.99%，雖尚符合上開支應原則之規定，惟卻較105年度及106年度40.98%及41.46%為少，恐有違扶植及延攬優秀青壯年學者之初衷。</text:p>
      <text:p text:style-name="P647">3.台灣大學年輕專任教師比率雖較大學校院平均比率為高，惟亦漸趨高齡化，允宜提供青壯年學者充足資源及完善之教學研究環境，俾提升研究潛能及留住人才。</text:p>
      <text:p text:style-name="P648"><text:span text:style-name="T649">附表</text:span><text:span text:style-name="T650">4</text:span><text:span text:style-name="T651">：</text:span><text:span text:style-name="T652">台灣大學</text:span><text:span text:style-name="T653">專任教師及</text:span><text:span text:style-name="T654">專任</text:span><text:span text:style-name="T655">教授年齡</text:span><text:span text:style-name="T656">占比</text:span><text:span text:style-name="T657">概況表</text:span><text:span text:style-name="T658"><text:s text:c="5"/></text:span>單位：%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 table:number-rows-spanned="2">
            <text:p text:style-name="P668">年度及年齡結構</text:p>
          </table:table-cell>
          <table:covered-table-cell/>
          <table:table-cell table:style-name="TableCell669" table:number-columns-spanned="2">
            <text:p text:style-name="P670">台灣大學</text:p>
          </table:table-cell>
          <table:covered-table-cell/>
          <table:table-cell table:style-name="TableCell671" table:number-columns-spanned="2">
            <text:p text:style-name="P672">大學校院平均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>
            <text:p text:style-name="P676">專任教師</text:p>
          </table:table-cell>
          <table:table-cell table:style-name="TableCell677">
            <text:p text:style-name="P678">教授</text:p>
          </table:table-cell>
          <table:table-cell table:style-name="TableCell679">
            <text:p text:style-name="P680">專任教師</text:p>
          </table:table-cell>
          <table:table-cell table:style-name="TableCell681">
            <text:p text:style-name="P682">教授</text:p>
          </table:table-cell>
        </table:table-row>
        <table:table-row table:style-name="TableRow683">
          <table:table-cell table:style-name="TableCell684" table:number-rows-spanned="4">
            <text:p text:style-name="P685">102學年度(2013年底)</text:p>
          </table:table-cell>
          <table:table-cell table:style-name="TableCell686">
            <text:p text:style-name="P687">40歲以下</text:p>
          </table:table-cell>
          <table:table-cell table:style-name="TableCell688">
            <text:p text:style-name="P689">16.83</text:p>
          </table:table-cell>
          <table:table-cell table:style-name="TableCell690">
            <text:p text:style-name="P691">1.06</text:p>
          </table:table-cell>
          <table:table-cell table:style-name="TableCell692">
            <text:p text:style-name="P693">13.97</text:p>
          </table:table-cell>
          <table:table-cell table:style-name="TableCell694">
            <text:p text:style-name="P695">0.95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40歲至50歲</text:p>
          </table:table-cell>
          <table:table-cell table:style-name="TableCell700">
            <text:p text:style-name="P701">32.88</text:p>
          </table:table-cell>
          <table:table-cell table:style-name="TableCell702">
            <text:p text:style-name="P703">24.67</text:p>
          </table:table-cell>
          <table:table-cell table:style-name="TableCell704">
            <text:p text:style-name="P705">41.19</text:p>
          </table:table-cell>
          <table:table-cell table:style-name="TableCell706">
            <text:p text:style-name="P707">26.08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50歲至60歲</text:p>
          </table:table-cell>
          <table:table-cell table:style-name="TableCell712">
            <text:p text:style-name="P713">38.94</text:p>
          </table:table-cell>
          <table:table-cell table:style-name="TableCell714">
            <text:p text:style-name="P715">55.81</text:p>
          </table:table-cell>
          <table:table-cell table:style-name="TableCell716">
            <text:p text:style-name="P717">35.12</text:p>
          </table:table-cell>
          <table:table-cell table:style-name="TableCell718">
            <text:p text:style-name="P719">52.41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60歲以上</text:p>
          </table:table-cell>
          <table:table-cell table:style-name="TableCell724">
            <text:p text:style-name="P725">11.35</text:p>
          </table:table-cell>
          <table:table-cell table:style-name="TableCell726">
            <text:p text:style-name="P727">18.46</text:p>
          </table:table-cell>
          <table:table-cell table:style-name="TableCell728">
            <text:p text:style-name="P729">9.72</text:p>
          </table:table-cell>
          <table:table-cell table:style-name="TableCell730">
            <text:p text:style-name="P731">20.56</text:p>
          </table:table-cell>
        </table:table-row>
        <table:table-row table:style-name="TableRow732">
          <table:table-cell table:style-name="TableCell733" table:number-rows-spanned="4">
            <text:p text:style-name="P734">107學年度(2018年底)</text:p>
          </table:table-cell>
          <table:table-cell table:style-name="TableCell735">
            <text:p text:style-name="P736">40歲以下</text:p>
          </table:table-cell>
          <table:table-cell table:style-name="TableCell737">
            <text:p text:style-name="P738">13.71</text:p>
          </table:table-cell>
          <table:table-cell table:style-name="TableCell739">
            <text:p text:style-name="P740">0.94</text:p>
          </table:table-cell>
          <table:table-cell table:style-name="TableCell741">
            <text:p text:style-name="P742">9.24</text:p>
          </table:table-cell>
          <table:table-cell table:style-name="TableCell743">
            <text:p text:style-name="P744">0.64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40歲至50歲</text:p>
          </table:table-cell>
          <table:table-cell table:style-name="TableCell749">
            <text:p text:style-name="P750">31.61</text:p>
          </table:table-cell>
          <table:table-cell table:style-name="TableCell751">
            <text:p text:style-name="P752">22.25</text:p>
          </table:table-cell>
          <table:table-cell table:style-name="TableCell753">
            <text:p text:style-name="P754">32.99</text:p>
          </table:table-cell>
          <table:table-cell table:style-name="TableCell755">
            <text:p text:style-name="P756">19.85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50歲至60歲</text:p>
          </table:table-cell>
          <table:table-cell table:style-name="TableCell761">
            <text:p text:style-name="P762">38.29</text:p>
          </table:table-cell>
          <table:table-cell table:style-name="TableCell763">
            <text:p text:style-name="P764">51.41</text:p>
          </table:table-cell>
          <table:table-cell table:style-name="TableCell765">
            <text:p text:style-name="P766">43.33</text:p>
          </table:table-cell>
          <table:table-cell table:style-name="TableCell767">
            <text:p text:style-name="P768">52.82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60歲以上</text:p>
          </table:table-cell>
          <table:table-cell table:style-name="TableCell773">
            <text:p text:style-name="P774">16.39</text:p>
          </table:table-cell>
          <table:table-cell table:style-name="TableCell775">
            <text:p text:style-name="P776">25.40</text:p>
          </table:table-cell>
          <table:table-cell table:style-name="TableCell777">
            <text:p text:style-name="P778">14.44</text:p>
          </table:table-cell>
          <table:table-cell table:style-name="TableCell779">
            <text:p text:style-name="P780">26.69</text:p>
          </table:table-cell>
        </table:table-row>
      </table:table>
      <text:p text:style-name="表格內文14行高">※註：1.資料來源，教育部統計查詢網及台灣大學網站2018年統計年報。</text:p>
      <text:p text:style-name="P781"><text:s text:c="6"/>2.大學校院平均係採學年制統計，專任教師包括教授、副教授、助理教授、講師、助教(86年3月21日前聘任者)及其他(學校專任軍訓教官、護理教師、運動教練等)；台灣大學係採曆年制統計，專任教師包括教授、副教授、助理教授、講師。</text:p>
      <text:p text:style-name="P782"><text:span text:style-name="T783">綜上，</text:span><text:span text:style-name="T784">在政府</text:span><text:span text:style-name="T785">龐大經費挹注</text:span><text:span text:style-name="T786">及</text:span><text:span text:style-name="T787">台灣大學</text:span><text:span text:style-name="T788">努力下，</text:span><text:span text:style-name="T789">該校</text:span><text:span text:style-name="T790">QS</text:span><text:span text:style-name="T791">排名已然</text:span><text:span text:style-name="T792">提升</text:span><text:span text:style-name="T793">，</text:span><text:span text:style-name="T794">係我國惟一達成世界百大目標之大學</text:span><text:span text:style-name="T795">；</text:span><text:span text:style-name="T796">惟</text:span><text:span text:style-name="T797">面臨</text:span><text:span text:style-name="T798">國際</text:span><text:span text:style-name="T799">教育環境</text:span><text:span text:style-name="T800">競爭愈趨激烈，該校吸引力恐</text:span><text:span text:style-name="T801">未</text:span><text:span text:style-name="T802">若以往</text:span><text:span text:style-name="T803">，</text:span><text:span text:style-name="T804">除應依</text:span><text:span text:style-name="T805">高教深耕計畫書所訂</text:span><text:span text:style-name="T806">強化領域特色</text:span><text:span text:style-name="T807">之面向</text:span><text:span text:style-name="T808">積極</text:span><text:span text:style-name="T809">發展</text:span><text:span text:style-name="T810">外，</text:span><text:span text:style-name="T811">允宜</text:span><text:span text:style-name="T812">賡續</text:span><text:span text:style-name="T813">加強扶植</text:span><text:span text:style-name="T814">青壯年學者</text:span><text:span text:style-name="T815">，提供</text:span><text:span text:style-name="T816">充足資源及完善之教學研究環境，</text:span><text:span text:style-name="T817">俾培育及留住人才，提升國際競爭力</text:span><text:span text:style-name="T818">。</text:span></text:p>
      <text:p text:style-name="P819"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0"/>170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Windows 使用者</dc:creator>
    <meta:creation-date>2019-10-05T08:03:00Z</meta:creation-date>
    <dc:date>2019-10-05T08:03:00Z</dc:date>
    <meta:print-date>2019-10-03T03:16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789" meta:character-count="5280" meta:row-count="37" meta:non-whitespace-character-count="4501"/>
  </office:meta>
</office:document-meta>
</file>