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0" style:family="paragraph">
      <style:paragraph-properties fo:margin-left="0.9833in" fo:text-indent="-0.1965in">
        <style:tab-stops/>
      </style:paragraph-properties>
    </style:style>
    <style:style style:name="P18" style:parent-style-name="E0" style:family="paragraph">
      <style:paragraph-properties fo:margin-left="0.9833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margin-top="0.1736in" fo:margin-bottom="0.1736in"/>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ableColumn28" style:family="table-column">
      <style:table-column-properties style:column-width="1.477in"/>
    </style:style>
    <style:style style:name="TableColumn29" style:family="table-column">
      <style:table-column-properties style:column-width="0.8854in"/>
    </style:style>
    <style:style style:name="TableColumn30" style:family="table-column">
      <style:table-column-properties style:column-width="1.3104in"/>
    </style:style>
    <style:style style:name="TableColumn31" style:family="table-column">
      <style:table-column-properties style:column-width="0.8555in"/>
    </style:style>
    <style:style style:name="TableColumn32" style:family="table-column">
      <style:table-column-properties style:column-width="1.3409in"/>
    </style:style>
    <style:style style:name="Table27" style:family="table">
      <style:table-properties style:width="5.8694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P105" style:parent-style-name="表格內文14行高" style:family="paragraph">
      <style:paragraph-properties fo:margin-top="0.1736in"/>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P110" style:parent-style-name="表格內文14行高" style:family="paragraph">
      <style:paragraph-properties fo:text-align="end"/>
    </style:style>
    <style:style style:name="TableColumn112" style:family="table-column">
      <style:table-column-properties style:column-width="0.9208in"/>
    </style:style>
    <style:style style:name="TableColumn113" style:family="table-column">
      <style:table-column-properties style:column-width="1.4777in"/>
    </style:style>
    <style:style style:name="TableColumn114" style:family="table-column">
      <style:table-column-properties style:column-width="1.2152in"/>
    </style:style>
    <style:style style:name="TableColumn115" style:family="table-column">
      <style:table-column-properties style:column-width="2.3305in"/>
    </style:style>
    <style:style style:name="Table111" style:family="table">
      <style:table-properties style:width="5.9444in" fo:margin-left="0in" table:align="left"/>
    </style:style>
    <style:style style:name="TableRow116" style:family="table-row">
      <style:table-row-properties/>
    </style:style>
    <style:style style:name="TableCell1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 style:parent-style-name="表格內文14行高" style:family="paragraph">
      <style:paragraph-properties fo:text-align="end"/>
    </style:style>
    <style:style style:name="P180" style:parent-style-name="內文" style:family="paragraph">
      <style:paragraph-properties fo:margin-left="0.393in" fo:text-indent="0.393in">
        <style:tab-stops/>
      </style:paragraph-properties>
    </style:style>
  </office:automatic-styles>
  <office:body>
    <office:text text:use-soft-page-breaks="true">
      <text:p text:style-name="P1">國立臺灣大學校務基金109年度預算評估報告</text:p>
      <text:p text:style-name="P5"><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6">國立臺灣大學校務基金(以下簡稱</text:span><text:span text:style-name="T7">台</text:span><text:span text:style-name="T8">灣大學</text:span>)109年度預算案編列業務收入173億7,988萬元，業務成本與費用206億9,000萬9千元，業務外收入39億2,448萬9千元，業務外費用11億7,347萬9千元，收支相抵後短絀5億5,911萬9千元，較108年度預算案短絀減少5,092萬9千元（減幅8.35%）。謹就該基金109年度預算案評估如下：</text:p>
      <text:p text:style-name="P9"><text:bookmark-start text:name="_Toc21078703"/>三、<text:bookmark-end text:name="_Toc458587121"/><text:bookmark-end text:name="_Toc459128396"/>現有建物屋齡超過50年者面積逾20萬平方公尺，其中登錄為古蹟或歷史建築者則逾6.5萬平方公尺，允宜審慎規劃管理，俾平衡文資保存與校區發展<text:bookmark-end text:name="_Toc21078703"/></text:p>
      <text:p text:style-name="P10">台灣大學109年度預算案「服務費用-修理保養及保固費」編列5億2,470萬1千元，其中土地改良物修護費2,548萬7千元、一般房屋修護費1億3,904萬元、宿舍修護費2,261萬元及其他建築修護費1億1,924萬4千元，惟與文化資產保存維護相關之預算編列700萬元。茲說明如下：</text:p>
      <text:p text:style-name="P11">(一)台灣大學現有建物屋齡超過50年者面積逾20萬平方公尺，占建物總面積16%，依法需進行文化資產價值評估後始得處分</text:p>
      <text:p text:style-name="P12">1.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
      <text:p text:style-name="P13">2.台灣大學成立於公元1928年，校史悠久，據該校提供建物屋齡狀況，校舍、宿舍等建物計有729棟、總面積127萬1,926平方公尺，其中屋齡超過50年之建物320棟、面積20萬9,154平方公尺(詳附表1)，占該校建物總面積16.44%。該校老舊建物眾多，嗣後該等建物之拆除或重建均需依法由主管機關進行文化資產價值評估後始得予以處分，恐影響校區未來發<text:soft-page-break/>展方向。</text:p>
      <text:p text:style-name="P14">(二)登錄為古蹟或歷史建築之建物計有47棟，面積逾6.5萬平方公尺，依法係由管理機關編列管理維護相關預算</text:p>
      <text:p text:style-name="P15">1.文化資產保存法第8條規定：「本法所稱公有文化資產，指國家、地方自治團體及其他公法人、公營事業所有之文化資產。公有文化資產，由所有人或管理機關（構）編列預算，辦理保存、修復及管理維護。主管機關於必要時，得予以補助。‥。」是以，台灣大學建物如登錄為古蹟或歷史建物者，依法需編列管理維護相關預算。</text:p>
      <text:p text:style-name="P16">2.據台灣大學提供已登錄為古蹟或歷史建築之建物情形，說明如下(詳附表2)：</text:p>
      <text:p text:style-name="P17">(1)登錄為古蹟之建物計30棟、面積5萬5,470平方公尺，其中使用中或招商中之建物26棟、面積4萬6,648平方公尺，其用途包括校舍(行政大樓、文學院等)、宿舍(青田街眷舍、牯嶺街高等官舍群等)、門診或病房(台大醫院婦產科病房、牙科門診等)及供陳列使用(殷海光故居陳列文物等)，至已委外經營或辦理招商之古蹟則包括牯嶺街眷舍、潮州街7號及9號眷舍、溫州街眷舍等；而用途規劃中之建物4棟、面積8,822平方公尺，包括法學院行政大樓及前後排教室、芳蘭大厝等。</text:p>
      <text:p text:style-name="P18">(2)登錄為歷史建築之建物計17棟、面積9,617平方公尺，其中使用中或招商中之建物15棟、面積6,545平方公尺，其用途包括校舍(工學院等)、宿舍(泰順街眷舍、和平東路眷舍等)及供陳列使用(農業陳列館等)，至已委外經營或辦理招商之歷史建築則包括青田街眷舍、牯嶺街眷舍等；而用途規劃中之建物2棟、面積3,072平方公尺，包括鹿鳴<text:soft-page-break/>堂及紹興南街眷舍。</text:p>
      <text:p text:style-name="P19">3.台灣大學已登錄為古蹟或歷史建築之建物面積逾6.5萬平方公尺，而109年度編列之文化資產保存維護相關預算700萬元，恐不敷使用；以鹿鳴堂為例，該建物登錄為歷史建築後對校區未來規劃方向影響甚大，復據該校預估多種建物保存方案之經費數額，約於3,500萬元至6,000萬元之間，故如未能爭取相關機關補助或尋求民間贊助，恐對教育經費造成排擠之虞。</text:p>
      <text:p text:style-name="P20"><text:span text:style-name="T21">附表1</text:span><text:span text:style-name="T22">：</text:span><text:span text:style-name="T23">台灣大學各</text:span><text:span text:style-name="T24">類</text:span><text:span text:style-name="T25">建物屋齡概況表</text:span><text:span text:style-name="T26"><text:s text:c="13"/></text:span>單位：平方公尺</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建物種類</text:p>
          </table:table-cell>
          <table:table-cell table:style-name="TableCell36" table:number-columns-spanned="2">
            <text:p text:style-name="P37">全部建物</text:p>
          </table:table-cell>
          <table:covered-table-cell/>
          <table:table-cell table:style-name="TableCell38" table:number-columns-spanned="2">
            <text:p text:style-name="P39">屋齡超過50年建物</text:p>
          </table:table-cell>
          <table:covered-table-cell/>
        </table:table-row>
        <table:table-row table:style-name="TableRow40">
          <table:covered-table-cell>
            <text:p text:style-name="P41"/>
          </table:covered-table-cell>
          <table:table-cell table:style-name="TableCell42">
            <text:p text:style-name="P43">棟數</text:p>
          </table:table-cell>
          <table:table-cell table:style-name="TableCell44">
            <text:p text:style-name="P45">面積</text:p>
          </table:table-cell>
          <table:table-cell table:style-name="TableCell46">
            <text:p text:style-name="P47">棟數</text:p>
          </table:table-cell>
          <table:table-cell table:style-name="TableCell48">
            <text:p text:style-name="P49">面積</text:p>
          </table:table-cell>
        </table:table-row>
        <table:table-row table:style-name="TableRow50">
          <table:table-cell table:style-name="TableCell51">
            <text:p text:style-name="P52">教學研究建築</text:p>
          </table:table-cell>
          <table:table-cell table:style-name="TableCell53">
            <text:p text:style-name="P54">254</text:p>
          </table:table-cell>
          <table:table-cell table:style-name="TableCell55">
            <text:p text:style-name="P56">867,853.74</text:p>
          </table:table-cell>
          <table:table-cell table:style-name="TableCell57">
            <text:p text:style-name="P58">108</text:p>
          </table:table-cell>
          <table:table-cell table:style-name="TableCell59">
            <text:p text:style-name="P60">112,240.19</text:p>
          </table:table-cell>
        </table:table-row>
        <table:table-row table:style-name="TableRow61">
          <table:table-cell table:style-name="TableCell62">
            <text:p text:style-name="P63">宿舍</text:p>
          </table:table-cell>
          <table:table-cell table:style-name="TableCell64">
            <text:p text:style-name="P65">304</text:p>
          </table:table-cell>
          <table:table-cell table:style-name="TableCell66">
            <text:p text:style-name="P67">237,435.08</text:p>
          </table:table-cell>
          <table:table-cell table:style-name="TableCell68">
            <text:p text:style-name="P69">168</text:p>
          </table:table-cell>
          <table:table-cell table:style-name="TableCell70">
            <text:p text:style-name="P71">28,120.93</text:p>
          </table:table-cell>
        </table:table-row>
        <table:table-row table:style-name="TableRow72">
          <table:table-cell table:style-name="TableCell73">
            <text:p text:style-name="P74">學校附屬機構</text:p>
          </table:table-cell>
          <table:table-cell table:style-name="TableCell75">
            <text:p text:style-name="P76">60</text:p>
          </table:table-cell>
          <table:table-cell table:style-name="TableCell77">
            <text:p text:style-name="P78">79,585.27</text:p>
          </table:table-cell>
          <table:table-cell table:style-name="TableCell79">
            <text:p text:style-name="P80">18</text:p>
          </table:table-cell>
          <table:table-cell table:style-name="TableCell81">
            <text:p text:style-name="P82">51,294.68</text:p>
          </table:table-cell>
        </table:table-row>
        <table:table-row table:style-name="TableRow83">
          <table:table-cell table:style-name="TableCell84">
            <text:p text:style-name="P85">其他</text:p>
          </table:table-cell>
          <table:table-cell table:style-name="TableCell86">
            <text:p text:style-name="P87">111</text:p>
          </table:table-cell>
          <table:table-cell table:style-name="TableCell88">
            <text:p text:style-name="P89">87,052.50</text:p>
          </table:table-cell>
          <table:table-cell table:style-name="TableCell90">
            <text:p text:style-name="P91">26</text:p>
          </table:table-cell>
          <table:table-cell table:style-name="TableCell92">
            <text:p text:style-name="P93">17,498.44</text:p>
          </table:table-cell>
        </table:table-row>
        <table:table-row table:style-name="TableRow94">
          <table:table-cell table:style-name="TableCell95">
            <text:p text:style-name="P96">合計</text:p>
          </table:table-cell>
          <table:table-cell table:style-name="TableCell97">
            <text:p text:style-name="P98">729</text:p>
          </table:table-cell>
          <table:table-cell table:style-name="TableCell99">
            <text:p text:style-name="P100">1,271,926.59</text:p>
          </table:table-cell>
          <table:table-cell table:style-name="TableCell101">
            <text:p text:style-name="P102">320</text:p>
          </table:table-cell>
          <table:table-cell table:style-name="TableCell103">
            <text:p text:style-name="P104">209,154.24</text:p>
          </table:table-cell>
        </table:table-row>
      </table:table>
      <text:p text:style-name="表格內文14行高">※註：1.資料來源，台灣大學提供。</text:p>
      <text:p text:style-name="P105"><text:span text:style-name="T106">附表</text:span><text:span text:style-name="T107">2</text:span><text:span text:style-name="T108">：</text:span><text:span text:style-name="T109">台灣大學登錄為古蹟或歷史建築使用情形概況表</text:span></text:p>
      <text:p text:style-name="P110">單位：平方公尺</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類別及用途</text:p>
          </table:table-cell>
          <table:covered-table-cell/>
          <table:table-cell table:style-name="TableCell119">
            <text:p text:style-name="P120">棟數</text:p>
          </table:table-cell>
          <table:table-cell table:style-name="TableCell121">
            <text:p text:style-name="P122">面積</text:p>
          </table:table-cell>
        </table:table-row>
        <table:table-row table:style-name="TableRow123">
          <table:table-cell table:style-name="TableCell124" table:number-rows-spanned="3">
            <text:p text:style-name="P125">古蹟</text:p>
          </table:table-cell>
          <table:table-cell table:style-name="TableCell126">
            <text:p text:style-name="P127">規劃中</text:p>
          </table:table-cell>
          <table:table-cell table:style-name="TableCell128">
            <text:p text:style-name="P129">4</text:p>
          </table:table-cell>
          <table:table-cell table:style-name="TableCell130">
            <text:p text:style-name="P131">8,821.84</text:p>
          </table:table-cell>
        </table:table-row>
        <table:table-row table:style-name="TableRow132">
          <table:covered-table-cell>
            <text:p text:style-name="P133"/>
          </table:covered-table-cell>
          <table:table-cell table:style-name="TableCell134">
            <text:p text:style-name="P135">使用中或招商中</text:p>
          </table:table-cell>
          <table:table-cell table:style-name="TableCell136">
            <text:p text:style-name="P137">26</text:p>
          </table:table-cell>
          <table:table-cell table:style-name="TableCell138">
            <text:p text:style-name="P139">46,648.23</text:p>
          </table:table-cell>
        </table:table-row>
        <table:table-row table:style-name="TableRow140">
          <table:covered-table-cell>
            <text:p text:style-name="P141"/>
          </table:covered-table-cell>
          <table:table-cell table:style-name="TableCell142">
            <text:p text:style-name="P143">小計</text:p>
          </table:table-cell>
          <table:table-cell table:style-name="TableCell144">
            <text:p text:style-name="P145">30</text:p>
          </table:table-cell>
          <table:table-cell table:style-name="TableCell146">
            <text:p text:style-name="P147">55,470.07</text:p>
          </table:table-cell>
        </table:table-row>
        <table:table-row table:style-name="TableRow148">
          <table:table-cell table:style-name="TableCell149" table:number-rows-spanned="3">
            <text:p text:style-name="P150">歷史建築</text:p>
          </table:table-cell>
          <table:table-cell table:style-name="TableCell151">
            <text:p text:style-name="P152">規劃中</text:p>
          </table:table-cell>
          <table:table-cell table:style-name="TableCell153">
            <text:p text:style-name="P154">2</text:p>
          </table:table-cell>
          <table:table-cell table:style-name="TableCell155">
            <text:p text:style-name="P156">3,072.29</text:p>
          </table:table-cell>
        </table:table-row>
        <table:table-row table:style-name="TableRow157">
          <table:covered-table-cell>
            <text:p text:style-name="P158"/>
          </table:covered-table-cell>
          <table:table-cell table:style-name="TableCell159">
            <text:p text:style-name="P160">使用中或招商中</text:p>
          </table:table-cell>
          <table:table-cell table:style-name="TableCell161">
            <text:p text:style-name="P162">15</text:p>
          </table:table-cell>
          <table:table-cell table:style-name="TableCell163">
            <text:p text:style-name="P164">6,544.77</text:p>
          </table:table-cell>
        </table:table-row>
        <table:table-row table:style-name="TableRow165">
          <table:covered-table-cell>
            <text:p text:style-name="P166"/>
          </table:covered-table-cell>
          <table:table-cell table:style-name="TableCell167">
            <text:p text:style-name="P168">小計</text:p>
          </table:table-cell>
          <table:table-cell table:style-name="TableCell169">
            <text:p text:style-name="P170">17</text:p>
          </table:table-cell>
          <table:table-cell table:style-name="TableCell171">
            <text:p text:style-name="P172">9,617.06</text:p>
          </table:table-cell>
        </table:table-row>
        <table:table-row table:style-name="TableRow173">
          <table:table-cell table:style-name="TableCell174" table:number-columns-spanned="2">
            <text:p text:style-name="P175">合計</text:p>
          </table:table-cell>
          <table:covered-table-cell/>
          <table:table-cell table:style-name="TableCell176">
            <text:p text:style-name="P177">47</text:p>
          </table:table-cell>
          <table:table-cell table:style-name="TableCell178">
            <text:p text:style-name="P179">65,087.13</text:p>
          </table:table-cell>
        </table:table-row>
      </table:table>
      <text:p text:style-name="表格內文14行高">※註：1.資料來源，台灣大學提供。</text:p>
      <text:p text:style-name="P180">綜上，台灣大學現有建物屋齡超過50年者面積逾20萬平方公尺，依法需進行文化資產價值評估後始得予以處分，而已登錄為古蹟或歷史建築者逾6.5萬平方公尺，依法則需編列管理維護相關預算；鑒於大學之公共性，維護文化資產責無旁貸，惟為免對教育經費造成排擠，允宜兼顧文化、史蹟、校園景觀及發展、<text:soft-page-break/>空間利用等多種面向審慎規劃及管理，俾平衡文資保存與校區發展。<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70-<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19-10-05T08:03:00Z</meta:creation-date>
    <dc:date>2019-10-05T08:03:00Z</dc:date>
    <meta:print-date>2019-10-03T03:16:00Z</meta:print-date>
    <meta:template xlink:href="doctemp.dot" xlink:type="simple"/>
    <meta:editing-cycles>2</meta:editing-cycles>
    <meta:editing-duration>PT0S</meta:editing-duration>
    <meta:document-statistic meta:page-count="4" meta:paragraph-count="4" meta:word-count="328" meta:character-count="2199" meta:row-count="15" meta:non-whitespace-character-count="1875"/>
  </office:meta>
</office:document-meta>
</file>