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內文" style:family="paragraph">
      <style:paragraph-properties fo:text-align="start" fo:margin-left="0.393in" fo:text-indent="0.393in">
        <style:tab-stops/>
      </style:paragraph-properties>
      <style:text-properties fo:color="#000000"/>
    </style:style>
    <style:style style:name="P20" style:parent-style-name="內文" style:family="paragraph">
      <style:paragraph-properties fo:text-align="start" fo:margin-left="0.393in" fo:text-indent="0.3937in">
        <style:tab-stops/>
      </style:paragraph-properties>
      <style:text-properties fo:font-weight="bold" style:font-weight-asian="bold" fo:color="#000000" style:font-size-complex="14pt"/>
    </style:style>
  </office:automatic-styles>
  <office:body>
    <office:text text:use-soft-page-breaks="true">
      <text:p text:style-name="P1">國立臺灣大學校務基金109年度預算評估報告</text:p>
      <text:p text:style-name="P5"><text:bookmark-start text:name="_Hlt22096210"/><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text:bookmark-end text:name="_Hlt22096210"/><text:span text:style-name="T6">國立臺灣大學校務基金(以下簡稱</text:span><text:span text:style-name="T7">台</text:span><text:span text:style-name="T8">灣大學</text:span>)109年度預算案編列業務收入173億7,988萬元，業務成本與費用206億9,000萬9千元，業務外收入39億2,448萬9千元，業務外費用11億7,347萬9千元，收支相抵後短絀5億5,911萬9千元，較108年度預算案短絀減少5,092萬9千元（減幅8.35%）。謹就該基金109年度預算案評估如下：</text:p>
      <text:p text:style-name="P9"><text:bookmark-start text:name="_Toc21078704"/><text:bookmark-end text:name="_Toc458587121"/><text:bookmark-end text:name="_Toc459128396"/>四、部分校舍建設計畫工程進度未如預期，允宜加強進度控管及檢討覈實編列預算，俾如期如質完工<text:bookmark-end text:name="_Toc21078704"/></text:p>
      <text:p text:style-name="P10">台灣大學109年度預算案固定資產建設改良擴充「房屋及建築」編列3億3,673萬8千元，其中工學院綜合新館新建工程編列2億5,000萬元，資金來源係教育部補助2,699萬元、自籌收入支應2億2,301萬元，而人文館新建工程編列4,000萬元，資金來源係由自籌收入支應<text:span text:style-name="T11">。茲說明如下</text:span>：</text:p>
      <text:p text:style-name="P12">(一)工學院綜合新館新建工程延宕多年，致校舍興建需耗時12年且追加預算逾2億元，而迄108年8月底該工程又稍見落後，允宜加強進度控管</text:p>
      <text:p text:style-name="P13">1.工學院綜合新館新建工程預計興建地下1層、地上7層建築物，總樓地板面積2萬2,210平方公尺(約6,719坪)，總經費8億8,134萬3千元，計畫期程自98年度至110年度，經費來源由教育部補助款支應3億3,146萬9千元，捐贈款支應1億3,435萬4千元，校務基金支應4億1,552萬元；該工程108年度以前已編列5億1,371萬8千元，109年度預算案編列2億5,000萬元，以後年度需再編列1.1億餘元。</text:p>
      <text:p text:style-name="P14">2.該工程98年7月原核定計畫經費6.4億餘元，計畫期程至102年度，惟因辦理環評作業及歷史建物因應計畫，需重新進行細部設計並調整工程內容與經費，復因物價上漲、建築<text:soft-page-break/>法規變更、增加歷史建物保存、環評綠建築標章等因素，106年間多次發包、無人投標，經檢討增加工程預算始於106年12月間決標；台灣大學鑒於計畫期程、工程經費均已變動，報請變更計畫，107年1月經行政院同意調增計畫總經費為8.81億元，計畫期程則延至110年度。</text:p>
      <text:p text:style-name="P15">3.工學院綜合新館新建工程延宕多年後，據台灣大學提供迄108年8月底累計執行數為2.86億元，其占累計預算數比率約56%。鑒於該工程前因辦理環評作業及歷史建物因應計畫，導致計畫期限由102年度延後至110年度，然迄108年8月底復因未辦理估驗請款，致累計執行數占累計預算數比率未達60%；除宜加強工程進度控管，俾如期於110年度完成外，允宜一併對校舍之興建耗時12年並追加預算逾2億元乙節檢討相關作業流程，以避免再度發生類似情事。</text:p>
      <text:p text:style-name="P16">(二)人文館新建工程迄108年8月底執行數占預算數比率未達1%，除應加強進度控管外，允宜一併檢討覈實編列預算</text:p>
      <text:p text:style-name="P17">1.人文館新建工程預計興建地下2層、地上4至6層建築物，總樓地板面積1萬7,096平方公尺(約5,172坪)，總經費7億6,100萬1千元，計畫期程自108年度至110年度，經費來源由校務基金支應1億8,173萬1千元，捐贈款支應5億7,927萬元；該工程108年度編列3,438萬2千元，109年度預算案編列4,000萬元，以後年度需再編列1.07億餘元。</text:p>
      <text:p text:style-name="P18">2.人文館新建工程係於108年6月間決標，據台灣大學提供迄108年8月底累計執行數為18萬餘元，占累計預算數比率僅0.55%，未達1%，據該校表示係廠商未領取預付款及至年底僅施作機電配管部分工項所致。鑒於該工程108年6月始決標，除應促請廠商確實依工程進度辦理施工外，允宜依工程<text:soft-page-break/>進度一併檢討覈實編列預算。</text:p>
      <text:p text:style-name="P19">綜上，工學院綜合新館新建工程前因辦理環評作業及歷史建物因應計畫而延宕多年，迄108年8月底，復因未辦理估驗請款而出現執行落後情形，除應加強工程進度控管俾如期如質完成外，允宜一併檢討相關作業流程俾供日後辦理校舍興建工程參考；另人文館新建工程執行數占預算數比率偏低，除應一併加強進度控管外，允宜檢討依工程進度覈實編列預算。</text:p>
      <text:p text:style-name="P20"><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asian="標楷體" style:letter-kerning="true" fo:font-size="12pt" style:font-size-asian="12pt" style:font-size-complex="12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2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1.0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標楷體" fo:color="#000000"/>
    </style:style>
    <style:style style:name="WW_CharLFO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1.0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十, 一百(繁), ...">
        <style:list-level-properties text:space-before="0.2361in" text:min-label-width="0.4409in"/>
      </text:list-level-style-number>
      <text:list-level-style-number text:level="2" style:num-prefix="（" style:num-suffix="）" style:num-format="一, 十, 一百(繁), ...">
        <style:list-level-properties text:space-before="0.4722in" text:min-label-width="0.6694in"/>
      </text:list-level-style-number>
      <text:list-level-style-number text:level="3" style:num-suffix="、" style:num-format="１, ２, ３, ...">
        <style:list-level-properties text:space-before="0.8659in" text:min-label-width="0.4409in"/>
      </text:list-level-style-number>
      <text:list-level-style-number text:level="4" style:num-prefix="（" style:num-suffix="）" style:num-format="１, ２, ３, ...">
        <style:list-level-properties text:space-before="1.1027in" text:min-label-width="0.6694in"/>
      </text:list-level-style-number>
      <text:list-level-style-number text:level="5" style:num-suffix="、" style:num-format="甲, 乙, 丙, ...">
        <style:list-level-properties text:space-before="1.4375in" text:min-label-width="0.4527in"/>
      </text:list-level-style-number>
      <text:list-level-style-number text:level="6" style:num-suffix=")、" style:num-format="1">
        <style:list-level-properties text:space-before="1.575in" text:min-label-width="0.4722in"/>
      </text:list-level-style-number>
      <text:list-level-style-number text:level="7" style:num-prefix="(" style:num-suffix=")" style:num-format="1">
        <style:list-level-properties text:space-before="1.8111in" text:min-label-width="0.3548in"/>
      </text:list-level-style-number>
      <text:list-level-style-number text:level="8" style:num-suffix="." style:num-format="a" style:num-letter-sync="true">
        <style:list-level-properties text:space-before="3.15in" text:min-label-width="0.3937in"/>
      </text:list-level-style-number>
      <text:list-level-style-number text:level="9" style:num-suffix=")" style:num-format="a" style:num-letter-sync="true">
        <style:list-level-properties text:space-before="3.5437in" text:min-label-width="0.3937in"/>
      </text:list-level-style-number>
    </text:list-style>
    <text:list-style style:name="LFO3">
      <text:list-level-style-bullet text:level="1" text:style-name="WW_CharLFO3LVL1" text:bullet-char="※">
        <style:list-level-properties text:space-before="0.602in" text:min-label-width="0.25in"/>
        <style:text-properties style:font-name="標楷體"/>
      </text:list-level-style-bullet>
      <text:list-level-style-bullet text:level="2" text:style-name="WW_CharLFO3LVL2" text:bullet-char="">
        <style:list-level-properties text:space-before="0.9354in" text:min-label-width="0.3333in"/>
        <style:text-properties style:font-name="Wingdings"/>
      </text:list-level-style-bullet>
      <text:list-level-style-bullet text:level="3" text:style-name="WW_CharLFO3LVL3" text:bullet-char="">
        <style:list-level-properties text:space-before="1.2687in" text:min-label-width="0.3333in"/>
        <style:text-properties style:font-name="Wingdings"/>
      </text:list-level-style-bullet>
      <text:list-level-style-bullet text:level="4" text:style-name="WW_CharLFO3LVL4" text:bullet-char="">
        <style:list-level-properties text:space-before="1.602in" text:min-label-width="0.3333in"/>
        <style:text-properties style:font-name="Wingdings"/>
      </text:list-level-style-bullet>
      <text:list-level-style-bullet text:level="5" text:style-name="WW_CharLFO3LVL5" text:bullet-char="">
        <style:list-level-properties text:space-before="1.9354in" text:min-label-width="0.3333in"/>
        <style:text-properties style:font-name="Wingdings"/>
      </text:list-level-style-bullet>
      <text:list-level-style-bullet text:level="6" text:style-name="WW_CharLFO3LVL6" text:bullet-char="">
        <style:list-level-properties text:space-before="2.2687in" text:min-label-width="0.3333in"/>
        <style:text-properties style:font-name="Wingdings"/>
      </text:list-level-style-bullet>
      <text:list-level-style-bullet text:level="7" text:style-name="WW_CharLFO3LVL7" text:bullet-char="">
        <style:list-level-properties text:space-before="2.602in" text:min-label-width="0.3333in"/>
        <style:text-properties style:font-name="Wingdings"/>
      </text:list-level-style-bullet>
      <text:list-level-style-bullet text:level="8" text:style-name="WW_CharLFO3LVL8" text:bullet-char="">
        <style:list-level-properties text:space-before="2.9354in" text:min-label-width="0.3333in"/>
        <style:text-properties style:font-name="Wingdings"/>
      </text:list-level-style-bullet>
      <text:list-level-style-bullet text:level="9" text:style-name="WW_CharLFO3LVL9" text:bullet-char="">
        <style:list-level-properties text:space-before="3.2687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30"/>170-<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100年度單位預算評估報告目錄    頁次</dc:title>
    <dc:subject/>
    <meta:initial-creator>user</meta:initial-creator>
    <dc:creator>Windows 使用者</dc:creator>
    <meta:creation-date>2019-10-05T08:03:00Z</meta:creation-date>
    <dc:date>2019-10-05T08:03:00Z</dc:date>
    <meta:print-date>2019-10-03T03:16:00Z</meta:print-date>
    <meta:template xlink:href="doctemp.dot" xlink:type="simple"/>
    <meta:editing-cycles>2</meta:editing-cycles>
    <meta:editing-duration>PT0S</meta:editing-duration>
    <meta:document-statistic meta:page-count="3" meta:paragraph-count="3" meta:word-count="243" meta:character-count="1628" meta:row-count="11" meta:non-whitespace-character-count="1388"/>
  </office:meta>
</office:document-meta>
</file>