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P64" style:parent-style-name="表格內文14行高" style:family="paragraph">
      <style:paragraph-properties fo:margin-left="0.0486in" fo:text-indent="-0.0388in">
        <style:tab-stops/>
      </style:paragraph-properties>
    </style:style>
    <style:style style:name="P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4" style:parent-style-name="表格內文14行高" style:family="paragraph">
      <style:paragraph-properties fo:margin-top="0.1736in" fo:margin-left="0.3888in" fo:text-indent="-0.38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5" style:parent-style-name="表格內文14行高" style:family="paragraph">
      <style:paragraph-properties fo:margin-left="0.3937in" fo:text-indent="-0.3937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" style:parent-style-name="表格內文14行高" style:family="paragraph">
      <style:paragraph-properties fo:text-align="end"/>
    </style:style>
    <style:style style:name="TableColumn127" style:family="table-column">
      <style:table-column-properties style:column-width="1.0791in" style:use-optimal-column-width="false"/>
    </style:style>
    <style:style style:name="TableColumn128" style:family="table-column">
      <style:table-column-properties style:column-width="0.9458in" style:use-optimal-column-width="false"/>
    </style:style>
    <style:style style:name="TableColumn129" style:family="table-column">
      <style:table-column-properties style:column-width="0.9888in" style:use-optimal-column-width="false"/>
    </style:style>
    <style:style style:name="TableColumn130" style:family="table-column">
      <style:table-column-properties style:column-width="0.9888in" style:use-optimal-column-width="false"/>
    </style:style>
    <style:style style:name="TableColumn131" style:family="table-column">
      <style:table-column-properties style:column-width="0.9888in" style:use-optimal-column-width="false"/>
    </style:style>
    <style:style style:name="TableColumn132" style:family="table-column">
      <style:table-column-properties style:column-width="0.9888in" style:use-optimal-column-width="false"/>
    </style:style>
    <style:style style:name="Table126" style:family="table">
      <style:table-properties style:width="5.9805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P142" style:parent-style-name="表格內文14行高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153" style:parent-style-name="表格內文14行高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fo:font-weight="bold" style:font-weight-asian="bol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text-properties fo:font-weight="bold" style:font-weight-asian="bol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margin-left="0.177in">
        <style:tab-stops/>
      </style:paragraph-properties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text-properties fo:font-weight="bold" style:font-weight-asian="bol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text-properties fo:font-weight="bold" style:font-weight-asian="bold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margin-left="0.177in">
        <style:tab-stops/>
      </style:paragraph-properties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margin-left="0.1569in" fo:text-indent="-0.1569in">
        <style:tab-stops/>
      </style:paragraph-properties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font-weight="bold" style:font-weight-asian="bold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32" style:parent-style-name="表格內文14行高" style:family="paragraph">
      <style:paragraph-properties fo:margin-left="0.6604in" fo:text-indent="-0.6604in">
        <style:tab-stops/>
      </style:paragraph-properties>
    </style:style>
    <style:style style:name="P333" style:parent-style-name="姓名及分機" style:family="paragraph">
      <style:paragraph-properties fo:margin-left="0.3381in" fo:text-indent="0.393in">
        <style:tab-stops/>
      </style:paragraph-properties>
    </style:style>
  </office:automatic-styles>
  <office:body>
    <office:text text:use-soft-page-breaks="true">
      <text:p text:style-name="P1">國立臺灣大學校務基金109年度預算評估報告</text:p>
      <text:p text:style-name="P5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6">國立臺灣大學校務基金(以下簡稱</text:span><text:span text:style-name="T7">台</text:span><text:span text:style-name="T8">灣大學</text:span>)109年度預算案編列業務收入173億7,988萬元，業務成本與費用206億9,000萬9千元，業務外收入39億2,448萬9千元，業務外費用11億7,347萬9千元，收支相抵後短絀5億5,911萬9千元，較108年度預算案短絀減少5,092萬9千元（減幅8.35%）。謹就該基金109年度預算案評估如下：</text:p>
      <text:p text:style-name="P9"><text:bookmark-start text:name="_Toc21078705"/><text:bookmark-end text:name="_Toc209626703"/><text:bookmark-end text:name="_Toc458587121"/><text:bookmark-end text:name="_Toc459128396"/>五、癌醫中心109年度預估本業短絀再度擴大，需仰賴受贈收入彌平，鑒於營運初期資金需求龐大，允宜辦理財務規劃以利永續經營<text:bookmark-end text:name="_Toc21078705"/></text:p>
      <text:p text:style-name="P10"><text:span text:style-name="T11">癌醫</text:span><text:span text:style-name="T12">中心經行政院核准自107年度起編列台灣大學校務基金之分預算；該院10</text:span><text:span text:style-name="T13">9</text:span><text:span text:style-name="T14">年度預算案編列</text:span><text:span text:style-name="T15">業務收入</text:span><text:span text:style-name="T16">1</text:span><text:span text:style-name="T17">9</text:span><text:span text:style-name="T18">億</text:span><text:span text:style-name="T19">4,065</text:span><text:span text:style-name="T20">萬</text:span><text:span text:style-name="T21">1</text:span><text:span text:style-name="T22">千元，業務成本與費用</text:span><text:span text:style-name="T23">40</text:span><text:span text:style-name="T24">億</text:span><text:span text:style-name="T25">6,451</text:span><text:span text:style-name="T26">萬</text:span><text:span text:style-name="T27">5</text:span><text:span text:style-name="T28">千元，業務外收入</text:span><text:span text:style-name="T29">21</text:span><text:span text:style-name="T30">億</text:span><text:span text:style-name="T31">3,425</text:span><text:span text:style-name="T32">萬</text:span><text:span text:style-name="T33">5</text:span><text:span text:style-name="T34">千元，業務外費用</text:span><text:span text:style-name="T35">1,</text:span><text:span text:style-name="T36">689</text:span><text:span text:style-name="T37">萬</text:span><text:span text:style-name="T38">7千元</text:span><text:span text:style-name="T39">，收支相抵後短絀</text:span><text:span text:style-name="T40">650</text:span><text:span text:style-name="T41">萬</text:span><text:span text:style-name="T42">6千</text:span><text:span text:style-name="T43">元，較10</text:span><text:span text:style-name="T44">8</text:span><text:span text:style-name="T45">年度預算案</text:span><text:span text:style-name="T46">增加</text:span><text:span text:style-name="T47">短絀</text:span><text:span text:style-name="T48">138</text:span><text:span text:style-name="T49">萬</text:span><text:span text:style-name="T50">6</text:span><text:span text:style-name="T51">千</text:span><text:span text:style-name="T52">元（</text:span><text:span text:style-name="T53">增</text:span><text:span text:style-name="T54">幅</text:span><text:span text:style-name="T55">20.07</text:span><text:span text:style-name="T56">%）</text:span><text:span text:style-name="T57">。</text:span><text:span text:style-name="T58">茲</text:span><text:span text:style-name="T59">說明如下</text:span><text:span text:style-name="T60">：</text:span></text:p>
      <text:p text:style-name="P61">(一)癌醫中心開院進度未如預期，且107年度至109年度預算編列之本業虧損逐年擴大，顯示營運初期醫療收入不敷醫療成本</text:p>
      <text:p text:style-name="P62">1.為落實完整性癌症中心之理念，彌平癌症醫療服務供需之落差，提供國人高品質、全方位與人性化之癌症醫療照護，行政院於101年12月20日核定癌醫中心設立計畫書，且於106年4月10日核准於台灣大學校務基金下設立癌醫中心作業基金；該院原預定於107年11月15日營運，惟因工程延遲，延後至107年12月19日對內試營運，並於108年7月5日對外正式營運。</text:p>
      <text:p text:style-name="P63">2.據癌醫中心收支餘絀編列情形顯示，其中業務收入僅涵括醫療收入項目，107年度至109年度預算(案)分別編列3億5,262萬9千元、17億1,708萬8千元及19億4,065萬1<text:soft-page-break/>千元；業務成本與費用則包括教學成本、醫療成本、管理及總務費用，107年度至109年度分別編列15億5,492萬4千元、36億645萬4千元及40億6,451萬5千元；以上，107年度至109年度預計本業短絀分別達12億229萬5千元、18億8,936萬6千元及21億2,386萬4千元<text:span text:style-name="註腳參照"><text:note text:note-class="footnote" text:id="_ftn0"><text:note-citation>1</text:note-citation><text:note-body><text:p text:style-name="P64">107年度及108年8月底本業短絀實際執行數分別為9,291萬9千元及2億7,264萬4千元</text:p></text:note-body></text:note></text:span>(詳附表1)，顯示營運初期醫療收入不敷支應醫療及行政成本。</text:p>
      <text:p text:style-name="P65">(二)本業短絀全係仰賴受贈收入彌平，惟該等收入不穩定且營運初期資金需求龐大，允宜辦理財務規劃俾永續經營</text:p>
      <text:p text:style-name="P66"><text:span text:style-name="T67">1.</text:span><text:span text:style-name="T68">癌醫中心</text:span><text:span text:style-name="T69">基金屬性係付出仍可收回</text:span><text:span text:style-name="T70">之作業基金</text:span><text:span text:style-name="T71">，其收支保管及運用辦法業於107年3月間訂定，據該辦法第3條規定，基金來源包括政府循預算程序之撥款、醫</text:span><text:span text:style-name="T72">療收入、教學訓練及建教合作收入、受贈收入及其他有關收入</text:span><text:span text:style-name="T73">；準此，</text:span><text:span text:style-name="T74">癌醫中心</text:span><text:span text:style-name="T75">主要</text:span><text:span text:style-name="T76">係接受社會人士實體捐贈所設立，</text:span><text:span text:style-name="T77">俟建物完成時取得產權</text:span><text:span text:style-name="T78">。</text:span><text:span text:style-name="T79">據107年</text:span><text:span text:style-name="T80">度及108年8月底</text:span><text:span text:style-name="T81">該院</text:span><text:span text:style-name="T82">收支餘絀表及平衡表顯示，</text:span><text:span text:style-name="T83">醫療大樓及醫療相關設備等逾百億元之受贈資金，因尚未完成點交</text:span><text:span text:style-name="T84">致</text:span><text:span text:style-name="T85">未</text:span><text:span text:style-name="T86">正式</text:span><text:span text:style-name="T87">列帳，而</text:span><text:span text:style-name="T88">107年</text:span><text:span text:style-name="T89">度</text:span><text:span text:style-name="T90">受贈現金</text:span><text:span text:style-name="T91">2.8億</text:span><text:span text:style-name="T92">餘</text:span><text:span text:style-name="T93">元及108年度(迄8月底)受贈現金3.5億</text:span><text:span text:style-name="T94">餘元</text:span><text:span text:style-name="T95">，</text:span><text:span text:style-name="T96">則</text:span><text:span text:style-name="T97">分別於各該年度認列</text:span><text:span text:style-name="T98">受贈收入</text:span><text:span text:style-name="T99">0.93億元及</text:span><text:span text:style-name="T100">2.82億元，用以彌平各年度之業務短絀0.93億元及2.72億元。至109年度預計業務短絀21.23億餘元，亦編有受贈收入預</text:span>算21.05億餘元(預計現金捐贈15億元)，以彌平本業短絀及挹注資金缺口<text:span text:style-name="T101">。</text:span></text:p>
      <text:p text:style-name="P102"><text:span text:style-name="T103">2.</text:span><text:span text:style-name="T104">癌醫中心</text:span><text:span text:style-name="T105">營運初期醫療收入不敷支應醫療及行政成本</text:span><text:span text:style-name="T106">，各年度雖</text:span><text:span text:style-name="T107">均</text:span><text:span text:style-name="T108">編列受贈收入</text:span><text:span text:style-name="T109">，</text:span><text:span text:style-name="T110">惟該等收入較不穩定且營運初期資金需求龐大，允宜辦理財務規劃俾</text:span><text:span text:style-name="T111">利</text:span><text:span text:style-name="T112">永續經營。</text:span></text:p>
      <text:p text:style-name="P113">綜上，癌醫中心營運初期醫療收入不敷醫療成本，107年度<text:soft-page-break/>本業實際短絀0.9億元，108年度及109年度預計本業短絀18.9億元及21.2億元，均仰賴受贈收入以彌補短絀及挹注資金缺口，然該等收入較不穩定且營運初期資金需求龐大，允宜儘速辦理財務規劃俾利永續經營。</text:p>
      <text:p text:style-name="P114"/>
      <text:p text:style-name="P115"><text:span text:style-name="T116">附表1</text:span><text:span text:style-name="T117">：</text:span><text:span text:style-name="T118">癌醫</text:span><text:span text:style-name="T119">中心107年度</text:span><text:span text:style-name="T120">至</text:span><text:span text:style-name="T121">10</text:span><text:span text:style-name="T122">9</text:span><text:span text:style-name="T123">年度收支餘絀預</text:span><text:span text:style-name="T124">、決算概況表</text:span></text:p>
      <text:p text:style-name="P125">單位：新台幣千元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科目</text:p>
            </table:table-cell>
            <table:table-cell table:style-name="TableCell136" table:number-columns-spanned="2">
              <text:p text:style-name="P137">107年度</text:p>
            </table:table-cell>
            <table:covered-table-cell/>
            <table:table-cell table:style-name="TableCell138" table:number-columns-spanned="2">
              <text:p text:style-name="P139">108年度</text:p>
            </table:table-cell>
            <table:covered-table-cell/>
            <table:table-cell table:style-name="TableCell140" table:number-rows-spanned="2">
              <text:p text:style-name="P141">109年度</text:p>
              <text:p text:style-name="P142">預算案數</text:p>
            </table:table-cell>
          </table:table-row>
          <table:table-row table:style-name="TableRow143">
            <table:covered-table-cell>
              <text:p text:style-name="P144"/>
            </table:covered-table-cell>
            <table:table-cell table:style-name="TableCell145">
              <text:p text:style-name="P146">預算數</text:p>
            </table:table-cell>
            <table:table-cell table:style-name="TableCell147">
              <text:p text:style-name="P148">決算數</text:p>
            </table:table-cell>
            <table:table-cell table:style-name="TableCell149">
              <text:p text:style-name="P150">預算案數</text:p>
            </table:table-cell>
            <table:table-cell table:style-name="TableCell151">
              <text:p text:style-name="P152">8月底執行數</text:p>
            </table: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業務收入</text:p>
          </table:table-cell>
          <table:table-cell table:style-name="TableCell157">
            <text:p text:style-name="P158">352,629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,717,088</text:p>
          </table:table-cell>
          <table:table-cell table:style-name="TableCell163">
            <text:p text:style-name="P164">8,998</text:p>
          </table:table-cell>
          <table:table-cell table:style-name="TableCell165">
            <text:p text:style-name="P166">1,940,651</text:p>
          </table:table-cell>
        </table:table-row>
        <table:table-row table:style-name="TableRow167">
          <table:table-cell table:style-name="TableCell168">
            <text:p text:style-name="表格內文14行高"><text:s text:c="2"/>醫療收入</text:p>
          </table:table-cell>
          <table:table-cell table:style-name="TableCell169">
            <text:p text:style-name="P170">352,629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,717,088</text:p>
          </table:table-cell>
          <table:table-cell table:style-name="TableCell175">
            <text:p text:style-name="P176">8,998</text:p>
          </table:table-cell>
          <table:table-cell table:style-name="TableCell177">
            <text:p text:style-name="P178">1,940,651</text:p>
          </table:table-cell>
        </table:table-row>
        <table:table-row table:style-name="TableRow179">
          <table:table-cell table:style-name="TableCell180">
            <text:p text:style-name="P181">業務成本與費用</text:p>
          </table:table-cell>
          <table:table-cell table:style-name="TableCell182">
            <text:p text:style-name="P183">1,554,924</text:p>
          </table:table-cell>
          <table:table-cell table:style-name="TableCell184">
            <text:p text:style-name="P185">92,921</text:p>
          </table:table-cell>
          <table:table-cell table:style-name="TableCell186">
            <text:p text:style-name="P187">3,606,454</text:p>
          </table:table-cell>
          <table:table-cell table:style-name="TableCell188">
            <text:p text:style-name="P189">281,642</text:p>
          </table:table-cell>
          <table:table-cell table:style-name="TableCell190">
            <text:p text:style-name="P191">4,064,515</text:p>
          </table:table-cell>
        </table:table-row>
        <table:table-row table:style-name="TableRow192">
          <table:table-cell table:style-name="TableCell193">
            <text:p text:style-name="表格內文14行高"><text:s text:c="2"/>教學成本</text:p>
          </table:table-cell>
          <table:table-cell table:style-name="TableCell194">
            <text:p text:style-name="P195">32,500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255,359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69,691</text:p>
          </table:table-cell>
        </table:table-row>
        <table:table-row table:style-name="TableRow204">
          <table:table-cell table:style-name="TableCell205">
            <text:p text:style-name="表格內文14行高"><text:s text:c="2"/>醫療成本</text:p>
          </table:table-cell>
          <table:table-cell table:style-name="TableCell206">
            <text:p text:style-name="P207">1,372,066</text:p>
          </table:table-cell>
          <table:table-cell table:style-name="TableCell208">
            <text:p text:style-name="P209">83,922</text:p>
          </table:table-cell>
          <table:table-cell table:style-name="TableCell210">
            <text:p text:style-name="P211">3,044,605</text:p>
          </table:table-cell>
          <table:table-cell table:style-name="TableCell212">
            <text:p text:style-name="P213">245,933</text:p>
          </table:table-cell>
          <table:table-cell table:style-name="TableCell214">
            <text:p text:style-name="P215">3,663,514</text:p>
          </table:table-cell>
        </table:table-row>
        <table:table-row table:style-name="TableRow216">
          <table:table-cell table:style-name="TableCell217">
            <text:p text:style-name="P218">管理及總務費用</text:p>
          </table:table-cell>
          <table:table-cell table:style-name="TableCell219">
            <text:p text:style-name="P220">150,358</text:p>
          </table:table-cell>
          <table:table-cell table:style-name="TableCell221">
            <text:p text:style-name="P222">8,999</text:p>
          </table:table-cell>
          <table:table-cell table:style-name="TableCell223">
            <text:p text:style-name="P224">306,490</text:p>
          </table:table-cell>
          <table:table-cell table:style-name="TableCell225">
            <text:p text:style-name="P226">35,709</text:p>
          </table:table-cell>
          <table:table-cell table:style-name="TableCell227">
            <text:p text:style-name="P228">331,310</text:p>
          </table:table-cell>
        </table:table-row>
        <table:table-row table:style-name="TableRow229">
          <table:table-cell table:style-name="TableCell230">
            <text:p text:style-name="P231">業務賸餘(短絀)</text:p>
          </table:table-cell>
          <table:table-cell table:style-name="TableCell232">
            <text:p text:style-name="P233">-1,202,295</text:p>
          </table:table-cell>
          <table:table-cell table:style-name="TableCell234">
            <text:p text:style-name="P235">-92,919</text:p>
          </table:table-cell>
          <table:table-cell table:style-name="TableCell236">
            <text:p text:style-name="P237">-1,889,366</text:p>
          </table:table-cell>
          <table:table-cell table:style-name="TableCell238">
            <text:p text:style-name="P239">-272,644</text:p>
          </table:table-cell>
          <table:table-cell table:style-name="TableCell240">
            <text:p text:style-name="P241">-2,123,864</text:p>
          </table:table-cell>
        </table:table-row>
        <table:table-row table:style-name="TableRow242">
          <table:table-cell table:style-name="TableCell243">
            <text:p text:style-name="P244">業務外收入</text:p>
          </table:table-cell>
          <table:table-cell table:style-name="TableCell245">
            <text:p text:style-name="P246">1,140,809</text:p>
          </table:table-cell>
          <table:table-cell table:style-name="TableCell247">
            <text:p text:style-name="P248">92,921</text:p>
          </table:table-cell>
          <table:table-cell table:style-name="TableCell249">
            <text:p text:style-name="P250">1,899,736</text:p>
          </table:table-cell>
          <table:table-cell table:style-name="TableCell251">
            <text:p text:style-name="P252">288,440</text:p>
          </table:table-cell>
          <table:table-cell table:style-name="TableCell253">
            <text:p text:style-name="P254">2,134,255</text:p>
          </table:table-cell>
        </table:table-row>
        <table:table-row table:style-name="TableRow255">
          <table:table-cell table:style-name="TableCell256">
            <text:p text:style-name="P257">資產使用及權利金收入</text:p>
          </table:table-cell>
          <table:table-cell table:style-name="TableCell258">
            <text:p text:style-name="P259">13,128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97,899</text:p>
          </table:table-cell>
          <table:table-cell table:style-name="TableCell264">
            <text:p text:style-name="P265">5,664</text:p>
          </table:table-cell>
          <table:table-cell table:style-name="TableCell266">
            <text:p text:style-name="P267">28,265</text:p>
          </table:table-cell>
        </table:table-row>
        <table:table-row table:style-name="TableRow268">
          <table:table-cell table:style-name="TableCell269">
            <text:p text:style-name="表格內文14行高"><text:s text:c="2"/>受贈收入</text:p>
          </table:table-cell>
          <table:table-cell table:style-name="TableCell270">
            <text:p text:style-name="P271">1,127,681</text:p>
          </table:table-cell>
          <table:table-cell table:style-name="TableCell272">
            <text:p text:style-name="P273">92,921</text:p>
          </table:table-cell>
          <table:table-cell table:style-name="TableCell274">
            <text:p text:style-name="P275">1,801,837</text:p>
          </table:table-cell>
          <table:table-cell table:style-name="TableCell276">
            <text:p text:style-name="P277">281,992</text:p>
          </table:table-cell>
          <table:table-cell table:style-name="TableCell278">
            <text:p text:style-name="P279">2,105,990</text:p>
          </table:table-cell>
        </table:table-row>
        <table:table-row table:style-name="TableRow280">
          <table:table-cell table:style-name="TableCell281">
            <text:p text:style-name="P282"><text:s text:c="2"/>利息等收入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784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業務外費用</text:p>
          </table:table-cell>
          <table:table-cell table:style-name="TableCell296">
            <text:p text:style-name="P297">5,185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5,490</text:p>
          </table:table-cell>
          <table:table-cell table:style-name="TableCell302">
            <text:p text:style-name="P303">719</text:p>
          </table:table-cell>
          <table:table-cell table:style-name="TableCell304">
            <text:p text:style-name="P305">16,897</text:p>
          </table:table-cell>
        </table:table-row>
        <table:table-row table:style-name="TableRow306">
          <table:table-cell table:style-name="TableCell307">
            <text:p text:style-name="P308">業務外賸餘(短絀)</text:p>
          </table:table-cell>
          <table:table-cell table:style-name="TableCell309">
            <text:p text:style-name="P310">1,135,624</text:p>
          </table:table-cell>
          <table:table-cell table:style-name="TableCell311">
            <text:p text:style-name="P312">92,921</text:p>
          </table:table-cell>
          <table:table-cell table:style-name="TableCell313">
            <text:p text:style-name="P314">1,884,246</text:p>
          </table:table-cell>
          <table:table-cell table:style-name="TableCell315">
            <text:p text:style-name="P316">287,721</text:p>
          </table:table-cell>
          <table:table-cell table:style-name="TableCell317">
            <text:p text:style-name="P318">2,117,358</text:p>
          </table:table-cell>
        </table:table-row>
        <table:table-row table:style-name="TableRow319">
          <table:table-cell table:style-name="TableCell320">
            <text:p text:style-name="P321">本期賸餘(短絀)</text:p>
          </table:table-cell>
          <table:table-cell table:style-name="TableCell322">
            <text:p text:style-name="P323">-66,67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-5,120</text:p>
          </table:table-cell>
          <table:table-cell table:style-name="TableCell328">
            <text:p text:style-name="P329">15,077</text:p>
          </table:table-cell>
          <table:table-cell table:style-name="TableCell330">
            <text:p text:style-name="P331">-6,506</text:p>
          </table:table-cell>
        </table:table-row>
      </table:table>
      <text:p text:style-name="P332">※註：1.資料來源，癌醫中心各年度預算書、107年度決算書及108年8月會計月報。</text:p>
      <text:p text:style-name="P333"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（分機：8655<text:s/>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0"/>170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Windows 使用者</dc:creator>
    <meta:creation-date>2019-10-05T08:03:00Z</meta:creation-date>
    <dc:date>2019-10-05T08:03:00Z</dc:date>
    <meta:print-date>2019-10-03T03:1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