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前言內文" style:family="paragraph">
      <style:paragraph-properties fo:text-indent="0.393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註腳文字" style:family="paragraph">
      <style:paragraph-properties fo:line-height="0.1944in" fo:margin-left="0.1256in" fo:text-indent="-0.1256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內文" style:family="paragraph">
      <style:paragraph-properties fo:margin-left="0.5909in" fo:text-indent="-0.1972in">
        <style:tab-stops/>
      </style:paragraph-properties>
    </style:style>
    <style:style style:name="T30" style:parent-style-name="預設段落字型" style:family="text">
      <style:text-properties style:font-name-complex="New Gulim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細明體" fo:font-weight="bold" style:font-weight-asian="bold"/>
    </style:style>
    <style:style style:name="T35" style:parent-style-name="預設段落字型" style:family="text">
      <style:text-properties style:font-name-complex="細明體" fo:font-weight="bold" style:font-weight-asian="bold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T37" style:parent-style-name="預設段落字型" style:family="text">
      <style:text-properties style:font-name-complex="細明體"/>
    </style:style>
    <style:style style:name="P38" style:parent-style-name="表格內文20行高" style:family="paragraph">
      <style:paragraph-properties fo:text-align="justify" fo:margin-left="1.1027in" fo:margin-right="-0.0145in" fo:text-indent="-0.709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style:font-size-complex="12pt"/>
    </style:style>
    <style:style style:name="TableColumn51" style:family="table-column">
      <style:table-column-properties style:column-width="0.7055in"/>
    </style:style>
    <style:style style:name="TableColumn52" style:family="table-column">
      <style:table-column-properties style:column-width="0.9534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1.2791in"/>
    </style:style>
    <style:style style:name="TableColumn55" style:family="table-column">
      <style:table-column-properties style:column-width="1.5381in"/>
    </style:style>
    <style:style style:name="Table50" style:family="table">
      <style:table-properties style:width="5.4611in" fo:margin-left="0.4833in" table:align="left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20行高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20行高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20行高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20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text-position="super 50%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20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8" style:parent-style-name="表格內文20行高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1.1201in" fo:text-indent="-0.7104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line-height="0.1944in" fo:margin-left="1.1006in" fo:text-indent="-0.1875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margin-left="0.3937in" fo:text-indent="0.3937in">
        <style:tab-stops/>
      </style:paragraph-properties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0</text:span><text:span text:style-name="T9">9</text:span><text:span text:style-name="T10">年度預算評估報告</text:span></text:p>
      <text:p text:style-name="P11">國立政治大學校務基金(以下簡稱政治大學校務基金)109年度預算案(含附小)共編列業務收入37億7,429萬8千元、業務成本與費用40億4,270萬8千元、業務外收入4億9,350萬元及業務外費用2億3,311萬3千元，業務總收支相抵後本期預計短絀802萬3千元。謹就政治大學校務基金109年度預算案評析如下：</text:p>
      <text:p text:style-name="P12"><text:bookmark-start text:name="_Toc526838059"/><text:bookmark-start text:name="_Toc21019469"/>五、連3年國外旅費決算均有超支情形<text:span text:style-name="T13">，</text:span><text:span text:style-name="T14">允</text:span><text:span text:style-name="T15">宜加強控管撙節支出</text:span><text:bookmark-end text:name="_Toc526838059"/><text:span text:style-name="T16">並覈實編列預算</text:span><text:bookmark-end text:name="_Toc21019469"/></text:p>
      <text:p text:style-name="P17">政治大學校務基金109年度預算案編列國外旅費6,572萬元較108年度預算案5,383萬元增加1,189萬元，增幅22.09%。經查：</text:p>
      <text:p text:style-name="P18">(一)依行政院及教育部所訂相關規範，各校出國旅費除非有特殊原因得在原編總額10%範圍內調整支應，否則不得超支</text:p>
      <text:p text:style-name="P19">行政院所訂中央政府總預算附屬單位預算共同項目編列作業規範，有關校務基金國外旅費編列規定：「國立大學校院校務基金應依『教育部及所屬機關（構）學校因公派員出國案件處理要點』規定，擬具出國計畫及旅費預算表，由主管機關在行政院核列之國外旅費預算額度內予以核定。」復依教育部及所屬機關(構)學校因公派員出國案件處理要點第6點規定：「各校應依第3點核定之出國計畫確實執行，如有特殊原因必須變更計畫，或因臨時業務需要派員出國者，應自行從嚴核處，除第7點<text:span text:style-name="註腳參照"><text:note text:note-class="footnote" text:id="_ftn0"><text:note-citation>1</text:note-citation><text:note-body><text:p text:style-name="P20"><text:s/><text:span text:style-name="T21">教育部及所屬機關(構)學校因公派員出國案件處理要點第7點：「</text:span><text:span text:style-name="T22">各校因下列業務需要派員出國者，應優先檢討調整原編製年度派員出國計畫，並以原編列國外旅費支應；國外旅費預算確有不足，須由年度相關經費項下調整支應時，得在原編列國外旅費總額百分之十範圍內，由各校自行從嚴審核</text:span><text:span text:style-name="T23">：</text:span><text:span text:style-name="T24">（一）臨時應邀參加國際會議或活動，並經外交部或目的事業主管機關認定。（二）因業務需要赴國外談判。（三）國外突發重大事件，需緊急前往處理。（四）國內突發重大事故，需緊急赴國外洽辦或採購以應急需。</text:span><text:span text:style-name="T25">」、「</text:span><text:span text:style-name="T26">各校因前項臨時業務需要派員出國，以工程管理費或本部補助費、委辦費為財源支應者，應報本部核定。但補助計畫規定免報本部者，不在此限。</text:span><text:span text:style-name="T27">」</text:span><text:span text:style-name="T28"><text:s/></text:span></text:p></text:note-body></text:note></text:span>所定情形外，其所需經費在原列國外旅費項下支應，不得超<text:soft-page-break/>支。」準此，各校出國旅費除有特殊原因得授權各校在原編國外旅費總額10%範圍內自行從嚴審核外，應不得超支；另為加強控管，校務基金決算書所附「管制性項目及統計所需項目比較表」亦將國外旅費列為管制性項目，藉以控管其預、決算差異情形。</text:p>
      <text:p text:style-name="P29"><text:span text:style-name="T30">(</text:span><text:span text:style-name="T31">二)</text:span><text:span text:style-name="T32">近3年國外旅費決算均有超支情形</text:span><text:span text:style-name="T33">，</text:span><text:span text:style-name="T34">允</text:span><text:span text:style-name="T35">宜加強控管撙節支出</text:span></text:p>
      <text:p text:style-name="P36"><text:span text:style-name="T37">依政治大學所提供其近年來國外旅費</text:span>之預決算情況(詳附表1)可知，該校105年度至107年度國外旅費之超支比率各為16.06%、6.59%及25.56%，其中107年度超支比率更為近3年高點，經審視該校各年度決算書針對國外旅費超支情形，概係因配合研究發展計畫、建教合作計畫、推廣教育計畫、高等教育深耕計畫補助及捐贈款計畫等業務需要核實列支所致，惟前開原因應可參酌往年實際執行經驗預為合理規劃並編列預算，該校近3年國外旅費決算均有超支情形，允宜加強控管撙節支出。</text:p>
      <text:p text:style-name="P38"><text:span text:style-name="T39">附表1</text:span><text:span text:style-name="T40">：10</text:span><text:span text:style-name="T41">5</text:span><text:span text:style-name="T42">年度至10</text:span><text:span text:style-name="T43">9</text:span><text:span text:style-name="T44">年度政治大學校務基金國外旅費預決算概況表 <text:s text:c="4"/></text:span><text:span text:style-name="T45"><text:s text:c="12"/></text:span><text:span text:style-name="T46"><text:s/></text:span><text:span text:style-name="T47"><text:s text:c="9"/></text:span><text:span text:style-name="T48"><text:s text:c="2"/></text:span><text:span text:style-name="T49">單位：新臺幣千元；%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年度</text:p>
          </table:table-cell>
          <table:table-cell table:style-name="TableCell59">
            <text:p text:style-name="P60">預算數(A)</text:p>
          </table:table-cell>
          <table:table-cell table:style-name="TableCell61">
            <text:p text:style-name="P62">決算數(B)</text:p>
          </table:table-cell>
          <table:table-cell table:style-name="TableCell63">
            <text:p text:style-name="P64">超支數(C=B-A)</text:p>
          </table:table-cell>
          <table:table-cell table:style-name="TableCell65">
            <text:p text:style-name="P66">超支比率(D=C/A*100%)</text:p>
          </table:table-cell>
        </table:table-row>
        <table:table-row table:style-name="TableRow67">
          <table:table-cell table:style-name="TableCell68">
            <text:p text:style-name="P69">105</text:p>
          </table:table-cell>
          <table:table-cell table:style-name="TableCell70">
            <text:p text:style-name="表格內文20行高">47,870</text:p>
          </table:table-cell>
          <table:table-cell table:style-name="TableCell71">
            <text:p text:style-name="表格內文20行高">55,560</text:p>
          </table:table-cell>
          <table:table-cell table:style-name="TableCell72">
            <text:p text:style-name="表格內文20行高">7,690</text:p>
          </table:table-cell>
          <table:table-cell table:style-name="TableCell73">
            <text:p text:style-name="表格內文20行高">16.06</text:p>
          </table:table-cell>
        </table:table-row>
        <table:table-row table:style-name="TableRow74">
          <table:table-cell table:style-name="TableCell75">
            <text:p text:style-name="P76">106</text:p>
          </table:table-cell>
          <table:table-cell table:style-name="TableCell77">
            <text:p text:style-name="表格內文20行高">50,720</text:p>
          </table:table-cell>
          <table:table-cell table:style-name="TableCell78">
            <text:p text:style-name="表格內文20行高">54,060</text:p>
          </table:table-cell>
          <table:table-cell table:style-name="TableCell79">
            <text:p text:style-name="表格內文20行高">3,340</text:p>
          </table:table-cell>
          <table:table-cell table:style-name="TableCell80">
            <text:p text:style-name="表格內文20行高">6.59</text:p>
          </table:table-cell>
        </table:table-row>
        <table:table-row table:style-name="TableRow81">
          <table:table-cell table:style-name="TableCell82">
            <text:p text:style-name="P83">107</text:p>
          </table:table-cell>
          <table:table-cell table:style-name="TableCell84">
            <text:p text:style-name="表格內文20行高">52,720</text:p>
          </table:table-cell>
          <table:table-cell table:style-name="TableCell85">
            <text:p text:style-name="表格內文20行高">66,197</text:p>
          </table:table-cell>
          <table:table-cell table:style-name="TableCell86">
            <text:p text:style-name="表格內文20行高"><text:span text:style-name="T87">註2</text:span>13,477</text:p>
          </table:table-cell>
          <table:table-cell table:style-name="TableCell88">
            <text:p text:style-name="表格內文20行高">25.56</text:p>
          </table:table-cell>
        </table:table-row>
        <table:table-row table:style-name="TableRow89">
          <table:table-cell table:style-name="TableCell90">
            <text:p text:style-name="P91">108</text:p>
          </table:table-cell>
          <table:table-cell table:style-name="TableCell92">
            <text:p text:style-name="表格內文20行高">53,830</text:p>
          </table:table-cell>
          <table:table-cell table:style-name="TableCell93">
            <text:p text:style-name="表格內文20行高">31,090</text:p>
          </table:table-cell>
          <table:table-cell table:style-name="TableCell94">
            <text:p text:style-name="表格內文20行高">-</text:p>
          </table:table-cell>
          <table:table-cell table:style-name="TableCell95">
            <text:p text:style-name="表格內文20行高">-</text:p>
          </table:table-cell>
        </table:table-row>
        <table:table-row table:style-name="TableRow96">
          <table:table-cell table:style-name="TableCell97">
            <text:p text:style-name="P98">109</text:p>
          </table:table-cell>
          <table:table-cell table:style-name="TableCell99">
            <text:p text:style-name="表格內文20行高">65,720</text:p>
          </table:table-cell>
          <table:table-cell table:style-name="TableCell100">
            <text:p text:style-name="表格內文20行高">-</text:p>
          </table:table-cell>
          <table:table-cell table:style-name="TableCell101">
            <text:p text:style-name="表格內文20行高">-</text:p>
          </table:table-cell>
          <table:table-cell table:style-name="TableCell102">
            <text:p text:style-name="表格內文20行高">-</text:p>
          </table:table-cell>
        </table:table-row>
      </table:table>
      <text:p text:style-name="P103">※註：1.資料來源，政治大學提供；本中心整理。</text:p>
      <text:p text:style-name="P104">2.國外旅費決算數較預算數增加1,347萬7千元，該校說明主要係配合在職專班、補助計畫及受贈款計畫等業務需要核實列支。</text:p>
      <text:p text:style-name="P105">綜上，依行政院及教育部所訂相關規範，各校國外旅費除非<text:soft-page-break/>有特殊原因得從嚴在原編總額10%範圍內調整支應外，否則不得超支，並將國外旅費列為決算書表中之管制性項目，旨在控該經費超支情形，惟該校連3年國外旅費決算均有超支情形<text:span text:style-name="T106">，</text:span><text:span text:style-name="T107">允</text:span><text:span text:style-name="T108">宜加強控管撙節支出</text:span><text:span text:style-name="T109">並覈實編列預算</text:span>。</text:p>
      <text:p text:style-name="姓名及分機">（分機：8664<text:s/>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2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margin-right="0.2506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1-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發展基金96年度附屬單位預算評估報告目錄</dc:title>
    <dc:subject/>
    <meta:initial-creator>user</meta:initial-creator>
    <dc:creator>Windows 使用者</dc:creator>
    <meta:creation-date>2019-10-05T08:04:00Z</meta:creation-date>
    <dc:date>2019-10-05T08:04:00Z</dc:date>
    <meta:print-date>2019-10-03T10:28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