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48in" fo:text-indent="-0.5048in" style:page-number="1">
        <style:tab-stops/>
      </style:paragraph-properties>
      <style:text-properties fo:font-size="18pt" style:font-size-asian="18pt" style:font-size-complex="18pt"/>
    </style:style>
    <style:style style:name="P4" style:parent-style-name="表格內文20行高" style:family="paragraph">
      <style:paragraph-properties fo:text-align="end"/>
    </style:style>
    <style:style style:name="T5" style:parent-style-name="預設段落字型" style:family="text">
      <style:text-properties fo:color="#FF0000" fo:font-size="14pt" style:font-size-asian="14pt"/>
    </style:style>
    <style:style style:name="P6" style:parent-style-name="表格內文20行高" style:family="paragraph">
      <style:paragraph-properties fo:text-align="en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2" style:parent-style-name="前言內文" style:family="paragraph">
      <style:paragraph-properties fo:text-indent="0.393in"/>
    </style:style>
    <style:style style:name="T13" style:parent-style-name="預設段落字型" style:family="text">
      <style:text-properties style:font-name-complex="標楷體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-complex="細明體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表格內文20行高" style:family="paragraph">
      <style:paragraph-properties fo:margin-top="0.1736in" fo:margin-left="0.7895in" fo:text-indent="-0.7895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font-weight="bold" style:font-weight-asian="bold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4.3312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163" style:family="table">
      <style:table-properties style:width="5.9062in" fo:margin-left="0.075in" table:align="left"/>
    </style:style>
    <style:style style:name="TableRow167" style:family="table-row">
      <style:table-row-properties style:min-row-height="0.2062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right="0.1687in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style:font-size-complex="12pt"/>
    </style:style>
    <style:style style:name="TableRow174" style:family="table-row">
      <style:table-row-properties style:min-row-height="0.034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1861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1756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1694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1722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165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0597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1513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1611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163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168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P22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中興大學校務基金109年度預算評估報告目錄</text:p>
      <text:p text:style-name="P4">頁次<text:span text:style-name="T5"><text:s/>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6"/>
          <text:p text:style-name="目錄1"><text:a xlink:href="#_Toc21167434" office:target-frame-name="_top" xlink:show="replace"><text:span text:style-name="超連結">一、高等教育深耕計畫提供弱勢學生輔導機制，允宜審慎規劃與執行，俾利提升高教公共性目標之達成</text:span><text:tab/>172-1</text:a></text:p>
          <text:p text:style-name="目錄1"><text:a xlink:href="#_Toc21167435" office:target-frame-name="_top" xlink:show="replace"><text:span text:style-name="超連結">二</text:span><text:span text:style-name="超連結">、計時與計件人員酬金超支情形逐年增加，相關人力需求及經費控管，允宜秉撙節原則審慎檢討</text:span><text:tab/>172-3</text:a></text:p>
          <text:p text:style-name="目錄1"><text:a xlink:href="#_Toc21167436" office:target-frame-name="_top" xlink:show="replace"><text:span text:style-name="超連結">三、配合獸醫教學醫院未來新建大樓之相關業務遷移事宜，允宜謹慎妥處；以前年度向上分院因租賃爭議衍生債權，仍應賡續追償</text:span><text:tab/>172-5</text:a></text:p>
          <text:p text:style-name="目錄1"><text:a xlink:href="#_Toc21167437" office:target-frame-name="_top" xlink:show="replace"><text:span text:style-name="超連結">四、旅運費需求逐年增加，允宜本於撙節原則審慎編列預算，並加強經費控管</text:span><text:tab/>172-7</text:a></text:p>
          <text:p text:style-name="目錄1"><text:a xlink:href="#_Toc21167438" office:target-frame-name="_top" xlink:show="replace"><text:span text:style-name="超連結">五、</text:span><text:span text:style-name="超連結">107</text:span><text:span text:style-name="超連結">年度一般建築及設備計畫奉准先行辦理數達</text:span><text:span text:style-name="超連結">1</text:span><text:span text:style-name="超連結">億餘元，鑒於未來興建工程資金需求甚鉅，允宜覈實編列預算並強化財務管理</text:span><text:tab/>172-9</text:a></text:p>
        </text:index-body>
      </text:table-of-content>
      <text:soft-page-break/>
      <text:p text:style-name="P7">國立中興大學校務基金109年度預算評估報告</text:p>
      <text:p text:style-name="P12"><text:bookmark-start text:name="_Toc307749388"/><text:bookmark-start text:name="_Toc307749585"/><text:bookmark-start text:name="_Toc307749640"/><text:bookmark-start text:name="_Toc466377642"/>國立中興大學校務基金(以下簡稱中興大學校務基金)109年度<text:span text:style-name="T13">預算案</text:span>編列業務收入45億2,010萬7千元，業務成本與費用48億7,407萬4千元，業務外收入2億6,259萬元，業務外費用9,934萬4千元，收支相抵後短絀1億9,072萬1千元。謹就中興大學校務基金109年度預算案評析如下：</text:p>
      <text:p text:style-name="P14"><text:bookmark-start text:name="_Toc21167434"/>一、高等教育深耕計畫提供弱勢學生輔導機制，允宜審慎規劃與執行，俾利提升高教公共性目標之達成<text:bookmark-end text:name="_Toc21167434"/></text:p>
      <text:p text:style-name="P15">中興大學自107年度起辦理高等教育深耕計畫(下稱高教深耕計畫)，109年度預算案編列第3年經費<text:span text:style-name="T16">3億5,202萬元，</text:span><text:span text:style-name="T17">包括</text:span><text:span text:style-name="T18">經常門經費</text:span><text:span text:style-name="T19">2億8,</text:span><text:span text:style-name="T20">378</text:span><text:span text:style-name="T21">萬</text:span><text:span text:style-name="T22">8</text:span><text:span text:style-name="T23">千元</text:span><text:span text:style-name="T24">(</text:span><text:span text:style-name="T25">教學研究及訓輔成本</text:span><text:span text:style-name="T26">2億4,378萬8千元及</text:span><text:span text:style-name="T27">學生公費及獎勵金</text:span><text:span text:style-name="T28">4,000萬元</text:span><text:span text:style-name="T29">)</text:span><text:span text:style-name="T30">及</text:span><text:span text:style-name="T31">資本門經費</text:span><text:span text:style-name="T32">6,823</text:span><text:span text:style-name="T33">萬</text:span><text:span text:style-name="T34">2</text:span><text:span text:style-name="T35">千元</text:span><text:span text:style-name="T36">(</text:span><text:span text:style-name="T37">固定資產</text:span><text:span text:style-name="T38">-</text:span><text:span text:style-name="T39">機械及</text:span><text:span text:style-name="T40">設備與</text:span><text:span text:style-name="T41">什項設備6,</text:span><text:span text:style-name="T42">573</text:span><text:span text:style-name="T43">萬</text:span><text:span text:style-name="T44">2千</text:span><text:span text:style-name="T45">元及無形資產</text:span><text:span text:style-name="T46">250</text:span><text:span text:style-name="T47">萬元</text:span><text:span text:style-name="T48">)</text:span><text:span text:style-name="T49">。</text:span><text:span text:style-name="T50">經查</text:span>：</text:p>
      <text:p text:style-name="一二三">(<text:span text:style-name="T51">一</text:span><text:span text:style-name="T52">)</text:span>高教深耕計畫包括落實教學創新及提升教學品質等4面向，預計達到「學生本位、關懷在地、邁向國際」之願景</text:p>
      <text:p text:style-name="P53">中興大學101至106年度獲教育部補助辦理「邁向頂尖大學」計畫，總投入經費16億餘元，為延續辦理成果，自107年度起辦理高教深耕計畫，<text:span text:style-name="T54">期程自107</text:span><text:span text:style-name="T55">年度</text:span><text:span text:style-name="T56">至110年度，</text:span><text:span text:style-name="T57">計畫內容</text:span>包括<text:span text:style-name="T58">落實教學創新及提升教學品質、發展學校特色、提升高教公共性、善盡社會責任</text:span><text:span text:style-name="T59">及</text:span><text:span text:style-name="T60">教學研究特色發展等4面向，並提出19項策略，以期達到「學生本位、關懷在地、邁向國際」之願景；該校除前揭</text:span><text:span text:style-name="T61">計畫之</text:span><text:span text:style-name="T62">主冊項目</text:span><text:span text:style-name="T63">外，尚有</text:span><text:span text:style-name="T64">教學研究特色發展與國際重點領域</text:span><text:span text:style-name="T65">、第二部分(</text:span><text:span text:style-name="T66">前瞻植物生技研究中心</text:span><text:span text:style-name="T67">、</text:span><text:span text:style-name="T68">永續農業創新發展中心</text:span><text:span text:style-name="T69">及</text:span><text:span text:style-name="T70">鳥禽遺傳資源暨動物生技研究中心</text:span><text:span text:style-name="T71">)、</text:span><text:span text:style-name="T72">附冊USR計畫-「浪浪樂活實踐計畫-流浪動物減量與福祉實踐」</text:span><text:span text:style-name="T73">及</text:span><text:span text:style-name="T74">附錄-</text:span><text:soft-page-break/><text:span text:style-name="T75">提升高教公共性：完善弱勢協助機制，有效促進社會流動</text:span><text:span text:style-name="T76">等</text:span><text:span text:style-name="T77">多項計畫</text:span><text:span text:style-name="T78">，</text:span><text:span text:style-name="T79">10</text:span><text:span text:style-name="T80">9</text:span><text:span text:style-name="T81">年度</text:span><text:span text:style-name="T82">所需經費合</text:span><text:span text:style-name="T83">計</text:span><text:span text:style-name="T84">3億5,202萬元，</text:span><text:span text:style-name="T85">與</text:span><text:span text:style-name="T86">107年度及108年度</text:span><text:span text:style-name="T87">同，</text:span><text:span text:style-name="T88">相關</text:span><text:span text:style-name="T89">經費</text:span><text:span text:style-name="T90">分配情形詳附表</text:span><text:span text:style-name="T91">1。</text:span></text:p>
      <text:p text:style-name="一二三">(<text:span text:style-name="T92">二)</text:span>高教深耕計畫對弱勢學生之輔導機制，尚有精進空間</text:p>
      <text:p text:style-name="P93">中興大學高教深耕計畫<text:span text:style-name="T94">107年度執行成果，大致均與目標值相符，惟仍有部分項目待加強，如提升高教公共性募款基金</text:span><text:span text:style-name="T95">107年度</text:span><text:span text:style-name="T96">實際募款</text:span><text:span text:style-name="T97">452萬</text:span><text:span text:style-name="T98">餘</text:span><text:span text:style-name="T99">元</text:span><text:span text:style-name="T100">(目標值500萬元)</text:span><text:span text:style-name="T101">、弱勢學學生申請校外實習之獎勵39人次</text:span><text:span text:style-name="T102">(目標值50人次)</text:span><text:span text:style-name="T103">、弱勢學生經輔導取得專業證照補助12人次</text:span><text:span text:style-name="T104">(目標值</text:span><text:span text:style-name="T105">30</text:span><text:span text:style-name="T106">人次)</text:span><text:span text:style-name="T107">、弱勢學生參與44人次</text:span><text:span text:style-name="T108">(目標值50</text:span><text:span text:style-name="T109">人</text:span><text:span text:style-name="T110">次)</text:span><text:span text:style-name="T111">等，</text:span><text:span text:style-name="T112">均</text:span><text:span text:style-name="T113">低於當年度目標值，</text:span><text:span text:style-name="T114">107年度該計畫</text:span><text:span text:style-name="T115">檢討</text:span><text:span text:style-name="T116">報告</text:span><text:span text:style-name="T117">指出</text:span><text:span text:style-name="T118">，在「</text:span><text:span text:style-name="T119">提升高教公共性面向</text:span><text:span text:style-name="T120">」</text:span><text:span text:style-name="T121">尚待努力</text:span><text:span text:style-name="T122">項目</text:span><text:span text:style-name="T123">，</text:span><text:span text:style-name="T124">諸如</text:span><text:span text:style-name="T125">「三代第一位讀大學者」</text:span><text:span text:style-name="T126">之</text:span><text:span text:style-name="T127">弱勢學生資格認定不易、弱勢學生學習輔導機制難以全面推廣、該機制於學期中</text:span><text:span text:style-name="T128">始</text:span><text:span text:style-name="T129">規劃執行，致107<text:s/></text:span><text:span text:style-name="T130">學</text:span><text:span text:style-name="T131">年度弱勢學生資格認定日期較晚，</text:span><text:span text:style-name="T132">因而</text:span><text:span text:style-name="T133">學習輔導機制期程僅剩一學期，且擔心經濟弱勢學生標籤化，</text:span><text:span text:style-name="T134">又因</text:span><text:span text:style-name="T135">執行期間過短，難以全面推廣弱勢學生參與</text:span><text:span text:style-name="T136">等</text:span><text:span text:style-name="T137">問題</text:span><text:span text:style-name="T138">。</text:span><text:span text:style-name="T139">基此，允宜審慎規劃</text:span><text:span text:style-name="T140">及執行</text:span><text:span text:style-name="T141">弱勢學生輔導</text:span><text:span text:style-name="T142">措施</text:span><text:span text:style-name="T143">，以利弱勢學生</text:span><text:span text:style-name="T144">獲</text:span><text:span text:style-name="T145">得更完整教育資源</text:span><text:span text:style-name="T146">，達到提升高教公共性</text:span><text:span text:style-name="T147">之目的</text:span><text:span text:style-name="T148">。</text:span></text:p>
      <text:p text:style-name="P149">綜上，中興大學自107年度起辦理高教深耕計畫，109年度編列第3年經費賡續辦理，有鑑於107年度<text:span text:style-name="T150">「提升高教公共性面向」對於弱勢學生學習輔導機制尚有精進</text:span><text:span text:style-name="T151">空間</text:span>，允宜審慎規劃與執行，俾利弱勢學生獲得完整且充實之高等教育資源，及提升高教公共性目標之達成。</text:p>
      <text:p text:style-name="P152"><text:span text:style-name="T153">附表</text:span><text:span text:style-name="T154">1</text:span><text:span text:style-name="T155">：中興大學</text:span><text:span text:style-name="T156">10</text:span><text:span text:style-name="T157">9</text:span><text:span text:style-name="T158">年度高教深耕計畫預算</text:span><text:span text:style-name="T159">明細</text:span><text:span text:style-name="T160">表</text:span></text:p>
      <text:p text:style-name="P161"><text:span text:style-name="T162"><text:s/></text:span>單位：新台幣千元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 table:number-columns-spanned="2">
              <text:p text:style-name="P169">推動項目</text:p>
            </table:table-cell>
            <table:covered-table-cell/>
            <table:table-cell table:style-name="TableCell170">
              <text:p text:style-name="P171"><text:span text:style-name="T172">109年</text:span><text:span text:style-name="T173">度</text:span></text:p>
            </table:table-cell>
          </table:table-row>
        </table:table-header-rows>
        <table:table-row table:style-name="TableRow174">
          <table:table-cell table:style-name="TableCell175" table:number-rows-spanned="4">
            <text:p text:style-name="P176">主 冊 計 畫</text:p>
          </table:table-cell>
          <table:table-cell table:style-name="TableCell177">
            <text:p text:style-name="表格內文14行高">落實教學創新及提升教學品質</text:p>
          </table:table-cell>
          <table:table-cell table:style-name="TableCell178">
            <text:p text:style-name="P179">51,392</text:p>
          </table:table-cell>
        </table:table-row>
        <table:table-row table:style-name="TableRow180">
          <table:covered-table-cell>
            <text:p text:style-name="表格內文14行高"/>
          </table:covered-table-cell>
          <table:table-cell table:style-name="TableCell181">
            <text:p text:style-name="表格內文14行高">發展學校特色</text:p>
          </table:table-cell>
          <table:table-cell table:style-name="TableCell182">
            <text:p text:style-name="P183">30,019</text:p>
          </table:table-cell>
        </table:table-row>
        <table:table-row table:style-name="TableRow184">
          <table:covered-table-cell>
            <text:p text:style-name="表格內文14行高"/>
          </table:covered-table-cell>
          <table:table-cell table:style-name="TableCell185">
            <text:p text:style-name="表格內文14行高">提升高教公共性</text:p>
          </table:table-cell>
          <table:table-cell table:style-name="TableCell186">
            <text:p text:style-name="P187">15,265</text:p>
          </table:table-cell>
        </table:table-row>
        <table:table-row table:style-name="TableRow188">
          <table:covered-table-cell>
            <text:p text:style-name="表格內文14行高"/>
          </table:covered-table-cell>
          <table:table-cell table:style-name="TableCell189">
            <text:p text:style-name="表格內文14行高">善盡社會責任</text:p>
          </table:table-cell>
          <table:table-cell table:style-name="TableCell190">
            <text:p text:style-name="P191">5,088</text:p>
          </table:table-cell>
        </table:table-row>
        <table:table-row table:style-name="TableRow192">
          <table:table-cell table:style-name="TableCell193" table:number-columns-spanned="2">
            <text:p text:style-name="表格內文14行高">教學研究特色發展與國際重點領域</text:p>
          </table:table-cell>
          <table:covered-table-cell/>
          <table:table-cell table:style-name="TableCell194">
            <text:p text:style-name="P195">123,000</text:p>
          </table:table-cell>
        </table:table-row>
        <table:table-row table:style-name="TableRow196">
          <table:table-cell table:style-name="TableCell197" table:number-rows-spanned="3">
            <text:p text:style-name="表格內文14行高">第二部分</text:p>
          </table:table-cell>
          <table:table-cell table:style-name="TableCell198">
            <text:p text:style-name="表格內文14行高">前瞻植物生技研究中心</text:p>
          </table:table-cell>
          <table:table-cell table:style-name="TableCell199">
            <text:p text:style-name="P200">50,000</text:p>
          </table:table-cell>
        </table:table-row>
        <table:table-row table:style-name="TableRow201">
          <table:covered-table-cell>
            <text:p text:style-name="表格內文14行高"/>
          </table:covered-table-cell>
          <table:table-cell table:style-name="TableCell202">
            <text:p text:style-name="表格內文14行高">永續農業創新發展中心</text:p>
          </table:table-cell>
          <table:table-cell table:style-name="TableCell203">
            <text:p text:style-name="P204">40,000</text:p>
          </table:table-cell>
        </table:table-row>
        <table:table-row table:style-name="TableRow205">
          <table:covered-table-cell>
            <text:p text:style-name="表格內文14行高"/>
          </table:covered-table-cell>
          <table:table-cell table:style-name="TableCell206">
            <text:p text:style-name="表格內文14行高">鳥禽遺傳資源暨動物生技研究中心</text:p>
          </table:table-cell>
          <table:table-cell table:style-name="TableCell207">
            <text:p text:style-name="P208">25,000</text:p>
          </table:table-cell>
        </table:table-row>
        <table:table-row table:style-name="TableRow209">
          <table:table-cell table:style-name="TableCell210" table:number-columns-spanned="2">
            <text:p text:style-name="P211">附冊USR計畫-「浪浪樂活實踐計畫-流浪動物減量與福祉實踐」</text:p>
          </table:table-cell>
          <table:covered-table-cell/>
          <table:table-cell table:style-name="TableCell212">
            <text:p text:style-name="P213">3,000</text:p>
          </table:table-cell>
        </table:table-row>
        <table:table-row table:style-name="TableRow214">
          <table:table-cell table:style-name="TableCell215" table:number-columns-spanned="2">
            <text:p text:style-name="P216">附錄-提升高教公共性：完善弱勢協助機制，有效促進社會流動</text:p>
          </table:table-cell>
          <table:covered-table-cell/>
          <table:table-cell table:style-name="TableCell217">
            <text:p text:style-name="P218">9,256</text:p>
          </table:table-cell>
        </table:table-row>
        <table:table-row table:style-name="TableRow219">
          <table:table-cell table:style-name="TableCell220" table:number-columns-spanned="2">
            <text:p text:style-name="表格內文14行高">總　計</text:p>
          </table:table-cell>
          <table:covered-table-cell/>
          <table:table-cell table:style-name="TableCell221">
            <text:p text:style-name="P222">352,020</text:p>
          </table:table-cell>
        </table:table-row>
      </table:table>
      <text:p text:style-name="表格內文14行高">※註：1.資料來源，中興大學提供。</text:p>
      <text:p text:style-name="P223"><text:bookmark-start text:name="_Toc528239395"/><text:bookmark-end text:name="_Toc307749388"/><text:bookmark-end text:name="_Toc307749585"/><text:bookmark-end text:name="_Toc307749640"/><text:bookmark-end text:name="_Toc466377642"/><text:bookmark-end text:name="_Toc5282393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958in" fo:margin-right="0.393in" fo:text-indent="-0.2937in">
        <style:tab-stops>
          <style:tab-stop style:type="right" style:leader-style="dash" style:leader-text="-" style:position="5.6104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069in" fo:text-indent="-0.1069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fo:color="#000000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margin-right="0.2506in" fo:text-indent="0.2777in">
        <style:tab-stops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頁尾" style:family="paragraph">
      <style:paragraph-properties fo:text-align="center" fo:margin-left="0.3895in" fo:margin-right="0.2506in" fo:text-indent="-0.5861in">
        <style:tab-stops>
          <style:tab-stop style:type="right" style:position="5.3784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2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x="4.1118in" svg:y="-0.002in" svg:height="0.3965in" draw:z-index="0"><draw:text-box fo:min-width="0in"><text:p text:style-name="P9"><text:span text:style-name="頁碼"><text:page-number text:fixed="false">1</text:page-number></text:span></text:p></draw:text-box></draw:frame>17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5T08:04:00Z</meta:creation-date>
    <dc:date>2019-10-05T08:04:00Z</dc:date>
    <meta:print-date>2019-10-05T03:3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