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5048in" fo:text-indent="-0.5048in" style:page-number="1">
        <style:tab-stops/>
      </style:paragraph-properties>
      <style:text-properties fo:font-size="18pt" style:font-size-asian="18pt" style:font-size-complex="18pt"/>
    </style:style>
    <style:style style:name="P4" style:parent-style-name="表格內文20行高" style:family="paragraph">
      <style:paragraph-properties fo:text-align="end"/>
    </style:style>
    <style:style style:name="T5" style:parent-style-name="預設段落字型" style:family="text">
      <style:text-properties fo:color="#FF0000" fo:font-size="14pt" style:font-size-asian="14pt"/>
    </style:style>
    <style:style style:name="P6" style:parent-style-name="表格內文20行高" style:family="paragraph">
      <style:paragraph-properties fo:text-align="end"/>
    </style:style>
    <style:style style:name="P7" style:parent-style-name="報告名稱" style:master-page-name="MP1" style:family="paragraph">
      <style:paragraph-properties fo:break-before="page" style:page-number="1"/>
    </style:style>
    <style:style style:name="P12" style:parent-style-name="前言內文" style:family="paragraph">
      <style:paragraph-properties fo:text-indent="0.393in"/>
    </style:style>
    <style:style style:name="T13" style:parent-style-name="預設段落字型" style:family="text">
      <style:text-properties style:font-name-complex="標楷體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3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P45" style:parent-style-name="表格內文20行高" style:family="paragraph">
      <style:paragraph-properties fo:text-align="justify" fo:line-height="0.3472in" fo:margin-left="0.7875in" fo:text-indent="-0.7875in">
        <style:tab-stops/>
      </style:paragraph-properties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ableColumn53" style:family="table-column">
      <style:table-column-properties style:column-width="0.4131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8659in" style:use-optimal-column-width="false"/>
    </style:style>
    <style:style style:name="TableColumn56" style:family="table-column">
      <style:table-column-properties style:column-width="0.8659in" style:use-optimal-column-width="false"/>
    </style:style>
    <style:style style:name="TableColumn57" style:family="table-column">
      <style:table-column-properties style:column-width="0.8666in" style:use-optimal-column-width="false"/>
    </style:style>
    <style:style style:name="TableColumn58" style:family="table-column">
      <style:table-column-properties style:column-width="0.8659in" style:use-optimal-column-width="false"/>
    </style:style>
    <style:style style:name="TableColumn59" style:family="table-column">
      <style:table-column-properties style:column-width="0.8666in" style:use-optimal-column-width="false"/>
    </style:style>
    <style:style style:name="Table52" style:family="table">
      <style:table-properties style:width="5.9256in" fo:margin-left="0in" table:align="left"/>
    </style:style>
    <style:style style:name="TableRow60" style:family="table-row">
      <style:table-row-properties style:min-row-height="0.0701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Row73" style:family="table-row">
      <style:table-row-properties style:min-row-height="0.0347in" style:use-optimal-row-height="false"/>
    </style:style>
    <style:style style:name="TableCell7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Row86" style:family="table-row">
      <style:table-row-properties style:min-row-height="0.0347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style:font-name-complex="新細明體" style:font-size-complex="12pt"/>
    </style:style>
    <style:style style:name="TableRow99" style:family="table-row">
      <style:table-row-properties style:min-row-height="0.0347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style:font-name-complex="新細明體" style:font-size-complex="12pt"/>
    </style:style>
    <style:style style:name="TableRow112" style:family="table-row">
      <style:table-row-properties style:min-row-height="0.0347in" style:use-optimal-row-height="false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124" style:parent-style-name="預設段落字型" style:family="text">
      <style:text-properties style:font-name-complex="新細明體" style:font-size-complex="12pt"/>
    </style:style>
    <style:style style:name="TableRow125" style:family="table-row">
      <style:table-row-properties style:min-row-height="0.0347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0347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150" style:parent-style-name="預設段落字型" style:family="text">
      <style:text-properties style:font-name-complex="新細明體" style:font-size-complex="12pt"/>
    </style:style>
    <style:style style:name="TableRow151" style:family="table-row">
      <style:table-row-properties style:min-row-height="0.0347in" style:use-optimal-row-height="false"/>
    </style:style>
    <style:style style:name="P152" style:parent-style-name="表格內文14行高" style:family="paragraph">
      <style:text-properties style:font-name="Times New Roman" style:font-name-asian="新細明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164" style:parent-style-name="預設段落字型" style:family="text">
      <style:text-properties style:font-name-complex="新細明體"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第二層14號字" style:family="paragraph">
      <style:paragraph-properties fo:margin-left="0.3937in" fo:text-indent="-0.3937in">
        <style:tab-stops/>
      </style:paragraph-properties>
      <style:text-properties fo:color="#FF0000"/>
    </style:style>
  </office:automatic-styles>
  <office:body>
    <office:text text:use-soft-page-breaks="true">
      <text:p text:style-name="P1">國立中興大學校務基金109年度預算評估報告目錄</text:p>
      <text:p text:style-name="P4">頁次<text:span text:style-name="T5"><text:s/>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6"/>
          <text:p text:style-name="目錄1"><text:a xlink:href="#_Toc21167434" office:target-frame-name="_top" xlink:show="replace"><text:span text:style-name="超連結">一、高等教育深耕計畫提供弱勢學生輔導機制，允宜審慎規劃與執行，俾利提升高教公共性目標之達成</text:span><text:tab/>172-1</text:a></text:p>
          <text:p text:style-name="目錄1"><text:a xlink:href="#_Toc21167435" office:target-frame-name="_top" xlink:show="replace"><text:span text:style-name="超連結">二</text:span><text:span text:style-name="超連結">、計時與計件人員酬金超支情形逐年增加，相關人力需求及經費控管，允宜秉撙節原則審慎檢討</text:span><text:tab/>172-3</text:a></text:p>
          <text:p text:style-name="目錄1"><text:a xlink:href="#_Toc21167436" office:target-frame-name="_top" xlink:show="replace"><text:span text:style-name="超連結">三、配合獸醫教學醫院未來新建大樓之相關業務遷移事宜，允宜謹慎妥處；以前年度向上分院因租賃爭議衍生債權，仍應賡續追償</text:span><text:tab/>172-5</text:a></text:p>
          <text:p text:style-name="目錄1"><text:a xlink:href="#_Toc21167437" office:target-frame-name="_top" xlink:show="replace"><text:span text:style-name="超連結">四、旅運費需求逐年增加，允宜本於撙節原則審慎編列預算，並加強經費控管</text:span><text:tab/>172-7</text:a></text:p>
          <text:p text:style-name="目錄1"><text:a xlink:href="#_Toc21167438" office:target-frame-name="_top" xlink:show="replace"><text:span text:style-name="超連結">五、</text:span><text:span text:style-name="超連結">107</text:span><text:span text:style-name="超連結">年度一般建築及設備計畫奉准先行辦理數達</text:span><text:span text:style-name="超連結">1</text:span><text:span text:style-name="超連結">億餘元，鑒於未來興建工程資金需求甚鉅，允宜覈實編列預算並強化財務管理</text:span><text:tab/>172-9</text:a></text:p>
        </text:index-body>
      </text:table-of-content>
      <text:soft-page-break/>
      <text:p text:style-name="P7">國立中興大學校務基金109年度預算評估報告</text:p>
      <text:p text:style-name="P12"><text:bookmark-start text:name="_Toc307749388"/><text:bookmark-start text:name="_Toc307749585"/><text:bookmark-start text:name="_Toc307749640"/><text:bookmark-start text:name="_Toc466377642"/>國立中興大學校務基金(以下簡稱中興大學校務基金)109年度<text:span text:style-name="T13">預算案</text:span>編列業務收入45億2,010萬7千元，業務成本與費用48億7,407萬4千元，業務外收入2億6,259萬元，業務外費用9,934萬4千元，收支相抵後短絀1億9,072萬1千元。謹就中興大學校務基金109年度預算案評析如下：</text:p>
      <text:p text:style-name="P14"><text:bookmark-start text:name="_Toc528239395"/><text:bookmark-start text:name="_Toc21167435"/>二、計時與計件人員酬金超支情形逐年增加，相關人力需求及經費控管，允宜<text:bookmark-end text:name="_Toc528239395"/>秉撙節原則審慎檢討<text:bookmark-end text:name="_Toc21167435"/></text:p>
      <text:p text:style-name="P15">中興大學109年度編列「一般事務費-計時與計件人員酬金」6億4,961萬3千元，預計進用校本部1,020人及附屬農林作業組織224人。經查：</text:p>
      <text:p text:style-name="一二三">(一)<text:span text:style-name="T16">計時與計件人員酬金</text:span>預算數為近5年度預算數最高</text:p>
      <text:p text:style-name="P17"><text:span text:style-name="T18">依</text:span><text:span text:style-name="T19">10</text:span><text:span text:style-name="T20">9</text:span><text:span text:style-name="T21">年度中央政府總預算附屬單位預算共同項目編列作業規範</text:span><text:span text:style-name="T22">之作業基金服務費用中一般事務費規定略以：「</text:span><text:span text:style-name="T23">包括棧儲、</text:span><text:span text:style-name="T24">…</text:span><text:span text:style-name="T25">計時與計件人員酬金</text:span><text:span text:style-name="T26">及體育活動費等，除下列項目外，其餘各項非有具體理由，以不超過</text:span><text:span text:style-name="T27">108</text:span><text:span text:style-name="T28">年度</text:span><text:span text:style-name="T29">預算數為原則</text:span><text:span text:style-name="T30">：</text:span><text:span text:style-name="T31">(1)</text:span><text:span text:style-name="T32">中央政府各基金計時與計件人員應依</text:span><text:span text:style-name="T33">『</text:span><text:span text:style-name="T34">行政院及所屬各機關學校臨時人員進用及運用要點</text:span><text:span text:style-name="T35">』</text:span><text:span text:style-name="T36">等規定辦理</text:span><text:span text:style-name="T37">…</text:span><text:span text:style-name="T38">。</text:span><text:span text:style-name="T39">」</text:span></text:p>
      <text:p text:style-name="P40">中興大學109年度「計時與計件人員酬金」預算數6億4,961萬3千元，較108年度預算數增加5,523萬7千元(增幅9.29%)(詳附表1)，且為近5年度預算數最高者，與前揭規定未符。</text:p>
      <text:p text:style-name="一二三">(二)107年度計時與計件人員酬金決算數超逾預算數2.65億元，允宜加強控管相關支出</text:p>
      <text:p text:style-name="P41">中興大學105年度至107年度本項編制外人力經費之實際執行情形，分別超過預算數109萬4千元、1億1,366萬3千元<text:soft-page-break/>及2億6,532萬5千元，超支比率達0.19%、18.81%及<text:tab/>46.76%，超支比率逐年增加，108年度截至8月底執行數5億9,211萬3千元，已占全年度預算數之99.62%。</text:p>
      <text:p text:style-name="P42">中興大學說明本項經費超支原因，以107年度為例，主要係因「國立大學校務基金進用教學人員、研究人員及工作人員實施原則」進用之人員實際進用人數較預算數增加56人；建教合作計畫較預期增加，依「科技部補助延攬客座科技人才作業要點」、「科技部補助專題研究計畫助理人員約用注意事項」等規定，進用專任研究人員實際數較預算數增加141人；107年度未編列高教深耕計畫所需預算，按實際執行所需依「大專校院高等教育深耕計畫經費使用原則」進用博士後研究員8人、專任助理45人及專案教師(含客座教授)8人。</text:p>
      <text:p text:style-name="P43">依據109年度中央及地方政府預算籌編原則第5點第1款規定略以：「營業基金及作業基金應積極開源節流，…，增加收入，抑減成本費用，…，以提升經營績效，除負有政策性任務者外，應以追求最高盈（賸）餘為目標。」中興大學近年來計時與計件人員酬金超支比率逐年增加，允宜本撙節原則編列相關經費。</text:p>
      <text:p text:style-name="P44">綜上，中興大學109年度計時與計件人員酬金預算數6億4,961萬3千元，為近5年度預算數之最高；近年來超支情形逐年增加，且107年度決算數超支金額達2.65億元，相關人力需求及經費控管，允宜秉撙節原則審慎檢討。</text:p>
      <text:p text:style-name="P45"><text:span text:style-name="T46">附表1</text:span><text:span text:style-name="T47">：中興大學105-109年度計</text:span><text:span text:style-name="T48">時與計件人員酬金預算編列及執行情形</text:span><text:span text:style-name="T49"><text:s text:c="33"/></text:span><text:span text:style-name="T50">單位：新臺幣千元</text:span><text:span text:style-name="T51">；%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columns-spanned="2">
              <text:p text:style-name="P62">項目</text:p>
            </table:table-cell>
            <table:covered-table-cell/>
            <table:table-cell table:style-name="TableCell63">
              <text:p text:style-name="P64">105年度</text:p>
            </table:table-cell>
            <table:table-cell table:style-name="TableCell65">
              <text:p text:style-name="P66">106年度</text:p>
            </table:table-cell>
            <table:table-cell table:style-name="TableCell67">
              <text:p text:style-name="P68">107年度</text:p>
            </table:table-cell>
            <table:table-cell table:style-name="TableCell69">
              <text:p text:style-name="P70">108年度</text:p>
            </table:table-cell>
            <table:table-cell table:style-name="TableCell71">
              <text:p text:style-name="P72">109年度</text:p>
            </table:table-cell>
          </table:table-row>
        </table:table-header-rows>
        <table:table-row table:style-name="TableRow73">
          <table:table-cell table:style-name="TableCell74" table:number-rows-spanned="4">
            <text:p text:style-name="表格內文14行高">經費</text:p>
          </table:table-cell>
          <table:table-cell table:style-name="TableCell75">
            <text:p text:style-name="表格內文14行高">預算數(A)</text:p>
          </table:table-cell>
          <table:table-cell table:style-name="TableCell76">
            <text:p text:style-name="P77">587,581<text:s/></text:p>
          </table:table-cell>
          <table:table-cell table:style-name="TableCell78">
            <text:p text:style-name="P79">604,377<text:s/></text:p>
          </table:table-cell>
          <table:table-cell table:style-name="TableCell80">
            <text:p text:style-name="P81">567,456<text:s/></text:p>
          </table:table-cell>
          <table:table-cell table:style-name="TableCell82">
            <text:p text:style-name="P83">594,376<text:s/></text:p>
          </table:table-cell>
          <table:table-cell table:style-name="TableCell84">
            <text:p text:style-name="P85">649,613<text:s/></text:p>
          </table:table-cell>
        </table:table-row>
        <table:table-row table:style-name="TableRow86">
          <table:covered-table-cell>
            <text:p text:style-name="表格內文14行高"/>
          </table:covered-table-cell>
          <table:table-cell table:style-name="TableCell87">
            <text:p text:style-name="表格內文14行高">決算數(B)</text:p>
          </table:table-cell>
          <table:table-cell table:style-name="TableCell88">
            <text:p text:style-name="P89">588,675<text:s/></text:p>
          </table:table-cell>
          <table:table-cell table:style-name="TableCell90">
            <text:p text:style-name="P91">718,040<text:s/></text:p>
          </table:table-cell>
          <table:table-cell table:style-name="TableCell92">
            <text:p text:style-name="P93">832,781<text:s/></text:p>
          </table:table-cell>
          <table:table-cell table:style-name="TableCell94">
            <text:p text:style-name="P95">592,113<text:s/></text:p>
          </table:table-cell>
          <table:table-cell table:style-name="TableCell96">
            <text:p text:style-name="P97"><text:span text:style-name="T98">-</text:span></text:p>
          </table:table-cell>
        </table:table-row>
        <table:table-row table:style-name="TableRow99">
          <table:covered-table-cell>
            <text:p text:style-name="表格內文14行高"/>
          </table:covered-table-cell>
          <table:table-cell table:style-name="TableCell100">
            <text:p text:style-name="表格內文14行高">差異數(B-A)</text:p>
          </table:table-cell>
          <table:table-cell table:style-name="TableCell101">
            <text:p text:style-name="P102">1,094</text:p>
          </table:table-cell>
          <table:table-cell table:style-name="TableCell103">
            <text:p text:style-name="P104">113,663</text:p>
          </table:table-cell>
          <table:table-cell table:style-name="TableCell105">
            <text:p text:style-name="P106">265,325</text:p>
          </table:table-cell>
          <table:table-cell table:style-name="TableCell107">
            <text:p text:style-name="P108">-2,263</text:p>
          </table:table-cell>
          <table:table-cell table:style-name="TableCell109">
            <text:p text:style-name="P110"><text:span text:style-name="T111">-</text:span></text:p>
          </table:table-cell>
        </table:table-row>
        <table:table-row table:style-name="TableRow112">
          <table:covered-table-cell>
            <text:p text:style-name="表格內文14行高"/>
          </table:covered-table-cell>
          <table:table-cell table:style-name="TableCell113">
            <text:p text:style-name="表格內文14行高">%(B-A)/(A)</text:p>
          </table:table-cell>
          <table:table-cell table:style-name="TableCell114">
            <text:p text:style-name="P115">0.19</text:p>
          </table:table-cell>
          <table:table-cell table:style-name="TableCell116">
            <text:p text:style-name="P117">18.81</text:p>
          </table:table-cell>
          <table:table-cell table:style-name="TableCell118">
            <text:p text:style-name="P119">46.76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<text:span text:style-name="T124">-</text:span></text:p>
          </table:table-cell>
        </table:table-row>
        <table:table-row table:style-name="TableRow125">
          <table:table-cell table:style-name="TableCell126" table:number-rows-spanned="3">
            <text:p text:style-name="表格內文14行高">人數</text:p>
          </table:table-cell>
          <table:table-cell table:style-name="TableCell127">
            <text:p text:style-name="表格內文14行高">預算數(C)</text:p>
          </table:table-cell>
          <table:table-cell table:style-name="TableCell128">
            <text:p text:style-name="P129">1,023</text:p>
          </table:table-cell>
          <table:table-cell table:style-name="TableCell130">
            <text:p text:style-name="P131">1,128</text:p>
          </table:table-cell>
          <table:table-cell table:style-name="TableCell132">
            <text:p text:style-name="P133">1,108</text:p>
          </table:table-cell>
          <table:table-cell table:style-name="TableCell134">
            <text:p text:style-name="P135">1,149</text:p>
          </table:table-cell>
          <table:table-cell table:style-name="TableCell136">
            <text:p text:style-name="P137">1,244</text:p>
          </table:table-cell>
        </table:table-row>
        <table:table-row table:style-name="TableRow138">
          <table:covered-table-cell>
            <text:p text:style-name="表格內文14行高"/>
          </table:covered-table-cell>
          <table:table-cell table:style-name="TableCell139">
            <text:p text:style-name="表格內文14行高">決算數(D)</text:p>
          </table:table-cell>
          <table:table-cell table:style-name="TableCell140">
            <text:p text:style-name="P141">1,122</text:p>
          </table:table-cell>
          <table:table-cell table:style-name="TableCell142">
            <text:p text:style-name="P143">1,080</text:p>
          </table:table-cell>
          <table:table-cell table:style-name="TableCell144">
            <text:p text:style-name="P145">1,361</text:p>
          </table:table-cell>
          <table:table-cell table:style-name="TableCell146">
            <text:p text:style-name="P147">1,270</text:p>
          </table:table-cell>
          <table:table-cell table:style-name="TableCell148">
            <text:p text:style-name="P149"><text:span text:style-name="T150">-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表格內文14行高">差異數(D-C)</text:p>
          </table:table-cell>
          <table:table-cell table:style-name="TableCell154">
            <text:p text:style-name="P155">99</text:p>
          </table:table-cell>
          <table:table-cell table:style-name="TableCell156">
            <text:p text:style-name="P157">-48</text:p>
          </table:table-cell>
          <table:table-cell table:style-name="TableCell158">
            <text:p text:style-name="P159">253</text:p>
          </table:table-cell>
          <table:table-cell table:style-name="TableCell160">
            <text:p text:style-name="P161">121</text:p>
          </table:table-cell>
          <table:table-cell table:style-name="TableCell162">
            <text:p text:style-name="P163"><text:span text:style-name="T164">-</text:span></text:p>
          </table:table-cell>
        </table:table-row>
      </table:table>
      <text:p text:style-name="表格內文14行高">※註：1.資料來源，中興大學提供；決算<text:span text:style-name="T165">數統計至108年8月底。</text:span></text:p>
      <text:p text:style-name="P166"><text:bookmark-end text:name="_Toc307749388"/><text:bookmark-end text:name="_Toc307749585"/><text:bookmark-end text:name="_Toc307749640"/><text:bookmark-end text:name="_Toc4663776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958in" fo:margin-right="0.393in" fo:text-indent="-0.2937in">
        <style:tab-stops>
          <style:tab-stop style:type="right" style:leader-style="dash" style:leader-text="-" style:position="5.6104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069in" fo:text-indent="-0.1069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fo:color="#000000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/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margin-right="0.2506in" fo:text-indent="0.2777in">
        <style:tab-stops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頁尾" style:family="paragraph">
      <style:paragraph-properties fo:text-align="center" fo:margin-left="0.3895in" fo:margin-right="0.2506in" fo:text-indent="-0.5861in">
        <style:tab-stops>
          <style:tab-stop style:type="right" style:position="5.3784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72</text:p>
      </style:footer>
    </style:master-page>
    <style:master-page style:name="MP1" style:page-layout-name="PL1">
      <style:header>
        <text:p text:style-name="P8"/>
      </style:header>
      <style:footer>
        <text:p text:style-name="P10"><draw:frame draw:style-name="F11" text:anchor-type="paragraph" svg:x="4.1118in" svg:y="-0.002in" svg:height="0.3965in" draw:z-index="0"><draw:text-box fo:min-width="0in"><text:p text:style-name="P9"><text:span text:style-name="頁碼"><text:page-number text:fixed="false">1</text:page-number></text:span></text:p></draw:text-box></draw:frame>17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0-05T08:04:00Z</meta:creation-date>
    <dc:date>2019-10-05T08:04:00Z</dc:date>
    <meta:print-date>2019-10-05T03:31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4" meta:word-count="344" meta:character-count="2306" meta:row-count="16" meta:non-whitespace-character-count="1966"/>
  </office:meta>
</office:document-meta>
</file>