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第一層16號字" style:master-page-name="MP0" style:family="paragraph">
      <style:paragraph-properties fo:break-before="page" fo:margin-left="0.5048in" fo:text-indent="-0.5048in" style:page-number="1">
        <style:tab-stops/>
      </style:paragraph-properties>
      <style:text-properties fo:font-size="18pt" style:font-size-asian="18pt" style:font-size-complex="18pt"/>
    </style:style>
    <style:style style:name="P4" style:parent-style-name="表格內文20行高" style:family="paragraph">
      <style:paragraph-properties fo:text-align="end"/>
    </style:style>
    <style:style style:name="T5" style:parent-style-name="預設段落字型" style:family="text">
      <style:text-properties fo:color="#FF0000" fo:font-size="14pt" style:font-size-asian="14pt"/>
    </style:style>
    <style:style style:name="P6" style:parent-style-name="表格內文20行高" style:family="paragraph">
      <style:paragraph-properties fo:text-align="end"/>
    </style:style>
    <style:style style:name="P7" style:parent-style-name="報告名稱" style:master-page-name="MP1" style:family="paragraph">
      <style:paragraph-properties fo:break-before="page" style:page-number="1"/>
    </style:style>
    <style:style style:name="P12" style:parent-style-name="前言內文" style:family="paragraph">
      <style:paragraph-properties fo:text-indent="0.393in"/>
    </style:style>
    <style:style style:name="T13" style:parent-style-name="預設段落字型" style:family="text">
      <style:text-properties style:font-name-complex="標楷體"/>
    </style:style>
    <style:style style:name="P14" style:parent-style-name="第二層14號字" style:family="paragraph">
      <style:paragraph-properties fo:margin-left="0.3937in" fo:text-indent="-0.3937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P23" style:parent-style-name="表格內文14行高" style:family="paragraph">
      <style:paragraph-properties fo:text-align="justify" fo:margin-left="0.0013in" fo:text-indent="0.0006in">
        <style:tab-stops/>
      </style:paragraph-properties>
    </style:style>
    <style:style style:name="P24" style:parent-style-name="內文" style:family="paragraph">
      <style:paragraph-properties fo:margin-left="0.393in" fo:text-indent="0.393in">
        <style:tab-stops/>
      </style:paragraph-properties>
    </style:style>
    <style:style style:name="P25" style:parent-style-name="內文" style:family="paragraph">
      <style:paragraph-properties fo:margin-left="0.6888in" fo:text-indent="-0.6791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P32" style:parent-style-name="內文" style:family="paragraph">
      <style:paragraph-properties fo:text-align="end" fo:margin-left="0.5923in" fo:text-indent="-0.5826in">
        <style:tab-stops/>
      </style:paragraph-properties>
      <style:text-properties fo:font-size="12pt" style:font-size-asian="12pt" style:font-size-complex="12pt"/>
    </style:style>
    <style:style style:name="TableColumn34" style:family="table-column">
      <style:table-column-properties style:column-width="1.6736in" style:use-optimal-column-width="false"/>
    </style:style>
    <style:style style:name="TableColumn35" style:family="table-column">
      <style:table-column-properties style:column-width="0.8465in" style:use-optimal-column-width="false"/>
    </style:style>
    <style:style style:name="TableColumn36" style:family="table-column">
      <style:table-column-properties style:column-width="0.8465in" style:use-optimal-column-width="false"/>
    </style:style>
    <style:style style:name="TableColumn37" style:family="table-column">
      <style:table-column-properties style:column-width="0.8465in" style:use-optimal-column-width="false"/>
    </style:style>
    <style:style style:name="TableColumn38" style:family="table-column">
      <style:table-column-properties style:column-width="0.8465in" style:use-optimal-column-width="false"/>
    </style:style>
    <style:style style:name="TableColumn39" style:family="table-column">
      <style:table-column-properties style:column-width="0.8465in" style:use-optimal-column-width="false"/>
    </style:style>
    <style:style style:name="Table33" style:family="table">
      <style:table-properties style:width="5.9062in" fo:margin-left="0.075in" table:align="left"/>
    </style:style>
    <style:style style:name="TableRow40" style:family="table-row">
      <style:table-row-properties style:min-row-height="0.1909in" style:use-optimal-row-height="false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text-properties fo:font-weight="bold" style:font-weight-asian="bold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font-weight="bold" style:font-weight-asian="bold"/>
    </style:style>
    <style:style style:name="P45" style:parent-style-name="表格內文14行高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fo:font-weight="bold" style:font-weight-asian="bold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font-weight="bold" style:font-weight-asian="bold"/>
    </style:style>
    <style:style style:name="P51" style:parent-style-name="表格內文14行高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  <style:text-properties fo:font-weight="bold" style:font-weight-asian="bold"/>
    </style:style>
    <style:style style:name="P54" style:parent-style-name="表格內文14行高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font-weight="bold" style:font-weight-asian="bold"/>
    </style:style>
    <style:style style:name="P57" style:parent-style-name="表格內文14行高" style:family="paragraph">
      <style:paragraph-properties fo:text-align="center"/>
      <style:text-properties fo:font-weight="bold" style:font-weight-asian="bold"/>
    </style:style>
    <style:style style:name="TableRow58" style:family="table-row">
      <style:table-row-properties style:min-row-height="0.0812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0" style:parent-style-name="表格內文14行高" style:family="paragraph">
      <style:text-properties fo:font-weight="bold" style:font-weight-asian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表格內文14行高" style:family="paragraph">
      <style:paragraph-properties style:line-break="normal" fo:text-align="end"/>
      <style:text-properties fo:font-weight="bold" style:font-weight-asian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表格內文14行高" style:family="paragraph">
      <style:paragraph-properties style:line-break="normal" fo:text-align="end"/>
      <style:text-properties fo:font-weight="bold" style:font-weight-asian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fo:font-weight="bold" style:font-weight-asian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fo:font-weight="bold" style:font-weight-asian="bold"/>
    </style:style>
    <style:style style:name="TableRow71" style:family="table-row">
      <style:table-row-properties style:min-row-height="0.1909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margin-left="0.3187in">
        <style:tab-stops/>
      </style:paragraph-properties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Row84" style:family="table-row">
      <style:table-row-properties style:min-row-height="0.0812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margin-left="0.3187in">
        <style:tab-stops/>
      </style:paragraph-properties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Row97" style:family="table-row">
      <style:table-row-properties style:min-row-height="0.1909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9" style:parent-style-name="表格內文14行高" style:family="paragraph">
      <style:text-properties fo:font-weight="bold" style:font-weight-asian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font-weight="bold" style:font-weight-asian="bol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font-weight="bold" style:font-weight-asian="bol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font-weight="bold" style:font-weight-asian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font-weight="bold" style:font-weight-asian="bold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font-weight="bold" style:font-weight-asian="bold"/>
    </style:style>
    <style:style style:name="TableRow110" style:family="table-row">
      <style:table-row-properties style:min-row-height="0.0812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margin-left="0.3187in">
        <style:tab-stops/>
      </style:paragraph-properties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表格內文14行高" style:family="paragraph">
      <style:paragraph-properties style:line-break="normal" fo:text-align="en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Row123" style:family="table-row">
      <style:table-row-properties style:min-row-height="0.1909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margin-left="0.3187in">
        <style:tab-stops/>
      </style:paragraph-properties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Row136" style:family="table-row">
      <style:table-row-properties style:min-row-height="0.1909in" style:use-optimal-row-height="false"/>
    </style:style>
    <style:style style:name="TableCell13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38" style:parent-style-name="表格內文14行高" style:family="paragraph">
      <style:text-properties fo:font-weight="bold" style:font-weight-asian="bold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0" style:parent-style-name="表格內文14行高" style:family="paragraph">
      <style:paragraph-properties style:line-break="normal" fo:text-align="end"/>
      <style:text-properties fo:font-weight="bold" style:font-weight-asian="bold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fo:font-weight="bold" style:font-weight-asian="bold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fo:font-weight="bold" style:font-weight-asian="bold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fo:font-weight="bold" style:font-weight-asian="bold"/>
    </style:style>
    <style:style style:name="TableCell14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font-weight="bold" style:font-weight-asian="bold"/>
    </style:style>
    <style:style style:name="P149" style:parent-style-name="表格內文14行高" style:family="paragraph">
      <style:paragraph-properties fo:margin-left="0.3888in" fo:text-indent="-0.3888in">
        <style:tab-stops/>
      </style:paragraph-properties>
    </style:style>
    <style:style style:name="T150" style:parent-style-name="預設段落字型" style:family="text">
      <style:text-properties style:font-name="華康楷書體W5外字集" style:font-name-asian="華康楷書體W5外字集"/>
    </style:style>
    <style:style style:name="P151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國立中興大學校務基金109年度預算評估報告目錄</text:p>
      <text:p text:style-name="P4">頁次<text:span text:style-name="T5"><text:s/>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第二層14號字"/>
          </text:index-source-styles>
        </text:table-of-content-source>
        <text:index-body>
          <text:p text:style-name="P6"/>
          <text:p text:style-name="目錄1"><text:a xlink:href="#_Toc21167434" office:target-frame-name="_top" xlink:show="replace"><text:span text:style-name="超連結">一、高等教育深耕計畫提供弱勢學生輔導機制，允宜審慎規劃與執行，俾利提升高教公共性目標之達成</text:span><text:tab/>172-1</text:a></text:p>
          <text:p text:style-name="目錄1"><text:a xlink:href="#_Toc21167435" office:target-frame-name="_top" xlink:show="replace"><text:span text:style-name="超連結">二</text:span><text:span text:style-name="超連結">、計時與計件人員酬金超支情形逐年增加，相關人力需求及經費控管，允宜秉撙節原則審慎檢討</text:span><text:tab/>172-3</text:a></text:p>
          <text:p text:style-name="目錄1"><text:a xlink:href="#_Toc21167436" office:target-frame-name="_top" xlink:show="replace"><text:span text:style-name="超連結">三、配合獸醫教學醫院未來新建大樓之相關業務遷移事宜，允宜謹慎妥處；以前年度向上分院因租賃爭議衍生債權，仍應賡續追償</text:span><text:tab/>172-5</text:a></text:p>
          <text:p text:style-name="目錄1"><text:a xlink:href="#_Toc21167437" office:target-frame-name="_top" xlink:show="replace"><text:span text:style-name="超連結">四、旅運費需求逐年增加，允宜本於撙節原則審慎編列預算，並加強經費控管</text:span><text:tab/>172-7</text:a></text:p>
          <text:p text:style-name="目錄1"><text:a xlink:href="#_Toc21167438" office:target-frame-name="_top" xlink:show="replace"><text:span text:style-name="超連結">五、</text:span><text:span text:style-name="超連結">107</text:span><text:span text:style-name="超連結">年度一般建築及設備計畫奉准先行辦理數達</text:span><text:span text:style-name="超連結">1</text:span><text:span text:style-name="超連結">億餘元，鑒於未來興建工程資金需求甚鉅，允宜覈實編列預算並強化財務管理</text:span><text:tab/>172-9</text:a></text:p>
        </text:index-body>
      </text:table-of-content>
      <text:soft-page-break/>
      <text:p text:style-name="P7">國立中興大學校務基金109年度預算評估報告</text:p>
      <text:p text:style-name="P12"><text:bookmark-start text:name="_Toc307749388"/><text:bookmark-start text:name="_Toc307749585"/><text:bookmark-start text:name="_Toc307749640"/><text:bookmark-start text:name="_Toc466377642"/>國立中興大學校務基金(以下簡稱中興大學校務基金)109年度<text:span text:style-name="T13">預算案</text:span>編列業務收入45億2,010萬7千元，業務成本與費用48億7,407萬4千元，業務外收入2億6,259萬元，業務外費用9,934萬4千元，收支相抵後短絀1億9,072萬1千元。謹就中興大學校務基金109年度預算案評析如下：</text:p>
      <text:p text:style-name="P14"><text:bookmark-start text:name="_Toc21167436"/>三、配合獸醫教學醫院未來新建大樓之相關業務遷移事宜，允宜謹慎妥處；以前年度向上分院因租賃爭議衍生債權，仍應賡續追償<text:bookmark-end text:name="_Toc21167436"/></text:p>
      <text:p text:style-name="P15">中興大學109年預算案編列醫療收入7,000萬元(包括門診醫療收入5,500萬元及住院醫療收入1,500萬元)，醫療門診6,400萬元(包括門診醫療成本5,118萬元及住院醫療本1,282萬元)，為獸醫教學醫院營運之相關經費。經查：</text:p>
      <text:p text:style-name="P16">(一)配合獸醫教學醫院新建大樓，預計於109年度將中興總院相關業務遷移至向上分院</text:p>
      <text:p text:style-name="P17">中興大學為提供獸醫學院學生臨床實習場所、獸醫臨床醫學教學研究與推廣服務之需設立獸醫教學醫院，包括中興總院及向上分院，中興總院因建築物老舊，未來擬拆除並新建「國際獸醫防疫人才培訓中心暨獸醫教學醫院大樓」，預計將中興總院之學生實習、教學研究及各項醫療服務搬遷至向上分院，擬於109年初進行向上分院整修工程，7、8月進行搬遷事宜。</text:p>
      <text:p text:style-name="P18">獸醫教學醫院所提供之醫療服務，可分為門診醫療及住院醫療2大項，其營運收支詳附表1，109年度醫療收入預算數7,000萬元同108年度預算數，109年度醫療成本預算數6,400萬元，較108年度預算數增加400萬元，與107年度決算數6,388萬8千元相比增加11萬2千元，109年度預算醫療賸餘600萬元，較107年度決算數減少82萬6千元。</text:p>
      <text:soft-page-break/>
      <text:p text:style-name="P19">獸醫教學醫院預計於109年度進行搬遷事宜，由於向上分院之規模較小，有關場地動線規劃、裝修與搬遷事宜允宜審慎規劃，俾利獸醫教學醫院移至向上分院後，能提供良好教學與實習環境，及完整醫療服務。</text:p>
      <text:p text:style-name="P20">(二)向上分院因租賃爭議衍生債權允宜賡續追償</text:p>
      <text:p text:style-name="P21">向上分院興建完成後閒置多年，103年5月出租後，遭承租人積欠租金、回饋金及稅費等租賃爭議，損及學校權益，經監察院於106年5月提案糾正。</text:p>
      <text:p text:style-name="P22">相關租賃爭議業經法院107年4月13日判決確定，中興大學獲判278萬元債權及建物返還，該建物已於107年5月2日點交完成，承租人尚有未包括於前揭判決之未繳交租金、回饋金、水電費、房屋稅及地價稅等款項共計534萬7千元，已另聲請法院對承租人發支付命令，促其清償<text:span text:style-name="註腳參照"><text:note text:note-class="footnote" text:id="_ftn0"><text:note-citation>1</text:note-citation><text:note-body><text:p text:style-name="P23">據該校說明，○旺公司(承租人)以支付命令請求之項目及金額有誤為由聲明異議，本案轉為簡易訴訟案件，該校須補繳5萬3千元裁判費；考量承租人就前案訴訟278萬餘元之債權全然無清償誠意，名下亦無所得或財產可供執行，最終恐僅獲債權憑證，無追償實益，暫不以訴訟方式追討534萬餘元。</text:p></text:note-body></text:note></text:span>，租賃爭議衍生債權共計812萬7千元，由於承租人無清償意願，亦無所得及財產可供清償，該校預計於5年之請求時效內(至110年6月)，每年持278萬元之債權憑證向國稅局查詢承租人之所得及財產情形，再具狀訴請清償，以避免浪費公帑。經中興大學持續追償後，截至108年8月底，承租人尚積欠798萬5千元，允宜賡續追償，以維學校權益。</text:p>
      <text:p text:style-name="P24">綜上，中興大學獸醫教學醫院因中興總院之建物老舊將拆除新建大樓，預計於109年度將相關業務移至向上分院，允宜謹慎妥處，以維良好教學與實習環境及醫療服務品質；另有關向上分院累計未獲清償之債權798萬5千元，中興大學未來仍應賡續追償，以維學校權益。</text:p>
      <text:p text:style-name="P25"><text:span text:style-name="T26">附表1</text:span><text:span text:style-name="T27">:中興大學</text:span><text:span text:style-name="T28">獸醫教學醫院107-109年度預算編列</text:span><text:span text:style-name="T29">及</text:span><text:span text:style-name="T30">執行明細</text:span><text:span text:style-name="T31">表<text:s/></text:span></text:p>
      <text:p text:style-name="P32">單位:新臺幣千元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項目</text:p>
          </table:table-cell>
          <table:table-cell table:style-name="TableCell43">
            <text:p text:style-name="P44">107年度</text:p>
            <text:p text:style-name="P45">預算數</text:p>
          </table:table-cell>
          <table:table-cell table:style-name="TableCell46">
            <text:p text:style-name="P47">107年度</text:p>
            <text:p text:style-name="P48">決算數</text:p>
          </table:table-cell>
          <table:table-cell table:style-name="TableCell49">
            <text:p text:style-name="P50">108年度</text:p>
            <text:p text:style-name="P51">預算數</text:p>
          </table:table-cell>
          <table:table-cell table:style-name="TableCell52">
            <text:p text:style-name="P53">108年度</text:p>
            <text:p text:style-name="P54">實際數</text:p>
          </table:table-cell>
          <table:table-cell table:style-name="TableCell55">
            <text:p text:style-name="P56">109年度</text:p>
            <text:p text:style-name="P57">預算數</text:p>
          </table:table-cell>
        </table:table-row>
        <table:table-row table:style-name="TableRow58">
          <table:table-cell table:style-name="TableCell59">
            <text:p text:style-name="P60">醫療收入</text:p>
          </table:table-cell>
          <table:table-cell table:style-name="TableCell61">
            <text:p text:style-name="P62">70,000</text:p>
          </table:table-cell>
          <table:table-cell table:style-name="TableCell63">
            <text:p text:style-name="P64">70,714</text:p>
          </table:table-cell>
          <table:table-cell table:style-name="TableCell65">
            <text:p text:style-name="P66">70,000</text:p>
          </table:table-cell>
          <table:table-cell table:style-name="TableCell67">
            <text:p text:style-name="P68">43,505</text:p>
          </table:table-cell>
          <table:table-cell table:style-name="TableCell69">
            <text:p text:style-name="P70">70,000</text:p>
          </table:table-cell>
        </table:table-row>
        <table:table-row table:style-name="TableRow71">
          <table:table-cell table:style-name="TableCell72">
            <text:p text:style-name="P73">門診醫療收入</text:p>
          </table:table-cell>
          <table:table-cell table:style-name="TableCell74">
            <text:p text:style-name="P75">50,000</text:p>
          </table:table-cell>
          <table:table-cell table:style-name="TableCell76">
            <text:p text:style-name="P77">55,951</text:p>
          </table:table-cell>
          <table:table-cell table:style-name="TableCell78">
            <text:p text:style-name="P79">52,000</text:p>
          </table:table-cell>
          <table:table-cell table:style-name="TableCell80">
            <text:p text:style-name="P81">33,407</text:p>
          </table:table-cell>
          <table:table-cell table:style-name="TableCell82">
            <text:p text:style-name="P83">55,000</text:p>
          </table:table-cell>
        </table:table-row>
        <table:table-row table:style-name="TableRow84">
          <table:table-cell table:style-name="TableCell85">
            <text:p text:style-name="P86">住院醫療收入</text:p>
          </table:table-cell>
          <table:table-cell table:style-name="TableCell87">
            <text:p text:style-name="P88">20,000</text:p>
          </table:table-cell>
          <table:table-cell table:style-name="TableCell89">
            <text:p text:style-name="P90">14,763</text:p>
          </table:table-cell>
          <table:table-cell table:style-name="TableCell91">
            <text:p text:style-name="P92">18,000</text:p>
          </table:table-cell>
          <table:table-cell table:style-name="TableCell93">
            <text:p text:style-name="P94">10,098</text:p>
          </table:table-cell>
          <table:table-cell table:style-name="TableCell95">
            <text:p text:style-name="P96">15,000</text:p>
          </table:table-cell>
        </table:table-row>
        <table:table-row table:style-name="TableRow97">
          <table:table-cell table:style-name="TableCell98">
            <text:p text:style-name="P99">醫療成本</text:p>
          </table:table-cell>
          <table:table-cell table:style-name="TableCell100">
            <text:p text:style-name="P101">60,000</text:p>
          </table:table-cell>
          <table:table-cell table:style-name="TableCell102">
            <text:p text:style-name="P103">63,888</text:p>
          </table:table-cell>
          <table:table-cell table:style-name="TableCell104">
            <text:p text:style-name="P105">60,000</text:p>
          </table:table-cell>
          <table:table-cell table:style-name="TableCell106">
            <text:p text:style-name="P107">38,674</text:p>
          </table:table-cell>
          <table:table-cell table:style-name="TableCell108">
            <text:p text:style-name="P109">64,000</text:p>
          </table:table-cell>
        </table:table-row>
        <table:table-row table:style-name="TableRow110">
          <table:table-cell table:style-name="TableCell111">
            <text:p text:style-name="P112">門診醫療成本</text:p>
          </table:table-cell>
          <table:table-cell table:style-name="TableCell113">
            <text:p text:style-name="P114">45,000</text:p>
          </table:table-cell>
          <table:table-cell table:style-name="TableCell115">
            <text:p text:style-name="P116">52,850</text:p>
          </table:table-cell>
          <table:table-cell table:style-name="TableCell117">
            <text:p text:style-name="P118">45,180</text:p>
          </table:table-cell>
          <table:table-cell table:style-name="TableCell119">
            <text:p text:style-name="P120">29,700</text:p>
          </table:table-cell>
          <table:table-cell table:style-name="TableCell121">
            <text:p text:style-name="P122">51,180</text:p>
          </table:table-cell>
        </table:table-row>
        <table:table-row table:style-name="TableRow123">
          <table:table-cell table:style-name="TableCell124">
            <text:p text:style-name="P125">住院醫療成本</text:p>
          </table:table-cell>
          <table:table-cell table:style-name="TableCell126">
            <text:p text:style-name="P127">15,000</text:p>
          </table:table-cell>
          <table:table-cell table:style-name="TableCell128">
            <text:p text:style-name="P129">11,038</text:p>
          </table:table-cell>
          <table:table-cell table:style-name="TableCell130">
            <text:p text:style-name="P131">14,820</text:p>
          </table:table-cell>
          <table:table-cell table:style-name="TableCell132">
            <text:p text:style-name="P133">8,974</text:p>
          </table:table-cell>
          <table:table-cell table:style-name="TableCell134">
            <text:p text:style-name="P135">12,820</text:p>
          </table:table-cell>
        </table:table-row>
        <table:table-row table:style-name="TableRow136">
          <table:table-cell table:style-name="TableCell137">
            <text:p text:style-name="P138">醫療賸餘</text:p>
          </table:table-cell>
          <table:table-cell table:style-name="TableCell139">
            <text:p text:style-name="P140">10,000</text:p>
          </table:table-cell>
          <table:table-cell table:style-name="TableCell141">
            <text:p text:style-name="P142">6,826</text:p>
          </table:table-cell>
          <table:table-cell table:style-name="TableCell143">
            <text:p text:style-name="P144">10,000</text:p>
          </table:table-cell>
          <table:table-cell table:style-name="TableCell145">
            <text:p text:style-name="P146">4,831</text:p>
          </table:table-cell>
          <table:table-cell table:style-name="TableCell147">
            <text:p text:style-name="P148">6,000</text:p>
          </table:table-cell>
        </table:table-row>
      </table:table>
      <text:p text:style-name="P149">※註:<text:span text:style-name="T150"></text:span>資料來源，國立中興大學提供，108年度實際數統計至8月底止。</text:p>
      <text:p text:style-name="P151"><text:bookmark-start text:name="_Toc496531232"/><text:bookmark-end text:name="_Toc307749388"/><text:bookmark-end text:name="_Toc307749585"/><text:bookmark-end text:name="_Toc307749640"/><text:bookmark-end text:name="_Toc466377642"/><text:bookmark-end text:name="_Toc49653123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19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2958in" fo:margin-right="0.393in" fo:text-indent="-0.2937in">
        <style:tab-stops>
          <style:tab-stop style:type="right" style:leader-style="dash" style:leader-text="-" style:position="5.6104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" style:display-name="註腳" style:family="paragraph" style:parent-style-name="註腳文字">
      <style:paragraph-properties style:line-break="normal" fo:text-align="justify" fo:line-height="0.1805in" fo:margin-left="0.1069in" fo:text-indent="-0.1069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fo:color="#000000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000000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/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8" style:parent-style-name="頁首" style:family="paragraph">
      <style:paragraph-properties fo:margin-left="0.3888in" fo:margin-right="0.2506in" fo:text-indent="0.2777in">
        <style:tab-stops>
          <style:tab-stop style:type="right" style:position="5.3791in"/>
        </style:tab-stops>
      </style:paragraph-properties>
    </style:style>
    <style:style style:name="P9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頁尾" style:family="paragraph">
      <style:paragraph-properties fo:text-align="center" fo:margin-left="0.3895in" fo:margin-right="0.2506in" fo:text-indent="-0.5861in">
        <style:tab-stops>
          <style:tab-stop style:type="right" style:position="5.3784in"/>
        </style:tab-stops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72</text:p>
      </style:footer>
    </style:master-page>
    <style:master-page style:name="MP1" style:page-layout-name="PL1">
      <style:header>
        <text:p text:style-name="P8"/>
      </style:header>
      <style:footer>
        <text:p text:style-name="P10"><draw:frame draw:style-name="F11" text:anchor-type="paragraph" svg:x="4.1118in" svg:y="-0.002in" svg:height="0.3965in" draw:z-index="0"><draw:text-box fo:min-width="0in"><text:p text:style-name="P9"><text:span text:style-name="頁碼"><text:page-number text:fixed="false">1</text:page-number></text:span></text:p></draw:text-box></draw:frame>172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9-10-05T08:04:00Z</meta:creation-date>
    <dc:date>2019-10-05T08:04:00Z</dc:date>
    <meta:print-date>2019-10-05T03:31:00Z</meta:print-date>
    <meta:template xlink:href="預算中心範本2010版.dotx" xlink:type="simple"/>
    <meta:editing-cycles>2</meta:editing-cycles>
    <meta:editing-duration>PT0S</meta:editing-duration>
    <meta:document-statistic meta:page-count="3" meta:paragraph-count="4" meta:word-count="355" meta:character-count="2381" meta:row-count="16" meta:non-whitespace-character-count="2030"/>
  </office:meta>
</office:document-meta>
</file>