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48in" fo:text-indent="-0.5048in" style:page-number="1">
        <style:tab-stops/>
      </style:paragraph-properties>
      <style:text-properties fo:font-size="18pt" style:font-size-asian="18pt" style:font-size-complex="18pt"/>
    </style:style>
    <style:style style:name="P4" style:parent-style-name="表格內文20行高" style:family="paragraph">
      <style:paragraph-properties fo:text-align="end"/>
    </style:style>
    <style:style style:name="T5" style:parent-style-name="預設段落字型" style:family="text">
      <style:text-properties fo:color="#FF0000" fo:font-size="14pt" style:font-size-asian="14pt"/>
    </style:style>
    <style:style style:name="P6" style:parent-style-name="表格內文20行高" style:family="paragraph">
      <style:paragraph-properties fo:text-align="en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font-name-complex="標楷體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7875in" fo:text-indent="-0.3944in">
        <style:tab-stops/>
      </style:paragraph-properties>
      <style:text-properties style:font-name-complex="標楷體"/>
    </style:style>
    <style:style style:name="P17" style:parent-style-name="E" style:family="paragraph">
      <style:paragraph-properties fo:margin-left="0.9854in" fo:text-indent="-0.1965in">
        <style:tab-stops/>
      </style:paragraph-properties>
      <style:text-properties fo:font-weight="normal" style:font-weight-asian="normal"/>
    </style:style>
    <style:style style:name="P18" style:parent-style-name="E" style:family="paragraph">
      <style:paragraph-properties fo:margin-left="0.9854in" fo:text-indent="-0.1965in">
        <style:tab-stops/>
      </style:paragraph-properties>
      <style:text-properties fo:font-weight="normal" style:font-weight-asian="normal"/>
    </style:style>
    <style:style style:name="P19" style:parent-style-name="E" style:family="paragraph">
      <style:paragraph-properties fo:margin-left="0.9854in" fo:text-indent="-0.1965in">
        <style:tab-stops/>
      </style:paragraph-properties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內文" style:family="paragraph">
      <style:paragraph-properties fo:line-height="0.3541in" fo:margin-left="0.393in" fo:text-indent="0.393in">
        <style:tab-stops/>
      </style:paragraph-properties>
    </style:style>
    <style:style style:name="P44" style:parent-style-name="一下內文縮2" style:family="paragraph">
      <style:paragraph-properties fo:margin-left="0.5902in" fo:text-indent="-0.590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letter-spacing="-0.0069in"/>
    </style:style>
    <style:style style:name="T48" style:parent-style-name="預設段落字型" style:family="text">
      <style:text-properties fo:font-weight="bold" style:font-weight-asian="bold" fo:letter-spacing="-0.0069in"/>
    </style:style>
    <style:style style:name="T49" style:parent-style-name="預設段落字型" style:family="text">
      <style:text-properties fo:font-weight="bold" style:font-weight-asian="bold" fo:letter-spacing="-0.0069in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 fo:letter-spacing="-0.0069in"/>
    </style:style>
    <style:style style:name="T52" style:parent-style-name="預設段落字型" style:family="text">
      <style:text-properties fo:font-weight="bold" style:font-weight-asian="bold" fo:letter-spacing="-0.0069in"/>
    </style:style>
    <style:style style:name="T53" style:parent-style-name="預設段落字型" style:family="text">
      <style:text-properties fo:font-weight="bold" style:font-weight-asian="bold" fo:letter-spacing="-0.0069in"/>
    </style:style>
    <style:style style:name="T54" style:parent-style-name="預設段落字型" style:family="text">
      <style:text-properties fo:font-weight="bold" style:font-weight-asian="bold" fo:letter-spacing="-0.0069in"/>
    </style:style>
    <style:style style:name="T55" style:parent-style-name="預設段落字型" style:family="text">
      <style:text-properties fo:font-weight="bold" style:font-weight-asian="bold" fo:letter-spacing="-0.0069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text-align="end" fo:margin-left="0.5069in" fo:text-indent="-0.5069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59" style:family="table">
      <style:table-properties style:width="5.9062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P190" style:parent-style-name="內文" style:family="paragraph">
      <style:paragraph-properties fo:text-align="start" fo:line-height="0.2083in" fo:margin-left="0.6423in" fo:text-indent="-0.6423in">
        <style:tab-stops/>
      </style:paragraph-properties>
    </style:style>
    <style:style style:name="T191" style:parent-style-name="預設段落字型" style:family="text">
      <style:text-properties fo:letter-spacing="-0.0041in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text-align="start" fo:line-height="0.2083in" fo:margin-left="0.5875in" fo:text-indent="-0.1958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text-align="start" fo:line-height="0.2083in" fo:margin-left="0.6902in" fo:text-indent="-0.2972in">
        <style:tab-stops/>
      </style:paragraph-properties>
      <style:text-properties fo:font-size="12pt" style:font-size-asian="12pt"/>
    </style:style>
    <style:style style:name="P19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中興大學校務基金109年度預算評估報告目錄</text:p>
      <text:p text:style-name="P4">頁次<text:span text:style-name="T5"><text:s/>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6"/>
          <text:p text:style-name="目錄1"><text:a xlink:href="#_Toc21167434" office:target-frame-name="_top" xlink:show="replace"><text:span text:style-name="超連結">一、高等教育深耕計畫提供弱勢學生輔導機制，允宜審慎規劃與執行，俾利提升高教公共性目標之達成</text:span><text:tab/>172-1</text:a></text:p>
          <text:p text:style-name="目錄1"><text:a xlink:href="#_Toc21167435" office:target-frame-name="_top" xlink:show="replace"><text:span text:style-name="超連結">二</text:span><text:span text:style-name="超連結">、計時與計件人員酬金超支情形逐年增加，相關人力需求及經費控管，允宜秉撙節原則審慎檢討</text:span><text:tab/>172-3</text:a></text:p>
          <text:p text:style-name="目錄1"><text:a xlink:href="#_Toc21167436" office:target-frame-name="_top" xlink:show="replace"><text:span text:style-name="超連結">三、配合獸醫教學醫院未來新建大樓之相關業務遷移事宜，允宜謹慎妥處；以前年度向上分院因租賃爭議衍生債權，仍應賡續追償</text:span><text:tab/>172-5</text:a></text:p>
          <text:p text:style-name="目錄1"><text:a xlink:href="#_Toc21167437" office:target-frame-name="_top" xlink:show="replace"><text:span text:style-name="超連結">四、旅運費需求逐年增加，允宜本於撙節原則審慎編列預算，並加強經費控管</text:span><text:tab/>172-7</text:a></text:p>
          <text:p text:style-name="目錄1"><text:a xlink:href="#_Toc21167438" office:target-frame-name="_top" xlink:show="replace"><text:span text:style-name="超連結">五、</text:span><text:span text:style-name="超連結">107</text:span><text:span text:style-name="超連結">年度一般建築及設備計畫奉准先行辦理數達</text:span><text:span text:style-name="超連結">1</text:span><text:span text:style-name="超連結">億餘元，鑒於未來興建工程資金需求甚鉅，允宜覈實編列預算並強化財務管理</text:span><text:tab/>172-9</text:a></text:p>
        </text:index-body>
      </text:table-of-content>
      <text:soft-page-break/>
      <text:p text:style-name="P7">國立中興大學校務基金109年度預算評估報告</text:p>
      <text:p text:style-name="P12"><text:bookmark-start text:name="_Toc307749388"/><text:bookmark-start text:name="_Toc307749585"/><text:bookmark-start text:name="_Toc307749640"/><text:bookmark-start text:name="_Toc466377642"/>國立中興大學校務基金(以下簡稱中興大學校務基金)109年度<text:span text:style-name="T13">預算案</text:span>編列業務收入45億2,010萬7千元，業務成本與費用48億7,407萬4千元，業務外收入2億6,259萬元，業務外費用9,934萬4千元，收支相抵後短絀1億9,072萬1千元。謹就中興大學校務基金109年度預算案評析如下：</text:p>
      <text:p text:style-name="P14"><text:bookmark-start text:name="_Toc496531232"/><text:bookmark-start text:name="_Toc21167437"/>四、<text:bookmark-end text:name="_Toc496531232"/>旅運費需求逐年增加，允宜本於撙節原則審慎編列預算，並加強經費控管<text:bookmark-end text:name="_Toc21167437"/></text:p>
      <text:p text:style-name="P15">中興大學校務基金109年度預算案編列「國外旅費」5,790萬元、「大陸地區旅費」1,060萬元及「國內旅費」2,401萬9千元。經查：</text:p>
      <text:list text:style-name="LFO6" text:continue-numbering="true">
        <text:list-item>
          <text:p text:style-name="P16">特種基金得依預算法第89條準用第87條規定，將計畫經費執行超支部分併決算辦理，107年度各項旅運費均有超支情形</text:p>
        </text:list-item>
      </text:list>
      <text:p text:style-name="P17">1.依據預算法第87條第1項規定：「各編製營業基金預算之機關，應依其業務情形及第76條之規定編造分期實施計畫及收支估計表，其配合業務增減需要隨同調整之收支，併入決算辦理。」同法第89條規定：「附屬單位預算中，營業基金以外其他特種基金預算應編入總預算者，為由庫撥補額或應繳庫額，但其作業賸餘或公積撥充基金額，不在此限，其預算之編製、審議及執行，除信託基金依其所定條件外，凡為餘絀及成本計算者，準用營業基金之規定。」</text:p>
      <text:p text:style-name="P18">2依據中央政府附屬單位預算執行要點第23點規定：「基金預算執行基本原則：（一）基金應加強財務控管，在可用財源範圍內推動各項業務計畫，…。」故作業基金雖得依預算法第89條準用第87條規定，將計畫經費執行超支部分併<text:soft-page-break/>決算辦理，惟仍應本量入為出原則規劃與執行年度預算，避免濫用預算執行彈性以規避監督。</text:p>
      <text:p text:style-name="P19"><text:span text:style-name="T20">3.</text:span><text:span text:style-name="T21">中興大學校務基金107年度決算</text:span><text:span text:style-name="T22">「國外旅費」6,387萬5千元、「大陸地區旅費」1,035萬7千元及「國內旅費」2,452萬3千元</text:span><text:span text:style-name="T23">，預算執行率分別為</text:span><text:span text:style-name="T24">160</text:span><text:span text:style-name="T25">.89%、109</text:span><text:span text:style-name="T26">.00</text:span><text:span text:style-name="T27">%及106.53%</text:span><text:span text:style-name="T28">(詳附表1)</text:span><text:span text:style-name="T29">，均有超支情形，</text:span><text:span text:style-name="T30">並</text:span><text:span text:style-name="T31">以國外旅費超支情形</text:span><text:span text:style-name="T32">最</text:span><text:span text:style-name="T33">多。</text:span></text:p>
      <text:p text:style-name="一二三"><text:span text:style-name="T34">(二)</text:span><text:span text:style-name="T35">國外旅費</text:span><text:span text:style-name="T36">近年來均有超支情形，且</text:span><text:span text:style-name="T37">109年度</text:span><text:span text:style-name="T38">預算數超逾</text:span><text:span text:style-name="T39">108年預算數</text:span><text:span text:style-name="T40">，宜基於撙節原則審慎編列</text:span></text:p>
      <text:p text:style-name="P41">中興大學105年度至107年度國外旅費預算執行率分別為152.57%、141.45%及160.89%，超支併決算金額逐年增加，並以107年度超支2,417萬5千元為最高，詢據中興大學出國計畫預算編列情形略以，旅費預算原則係參酌近年決算執行實際狀況估列，且承接政府建教、推廣等計畫核定較晚，出國項數及人數尚難精確估列。</text:p>
      <text:p text:style-name="P42">依據109年度中央政府總預算附屬單位預算共同項目編製作業規範，作業基金之旅運費應力求節約，避免浮濫；且國內旅費等3項旅運費均以不超過108年度預算數為原則。中興大學校務基金國外旅費及國內旅費109年度預算數均高於108年度預算數；允宜參酌以前年度執行情形及現況所需，就相關支出之合理性宜秉撙節原則審慎檢討，並加強經費控管。</text:p>
      <text:p text:style-name="P43">綜上，中興大學校務基金旅運費需求逐年增加，國外旅費屢有超支併決算情形，107年度超支達2,417萬5千元；國外旅費及國內旅費109年度預算數均超逾108年度預算數，允宜加強經費控管，並秉撙節原則審慎編列，以利校務基金資源合理運用。</text:p>
      <text:p text:style-name="P44"><text:span text:style-name="T45">附表1</text:span><text:span text:style-name="T46">：</text:span><text:span text:style-name="T47">10</text:span><text:span text:style-name="T48">7</text:span><text:span text:style-name="T49">年度至10</text:span><text:span text:style-name="T50">9</text:span><text:span text:style-name="T51">年度中興大學校務基金</text:span><text:span text:style-name="T52">旅</text:span><text:span text:style-name="T53">運</text:span><text:span text:style-name="T54">費</text:span><text:span text:style-name="T55">預算執行情形表</text:span><text:span text:style-name="T56"><text:s text:c="23"/></text:span></text:p>
      <text:p text:style-name="P57"><text:span text:style-name="T58">單位：新臺幣千元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會計科目</text:p>
          </table:table-cell>
          <table:table-cell table:style-name="TableCell69">
            <text:p text:style-name="P70">年度</text:p>
          </table:table-cell>
          <table:table-cell table:style-name="TableCell71">
            <text:p text:style-name="P72">預算數</text:p>
          </table:table-cell>
          <table:table-cell table:style-name="TableCell73">
            <text:p text:style-name="P74">決算數</text:p>
          </table:table-cell>
          <table:table-cell table:style-name="TableCell75">
            <text:p text:style-name="P76">差異數</text:p>
          </table:table-cell>
          <table:table-cell table:style-name="TableCell77">
            <text:p text:style-name="P78">執行率</text:p>
          </table:table-cell>
        </table:table-row>
        <table:table-row table:style-name="TableRow79">
          <table:table-cell table:style-name="TableCell80" table:number-rows-spanned="3">
            <text:p text:style-name="P81">國外旅費</text:p>
          </table:table-cell>
          <table:table-cell table:style-name="TableCell82">
            <text:p text:style-name="P83">107</text:p>
          </table:table-cell>
          <table:table-cell table:style-name="TableCell84">
            <text:p text:style-name="P85">39,700</text:p>
          </table:table-cell>
          <table:table-cell table:style-name="TableCell86">
            <text:p text:style-name="P87">63,875</text:p>
          </table:table-cell>
          <table:table-cell table:style-name="TableCell88">
            <text:p text:style-name="P89">24,175</text:p>
          </table:table-cell>
          <table:table-cell table:style-name="TableCell90">
            <text:p text:style-name="P91">160.89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8</text:p>
          </table:table-cell>
          <table:table-cell table:style-name="TableCell96">
            <text:p text:style-name="P97">51,200</text:p>
          </table:table-cell>
          <table:table-cell table:style-name="TableCell98">
            <text:p text:style-name="P99">36,669</text:p>
          </table:table-cell>
          <table:table-cell table:style-name="TableCell100">
            <text:p text:style-name="P101">-14,531</text:p>
          </table:table-cell>
          <table:table-cell table:style-name="TableCell102">
            <text:p text:style-name="P103">71.62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09</text:p>
          </table:table-cell>
          <table:table-cell table:style-name="TableCell108">
            <text:p text:style-name="P109">57,90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 table:number-rows-spanned="3">
            <text:p text:style-name="P118">大陸地區旅費</text:p>
          </table:table-cell>
          <table:table-cell table:style-name="TableCell119">
            <text:p text:style-name="P120">107</text:p>
          </table:table-cell>
          <table:table-cell table:style-name="TableCell121">
            <text:p text:style-name="P122">9,502</text:p>
          </table:table-cell>
          <table:table-cell table:style-name="TableCell123">
            <text:p text:style-name="P124">10,357</text:p>
          </table:table-cell>
          <table:table-cell table:style-name="TableCell125">
            <text:p text:style-name="P126">855</text:p>
          </table:table-cell>
          <table:table-cell table:style-name="TableCell127">
            <text:p text:style-name="P128">109.0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8</text:p>
          </table:table-cell>
          <table:table-cell table:style-name="TableCell133">
            <text:p text:style-name="P134">11,502</text:p>
          </table:table-cell>
          <table:table-cell table:style-name="TableCell135">
            <text:p text:style-name="P136">4,389</text:p>
          </table:table-cell>
          <table:table-cell table:style-name="TableCell137">
            <text:p text:style-name="P138">-7,113</text:p>
          </table:table-cell>
          <table:table-cell table:style-name="TableCell139">
            <text:p text:style-name="P140">38.1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9</text:p>
          </table:table-cell>
          <table:table-cell table:style-name="TableCell145">
            <text:p text:style-name="P146">10,60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 table:number-rows-spanned="3">
            <text:p text:style-name="P155">國內旅費</text:p>
          </table:table-cell>
          <table:table-cell table:style-name="TableCell156">
            <text:p text:style-name="P157">107</text:p>
          </table:table-cell>
          <table:table-cell table:style-name="TableCell158">
            <text:p text:style-name="P159">23,019</text:p>
          </table:table-cell>
          <table:table-cell table:style-name="TableCell160">
            <text:p text:style-name="P161">24,523</text:p>
          </table:table-cell>
          <table:table-cell table:style-name="TableCell162">
            <text:p text:style-name="P163">1,504</text:p>
          </table:table-cell>
          <table:table-cell table:style-name="TableCell164">
            <text:p text:style-name="P165">106.53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8</text:p>
          </table:table-cell>
          <table:table-cell table:style-name="TableCell170">
            <text:p text:style-name="P171">23,819</text:p>
          </table:table-cell>
          <table:table-cell table:style-name="TableCell172">
            <text:p text:style-name="P173">15,058</text:p>
          </table:table-cell>
          <table:table-cell table:style-name="TableCell174">
            <text:p text:style-name="P175">-8,761</text:p>
          </table:table-cell>
          <table:table-cell table:style-name="TableCell176">
            <text:p text:style-name="P177">63.2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9</text:p>
          </table:table-cell>
          <table:table-cell table:style-name="TableCell182">
            <text:p text:style-name="P183">24,019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</table:table>
      <text:p text:style-name="P190"><text:span text:style-name="T191">※註：1.資料來源，中興大學提供</text:span><text:span text:style-name="T192">。</text:span></text:p>
      <text:p text:style-name="P193"><text:s/>2.108年度決算數係統計至8月底實支數。</text:p>
      <text:p text:style-name="P194"><text:s/>3.詢據該校略以，出國計畫之項數及人數係參酌近年決算執行實際狀況估列，且承接政府建教、推廣等計畫核定較晚，出國項數及人數尚難精確估列。</text:p>
      <text:p text:style-name="P195"><text:bookmark-start text:name="_Toc466898589"/><text:bookmark-end text:name="_Toc307749388"/><text:bookmark-end text:name="_Toc307749585"/><text:bookmark-end text:name="_Toc307749640"/><text:bookmark-end text:name="_Toc466377642"/><text:bookmark-end text:name="_Toc4668985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958in" fo:margin-right="0.393in" fo:text-indent="-0.2937in">
        <style:tab-stops>
          <style:tab-stop style:type="right" style:leader-style="dash" style:leader-text="-" style:position="5.6104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069in" fo:text-indent="-0.1069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fo:color="#000000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margin-right="0.2506in" fo:text-indent="0.2777in">
        <style:tab-stops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 fo:margin-left="0.3895in" fo:margin-right="0.2506in" fo:text-indent="-0.5861in">
        <style:tab-stops>
          <style:tab-stop style:type="right" style:position="5.3784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2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x="4.1118in" svg:y="-0.002in" svg:height="0.3965in" draw:z-index="0"><draw:text-box fo:min-width="0in"><text:p text:style-name="P9"><text:span text:style-name="頁碼"><text:page-number text:fixed="false">1</text:page-number></text:span></text:p></draw:text-box></draw:frame>17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5T08:04:00Z</meta:creation-date>
    <dc:date>2019-10-05T08:04:00Z</dc:date>
    <meta:print-date>2019-10-05T03:3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58" meta:character-count="2400" meta:row-count="17" meta:non-whitespace-character-count="2046"/>
  </office:meta>
</office:document-meta>
</file>