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一層16號字" style:master-page-name="MP0" style:family="paragraph">
      <style:paragraph-properties fo:break-before="page" fo:margin-left="0.5048in" fo:text-indent="-0.5048in" style:page-number="1">
        <style:tab-stops/>
      </style:paragraph-properties>
      <style:text-properties fo:font-size="18pt" style:font-size-asian="18pt" style:font-size-complex="18pt"/>
    </style:style>
    <style:style style:name="P4" style:parent-style-name="表格內文20行高" style:family="paragraph">
      <style:paragraph-properties fo:text-align="end"/>
    </style:style>
    <style:style style:name="T5" style:parent-style-name="預設段落字型" style:family="text">
      <style:text-properties fo:color="#FF0000" fo:font-size="14pt" style:font-size-asian="14pt"/>
    </style:style>
    <style:style style:name="P6" style:parent-style-name="表格內文20行高" style:family="paragraph">
      <style:paragraph-properties fo:text-align="end"/>
    </style:style>
    <style:style style:name="P7"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T13" style:parent-style-name="預設段落字型" style:family="text">
      <style:text-properties style:font-name-complex="標楷體"/>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7868in" fo:text-indent="-0.1965in">
        <style:tab-stops/>
      </style:paragraph-properties>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8861in" fo:text-indent="-0.8861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Times New Roman" fo:font-weight="bold" style:font-weight-asian="bold"/>
    </style:style>
    <style:style style:name="T30" style:parent-style-name="預設段落字型" style:family="text">
      <style:text-properties fo:font-weight="bold" style:font-weight-asian="bold"/>
    </style:style>
    <style:style style:name="P31" style:parent-style-name="表格內文14行高" style:family="paragraph">
      <style:paragraph-properties fo:text-align="end"/>
    </style:style>
    <style:style style:name="TableColumn33" style:family="table-column">
      <style:table-column-properties style:column-width="1.673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8861in" style:use-optimal-column-width="false"/>
    </style:style>
    <style:style style:name="Table32" style:family="table">
      <style:table-properties style:width="5.9062in" fo:margin-left="0.075in" table:align="left"/>
    </style:style>
    <style:style style:name="TableRow39" style:family="table-row">
      <style:table-row-properties style:min-row-height="0.1222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6" style:parent-style-name="表格內文14行高" style:family="paragraph">
      <style:paragraph-properties fo:text-align="center"/>
      <style:text-properties fo:font-weight="bold" style:font-weight-asian="bold"/>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min-row-height="0.1222in" style:use-optimal-row-height="false"/>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75in" fo:padding-bottom="0in" fo:padding-right="0.075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75in" fo:padding-bottom="0in" fo:padding-right="0.075in" fo:wrap-option="no-wrap"/>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min-row-height="0.1222in"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min-row-height="0.1222in" style:use-optimal-row-height="false"/>
    </style:style>
    <style:style style:name="TableCell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 style:parent-style-name="表格內文14行高" style:family="paragraph">
      <style:text-properties fo:font-weight="bold" style:font-weight-asian="bold"/>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4" style:parent-style-name="表格內文14行高" style:family="paragraph">
      <style:paragraph-properties fo:text-align="end"/>
      <style:text-properties fo:font-weight="bold" style:font-weight-asian="bold"/>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font-weight="bold" style:font-weight-asian="bold"/>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font-weight="bold" style:font-weight-asian="bold"/>
    </style:style>
    <style:style style:name="P91" style:parent-style-name="內文" style:family="paragraph">
      <style:paragraph-properties fo:margin-left="0.8861in" fo:text-indent="-0.8861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style:font-name="Times New Roman"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style:font-name="Times New Roman" fo:font-weight="bold" style:font-weight-asian="bold"/>
    </style:style>
    <style:style style:name="T98" style:parent-style-name="預設段落字型" style:family="text">
      <style:text-properties style:font-name="Times New Roman" fo:font-weight="bold" style:font-weight-asian="bold"/>
    </style:style>
    <style:style style:name="T99" style:parent-style-name="預設段落字型" style:family="text">
      <style:text-properties style:font-name="Times New Roman" fo:font-weight="bold" style:font-weight-asian="bold"/>
    </style:style>
    <style:style style:name="T100" style:parent-style-name="預設段落字型" style:family="text">
      <style:text-properties style:font-name="Times New Roman" fo:font-weight="bold" style:font-weight-asian="bold"/>
    </style:style>
    <style:style style:name="T101" style:parent-style-name="預設段落字型" style:family="text">
      <style:text-properties fo:font-weight="bold" style:font-weight-asian="bold"/>
    </style:style>
    <style:style style:name="P102" style:parent-style-name="表格內文14行高" style:family="paragraph">
      <style:paragraph-properties fo:text-align="end"/>
    </style:style>
    <style:style style:name="TableColumn104" style:family="table-column">
      <style:table-column-properties style:column-width="1.4763in" style:use-optimal-column-width="false"/>
    </style:style>
    <style:style style:name="TableColumn105" style:family="table-column">
      <style:table-column-properties style:column-width="1.1819in" style:use-optimal-column-width="false"/>
    </style:style>
    <style:style style:name="TableColumn106" style:family="table-column">
      <style:table-column-properties style:column-width="1.0826in" style:use-optimal-column-width="false"/>
    </style:style>
    <style:style style:name="TableColumn107" style:family="table-column">
      <style:table-column-properties style:column-width="1.0826in" style:use-optimal-column-width="false"/>
    </style:style>
    <style:style style:name="TableColumn108" style:family="table-column">
      <style:table-column-properties style:column-width="1.0826in" style:use-optimal-column-width="false"/>
    </style:style>
    <style:style style:name="Table103" style:family="table">
      <style:table-properties style:width="5.9062in" fo:margin-left="0.075in" table:align="left"/>
    </style:style>
    <style:style style:name="TableRow109" style:family="table-row">
      <style:table-row-properties style:min-row-height="0.1743in" style:use-optimal-row-height="false"/>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13" style:parent-style-name="表格內文14行高" style:family="paragraph">
      <style:paragraph-properties fo:text-align="center"/>
      <style:text-properties fo:font-weight="bold" style:font-weight-asian="bold"/>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17" style:parent-style-name="表格內文14行高" style:family="paragraph">
      <style:paragraph-properties fo:text-align="center"/>
      <style:text-properties fo:font-weight="bold" style:font-weight-asian="bold"/>
    </style:style>
    <style:style style:name="TableRow118" style:family="table-row">
      <style:table-row-properties style:min-row-height="0.1222in" style:use-optimal-row-height="false"/>
    </style:style>
    <style:style style:name="P119" style:parent-style-name="表格內文14行高" style:family="paragraph">
      <style:paragraph-properties fo:margin-right="-0.075in"/>
    </style:style>
    <style:style style:name="P120" style:parent-style-name="表格內文14行高" style:family="paragraph">
      <style:paragraph-properties fo:margin-right="-0.075in"/>
    </style:style>
    <style:style style:name="P121" style:parent-style-name="表格內文14行高" style:family="paragraph">
      <style:paragraph-properties fo:text-align="end"/>
    </style:style>
    <style:style style:name="TableCell122" style:family="table-cell">
      <style:table-cell-properties fo:border="0.0069in solid #000000" fo:padding-top="0in" fo:padding-left="0.075in" fo:padding-bottom="0in" fo:padding-right="0.075in" fo:wrap-option="no-wrap"/>
    </style:style>
    <style:style style:name="P123" style:parent-style-name="表格內文14行高" style:family="paragraph">
      <style:paragraph-properties fo:text-align="center"/>
      <style:text-properties fo:font-weight="bold" style:font-weight-asian="bold"/>
    </style:style>
    <style:style style:name="TableCell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Row126" style:family="table-row">
      <style:table-row-properties style:min-row-height="0.1222in"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paragraph-properties fo:margin-right="-0.075in"/>
    </style:style>
    <style:style style:name="T129" style:parent-style-name="預設段落字型" style:family="text">
      <style:text-properties style:font-name="Times New Roman"/>
    </style:style>
    <style:style style:name="TableCell130" style:family="table-cell">
      <style:table-cell-properties fo:border="0.0069in solid #000000" fo:padding-top="0in" fo:padding-left="0.075in" fo:padding-bottom="0in" fo:padding-right="0.075in" fo:wrap-option="no-wrap"/>
    </style:style>
    <style:style style:name="P131" style:parent-style-name="表格內文14行高" style:family="paragraph">
      <style:paragraph-properties fo:margin-right="-0.075in"/>
    </style:style>
    <style:style style:name="TableCell132" style:family="table-cell">
      <style:table-cell-properties fo:border="0.0069in solid #000000" fo:padding-top="0in" fo:padding-left="0.075in" fo:padding-bottom="0in" fo:padding-right="0.075in" fo:wrap-option="no-wrap"/>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min-row-height="0.1222in"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 style:parent-style-name="表格內文14行高" style:family="paragraph">
      <style:paragraph-properties fo:margin-right="-0.075in"/>
    </style:style>
    <style:style style:name="T141" style:parent-style-name="預設段落字型" style:family="text">
      <style:text-properties style:font-name="Times New Roman"/>
    </style:style>
    <style:style style:name="TableCell142" style:family="table-cell">
      <style:table-cell-properties fo:border="0.0069in solid #000000" fo:padding-top="0in" fo:padding-left="0.075in" fo:padding-bottom="0in" fo:padding-right="0.075in" fo:wrap-option="no-wrap"/>
    </style:style>
    <style:style style:name="P143" style:parent-style-name="表格內文14行高" style:family="paragraph">
      <style:paragraph-properties fo:margin-right="-0.075in"/>
    </style:style>
    <style:style style:name="TableCell144" style:family="table-cell">
      <style:table-cell-properties fo:border="0.0069in solid #000000" fo:padding-top="0in" fo:padding-left="0.075in" fo:padding-bottom="0in" fo:padding-right="0.075in" fo:wrap-option="no-wrap"/>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75in" fo:padding-bottom="0in" fo:padding-right="0.075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min-row-height="0.1222in" style:use-optimal-row-height="false"/>
    </style:style>
    <style:style style:name="TableCell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 style:parent-style-name="表格內文14行高" style:family="paragraph">
      <style:paragraph-properties fo:text-align="center" fo:margin-right="-0.075in"/>
      <style:text-properties fo:font-weight="bold" style:font-weight-asian="bold"/>
    </style:style>
    <style:style style:name="TableCell15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54" style:parent-style-name="表格內文14行高" style:family="paragraph">
      <style:paragraph-properties fo:margin-left="0.4493in" fo:margin-right="-0.075in" fo:text-indent="-0.4493in">
        <style:tab-stops/>
      </style:paragraph-properties>
      <style:text-properties fo:font-weight="bold" style:font-weight-asian="bold"/>
    </style:style>
    <style:style style:name="TableCell15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158" style:parent-style-name="表格內文14行高" style:family="paragraph">
      <style:paragraph-properties fo:text-align="end"/>
      <style:text-properties fo:font-weight="bold" style:font-weight-asian="bold"/>
    </style:style>
    <style:style style:name="TableCell1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0" style:parent-style-name="表格內文14行高" style:family="paragraph">
      <style:paragraph-properties fo:text-align="end"/>
      <style:text-properties fo:font-weight="bold" style:font-weight-asian="bold"/>
    </style:style>
    <style:style style:name="P161" style:parent-style-name="姓名及分機" style:family="paragraph">
      <style:text-properties fo:color="#FF0000"/>
    </style:style>
  </office:automatic-styles>
  <office:body>
    <office:text text:use-soft-page-breaks="true">
      <text:p text:style-name="P1">國立中興大學校務基金109年度預算評估報告目錄</text:p>
      <text:p text:style-name="P4">頁次<text:span text:style-name="T5"><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
          <text:p text:style-name="目錄1"><text:a xlink:href="#_Toc21167434" office:target-frame-name="_top" xlink:show="replace"><text:span text:style-name="超連結">一、高等教育深耕計畫提供弱勢學生輔導機制，允宜審慎規劃與執行，俾利提升高教公共性目標之達成</text:span><text:tab/>172-1</text:a></text:p>
          <text:p text:style-name="目錄1"><text:a xlink:href="#_Toc21167435" office:target-frame-name="_top" xlink:show="replace"><text:span text:style-name="超連結">二</text:span><text:span text:style-name="超連結">、計時與計件人員酬金超支情形逐年增加，相關人力需求及經費控管，允宜秉撙節原則審慎檢討</text:span><text:tab/>172-3</text:a></text:p>
          <text:p text:style-name="目錄1"><text:a xlink:href="#_Toc21167436" office:target-frame-name="_top" xlink:show="replace"><text:span text:style-name="超連結">三、配合獸醫教學醫院未來新建大樓之相關業務遷移事宜，允宜謹慎妥處；以前年度向上分院因租賃爭議衍生債權，仍應賡續追償</text:span><text:tab/>172-5</text:a></text:p>
          <text:p text:style-name="目錄1"><text:a xlink:href="#_Toc21167437" office:target-frame-name="_top" xlink:show="replace"><text:span text:style-name="超連結">四、旅運費需求逐年增加，允宜本於撙節原則審慎編列預算，並加強經費控管</text:span><text:tab/>172-7</text:a></text:p>
          <text:p text:style-name="目錄1"><text:a xlink:href="#_Toc21167438" office:target-frame-name="_top" xlink:show="replace"><text:span text:style-name="超連結">五、</text:span><text:span text:style-name="超連結">107</text:span><text:span text:style-name="超連結">年度一般建築及設備計畫奉准先行辦理數達</text:span><text:span text:style-name="超連結">1</text:span><text:span text:style-name="超連結">億餘元，鑒於未來興建工程資金需求甚鉅，允宜覈實編列預算並強化財務管理</text:span><text:tab/>172-9</text:a></text:p>
        </text:index-body>
      </text:table-of-content>
      <text:soft-page-break/>
      <text:p text:style-name="P7">國立中興大學校務基金109年度預算評估報告</text:p>
      <text:p text:style-name="P12"><text:bookmark-start text:name="_Toc307749388"/><text:bookmark-start text:name="_Toc307749585"/><text:bookmark-start text:name="_Toc307749640"/><text:bookmark-start text:name="_Toc466377642"/>國立中興大學校務基金(以下簡稱中興大學校務基金)109年度<text:span text:style-name="T13">預算案</text:span>編列業務收入45億2,010萬7千元，業務成本與費用48億7,407萬4千元，業務外收入2億6,259萬元，業務外費用9,934萬4千元，收支相抵後短絀1億9,072萬1千元。謹就中興大學校務基金109年度預算案評析如下：</text:p>
      <text:p text:style-name="P14"><text:bookmark-start text:name="_Toc466898589"/><text:bookmark-start text:name="_Toc21167438"/><text:bookmark-end text:name="_Toc307749388"/><text:bookmark-end text:name="_Toc307749585"/><text:bookmark-end text:name="_Toc307749640"/><text:bookmark-end text:name="_Toc466377642"/>五、<text:bookmark-end text:name="_Toc466898589"/>107年度一般建築及設備計畫奉准先行辦理數達1億餘元，鑒於未來興建工程資金需求甚鉅，允宜覈實編列預算並強化財務管理<text:bookmark-end text:name="_Toc21167438"/></text:p>
      <text:p text:style-name="P15">中興大學校務基金109年度於「一般建築及設備計畫」項下，「分年性項目」編列2億8,104萬4千元，包括興大二村男生宿舍新建工程、興大五村新建工程及第二餐廳興建工程等3項工程。經查：</text:p>
      <text:p text:style-name="一二三">(一)107年度一般建築及設備計畫奉准先行辦理數達1億餘元，占預算數達37.52%<text:s/></text:p>
      <text:p text:style-name="P16">中興大學107年度辦理「一般建築及設備計畫」項下，「不動產、廠房及設備」各項計畫之執行結果，奉准先行辦理數為1億1,286萬9千元(詳附表1)，分別為：</text:p>
      <text:p text:style-name="P17"><text:span text:style-name="T18">1.興大二村男生宿舍新建工程：</text:span>於106年4月14日開工，因工程度進度順利進行且正常估驗，107年編列預算不足支應，經107年12月6日簽奉校長核可同意准予先行動支108年預算4,100萬元。</text:p>
      <text:p text:style-name="P19"><text:span text:style-name="T20">2.校本部以自籌收入財源，辦理固定資產之建設、改良及擴充</text:span><text:span text:style-name="T21">：</text:span>原編列1億8,086萬3千元(不含男女生宿舍新建工程) ，實際執行數2 億5,558萬3千元，較預算數增加7,472萬元，其主要原因係建教合作計畫依補助或委辦機關核定預算購置各項儀器設備，不易估計致實際執行較原編預算增加，於108<text:soft-page-break/>年1月13日簽奉校長同意自籌收入購置固定資產補列預算7,186萬9千元。</text:p>
      <text:p text:style-name="P22">前揭相關計畫奉准先行辦理數為1億1,286萬9千元，占107年度預算數30億86萬3千元比率為37.52%，接近4成，實際資金需求與預算落差頗大，允宜檢討改善。</text:p>
      <text:p text:style-name="一二三">(二)一般建築及設備未來資金需求不少，允宜加強預算編列作業，俾發揮預算財務管理功能</text:p>
      <text:p text:style-name="P23">依據國立大學校院校務基金管理及監督辦法第10條第1項規定：「學校以自籌收入規劃辦理第8條第1項第6款之新興工程，應就工程興建期間及營運後成本之可用資金變化情形進行預測，不得影響學校正常運作。」同法第16條第1項規定：「學校應審酌校務基金自籌能力及校務發展需求，建立有效之管控機制，…。」</text:p>
      <text:p text:style-name="P24">中興大學109年度一般建築及設備計畫之分年項目預算數2億8,104萬4千元，包括興大二村男生宿舍新建工程(計畫期程至109年度)、興大五村興建工程及第二餐廳興建工程等3項新建工程，資金來源為自有資金1億966萬4千元及銀行借款1億7,138萬元，其中興大五村興建工程及第二餐廳興建工程於以後年度尚有1億1,958萬6千元之資金需求(詳附表2)，均由校務基金自籌，以前年度之女生宿舍承軒大樓新建工程107年度向銀行借款1億元，償還期間為111年度至127年度；基此，該校未來資金需求甚鉅，允宜審慎評估並滾動式檢討資金需求及調度，加強預算編列作業，俾發揮預算財務管理功能。</text:p>
      <text:p text:style-name="P25">綜上，中興大學109年度一般建築及設備計畫之分年性項目編列2億8,104萬4千元，預計辦理3項工程，鑑於107年度奉准先行辦理1億1,286萬9千元，占該年度預算數37.52%，該校於未來工程資金需求甚鉅，為避免影響學校資金調度，允宜加強預算編列作業，俾發揮預算財務管理功能。</text:p>
      <text:p text:style-name="P26"><text:span text:style-name="T27">附表1</text:span><text:span text:style-name="T28">：107年度固定資產建設改良擴充計畫之奉准先行辦理數</text:span><text:span text:style-name="T29">明細表</text:span><text:span text:style-name="T30"><text:s/></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計畫名稱</text:p>
          </table:table-cell>
          <table:table-cell table:style-name="TableCell42">
            <text:p text:style-name="P43">計畫</text:p>
            <text:p text:style-name="P44">金額</text:p>
          </table:table-cell>
          <table:table-cell table:style-name="TableCell45">
            <text:p text:style-name="P46">計畫</text:p>
            <text:p text:style-name="P47">期間</text:p>
          </table:table-cell>
          <table:table-cell table:style-name="TableCell48">
            <text:p text:style-name="P49">預算數</text:p>
          </table:table-cell>
          <table:table-cell table:style-name="TableCell50">
            <text:p text:style-name="P51">奉准先行辦理數</text:p>
          </table:table-cell>
          <table:table-cell table:style-name="TableCell52">
            <text:p text:style-name="P53">決算數</text:p>
          </table:table-cell>
        </table:table-row>
        <table:table-row table:style-name="TableRow54">
          <table:table-cell table:style-name="TableCell55">
            <text:p text:style-name="表格內文14行高">興大二村男生宿舍新建工程</text:p>
          </table:table-cell>
          <table:table-cell table:style-name="TableCell56">
            <text:p text:style-name="P57">727,380<text:s/></text:p>
          </table:table-cell>
          <table:table-cell table:style-name="TableCell58">
            <text:p text:style-name="P59">105-109</text:p>
          </table:table-cell>
          <table:table-cell table:style-name="TableCell60">
            <text:p text:style-name="P61">120,000<text:s/></text:p>
          </table:table-cell>
          <table:table-cell table:style-name="TableCell62">
            <text:p text:style-name="P63">41,000<text:s/></text:p>
          </table:table-cell>
          <table:table-cell table:style-name="TableCell64">
            <text:p text:style-name="P65">161,000<text:s/></text:p>
          </table:table-cell>
        </table:table-row>
        <table:table-row table:style-name="TableRow66">
          <table:table-cell table:style-name="TableCell67">
            <text:p text:style-name="表格內文14行高">校本部以自籌收入辦理固定資產之建設、改良及擴充</text:p>
          </table:table-cell>
          <table:table-cell table:style-name="TableCell68">
            <text:p text:style-name="P69">180,863<text:s/></text:p>
          </table:table-cell>
          <table:table-cell table:style-name="TableCell70">
            <text:p text:style-name="P71">107-107</text:p>
          </table:table-cell>
          <table:table-cell table:style-name="TableCell72">
            <text:p text:style-name="P73">180,863<text:s/></text:p>
          </table:table-cell>
          <table:table-cell table:style-name="TableCell74">
            <text:p text:style-name="P75">71,869<text:s/></text:p>
          </table:table-cell>
          <table:table-cell table:style-name="TableCell76">
            <text:p text:style-name="P77">252,732<text:s/></text:p>
          </table:table-cell>
        </table:table-row>
        <table:table-row table:style-name="TableRow78">
          <table:table-cell table:style-name="TableCell79">
            <text:p text:style-name="P80">合計</text:p>
          </table:table-cell>
          <table:table-cell table:style-name="TableCell81">
            <text:p text:style-name="P82"/>
          </table:table-cell>
          <table:table-cell table:style-name="TableCell83">
            <text:p text:style-name="P84"/>
          </table:table-cell>
          <table:table-cell table:style-name="TableCell85">
            <text:p text:style-name="P86">300,863<text:s/></text:p>
          </table:table-cell>
          <table:table-cell table:style-name="TableCell87">
            <text:p text:style-name="P88">112,869<text:s/></text:p>
          </table:table-cell>
          <table:table-cell table:style-name="TableCell89">
            <text:p text:style-name="P90">413,732<text:s/></text:p>
          </table:table-cell>
        </table:table-row>
      </table:table>
      <text:p text:style-name="表格內文14行高">※註：1.資料來源，中興大學提供。</text:p>
      <text:p text:style-name="P91"><text:span text:style-name="T92">附表</text:span><text:span text:style-name="T93">2</text:span><text:span text:style-name="T94">：</text:span><text:span text:style-name="T95">興大五村新建工程</text:span><text:span text:style-name="T96">及</text:span><text:span text:style-name="T97">第二餐廳新建工程</text:span><text:span text:style-name="T98">資金</text:span><text:span text:style-name="T99">需求</text:span><text:span text:style-name="T100">明細表</text:span><text:span text:style-name="T101"><text:s/></text:span></text:p>
      <text:p text:style-name="P102">單位：新臺幣千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項目</text:p>
          </table:table-cell>
          <table:table-cell table:style-name="TableCell112" table:number-rows-spanned="2">
            <text:p text:style-name="P113">期間</text:p>
          </table:table-cell>
          <table:table-cell table:style-name="TableCell114" table:number-rows-spanned="2">
            <text:p text:style-name="P115">投資總額</text:p>
          </table:table-cell>
          <table:table-cell table:style-name="TableCell116" table:number-columns-spanned="2">
            <text:p text:style-name="P117">分年預算數</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109年度</text:p>
          </table:table-cell>
          <table:table-cell table:style-name="TableCell124">
            <text:p text:style-name="P125">以後年度</text:p>
          </table:table-cell>
        </table:table-row>
        <table:table-row table:style-name="TableRow126">
          <table:table-cell table:style-name="TableCell127">
            <text:p text:style-name="P128"><text:span text:style-name="T129">興大五村新建工程</text:span></text:p>
          </table:table-cell>
          <table:table-cell table:style-name="TableCell130">
            <text:p text:style-name="P131">109.01-111.12</text:p>
          </table:table-cell>
          <table:table-cell table:style-name="TableCell132">
            <text:p text:style-name="P133">99,234</text:p>
          </table:table-cell>
          <table:table-cell table:style-name="TableCell134">
            <text:p text:style-name="P135">1,914</text:p>
          </table:table-cell>
          <table:table-cell table:style-name="TableCell136">
            <text:p text:style-name="P137">97,320</text:p>
          </table:table-cell>
        </table:table-row>
        <table:table-row table:style-name="TableRow138">
          <table:table-cell table:style-name="TableCell139">
            <text:p text:style-name="P140"><text:span text:style-name="T141">第二餐廳新建工程</text:span></text:p>
          </table:table-cell>
          <table:table-cell table:style-name="TableCell142">
            <text:p text:style-name="P143">108.01-110.12</text:p>
          </table:table-cell>
          <table:table-cell table:style-name="TableCell144">
            <text:p text:style-name="P145">83,016</text:p>
          </table:table-cell>
          <table:table-cell table:style-name="TableCell146">
            <text:p text:style-name="P147">57,750</text:p>
          </table:table-cell>
          <table:table-cell table:style-name="TableCell148">
            <text:p text:style-name="P149">22,266</text:p>
          </table:table-cell>
        </table:table-row>
        <table:table-row table:style-name="TableRow150">
          <table:table-cell table:style-name="TableCell151">
            <text:p text:style-name="P152">合計</text:p>
          </table:table-cell>
          <table:table-cell table:style-name="TableCell153">
            <text:p text:style-name="P154"/>
          </table:table-cell>
          <table:table-cell table:style-name="TableCell155">
            <text:p text:style-name="P156">182,250</text:p>
          </table:table-cell>
          <table:table-cell table:style-name="TableCell157">
            <text:p text:style-name="P158">59,664</text:p>
          </table:table-cell>
          <table:table-cell table:style-name="TableCell159">
            <text:p text:style-name="P160">119,586</text:p>
          </table:table-cell>
        </table:table-row>
      </table:table>
      <text:p text:style-name="表格內文14行高">※註：1.資料來源，中興大學109年度預算書。</text:p>
      <text:p text:style-name="姓名及分機">（分機：1915 楊莉敏）</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958in" fo:margin-right="0.393in" fo:text-indent="-0.2937in">
        <style:tab-stops>
          <style:tab-stop style:type="right" style:leader-style="dash" style:leader-text="-" style:position="5.6104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 style:display-name="註腳" style:family="paragraph" style:parent-style-name="註腳文字">
      <style:paragraph-properties style:line-break="normal" fo:text-align="justify" fo:line-height="0.1805in" fo:margin-left="0.1069in" fo:text-indent="-0.1069in">
        <style:tab-stops/>
      </style:paragraph-properties>
      <style:text-properties style:font-weight-complex="bold" style:letter-kerning="false" fo:font-size="11pt" style:font-size-asian="11pt" style:font-size-complex="11pt"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fo:font-weight="bold" style:font-weight-asian="bold"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fo:color="#000000"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color="#000000"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margin-right="0.2506in" fo:text-indent="0.2777in">
        <style:tab-stops>
          <style:tab-stop style:type="right" style:position="5.3791in"/>
        </style:tab-stops>
      </style:paragraph-properties>
    </style:style>
    <style:style style:name="P9"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0" style:parent-style-name="頁尾" style:family="paragraph">
      <style:paragraph-properties fo:text-align="center" fo:margin-left="0.3895in" fo:margin-right="0.2506in" fo:text-indent="-0.5861in">
        <style:tab-stops>
          <style:tab-stop style:type="right" style:position="5.3784in"/>
        </style:tab-stops>
      </style:paragraph-propertie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3">172</text:p>
      </style:footer>
    </style:master-page>
    <style:master-page style:name="MP1" style:page-layout-name="PL1">
      <style:header>
        <text:p text:style-name="P8"/>
      </style:header>
      <style:footer>
        <text:p text:style-name="P10"><draw:frame draw:style-name="F11" text:anchor-type="paragraph" svg:x="4.1118in" svg:y="-0.002in" svg:height="0.3965in" draw:z-index="0"><draw:text-box fo:min-width="0in"><text:p text:style-name="P9"><text:span text:style-name="頁碼"><text:page-number text:fixed="false">1</text:page-number></text:span></text:p></draw:text-box></draw:frame>17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5T08:05:00Z</meta:creation-date>
    <dc:date>2019-10-05T08:05:00Z</dc:date>
    <meta:print-date>2019-10-05T03:31:00Z</meta:print-date>
    <meta:template xlink:href="預算中心範本2010版.dotx" xlink:type="simple"/>
    <meta:editing-cycles>2</meta:editing-cycles>
    <meta:editing-duration>PT0S</meta:editing-duration>
    <meta:document-statistic meta:page-count="3" meta:paragraph-count="5" meta:word-count="377" meta:character-count="2524" meta:row-count="17" meta:non-whitespace-character-count="2152"/>
  </office:meta>
</office:document-meta>
</file>