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註腳文字" style:family="paragraph">
      <style:paragraph-properties fo:text-align="justify" fo:line-height="0.1944in" fo:margin-left="0.25in" fo:text-indent="-0.059in">
        <style:tab-stops/>
      </style:paragraph-properties>
    </style:style>
    <style:style style:name="T16" style:parent-style-name="預設段落字型" style:family="text">
      <style:text-properties style:font-name="標楷體" fo:font-size="12pt" style:font-size-asian="12pt" style:font-size-complex="12pt"/>
    </style:style>
    <style:style style:name="P17" style:parent-style-name="註腳文字" style:family="paragraph">
      <style:paragraph-properties fo:text-align="justify" fo:line-height="0.1944in" fo:margin-left="0.25in" fo:text-indent="-0.059in">
        <style:tab-stops/>
      </style:paragraph-properties>
    </style:style>
    <style:style style:name="T18" style:parent-style-name="預設段落字型" style:family="text">
      <style:text-properties style:font-name="標楷體" fo:font-size="12pt" style:font-size-asian="12pt" style:font-size-complex="12pt"/>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T24" style:parent-style-name="預設段落字型" style:family="text">
      <style:text-properties fo:font-weight="bold" style:font-weight-asian="bold" style:font-size-complex="10pt"/>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P59" style:parent-style-name="表格內文20行高" style:family="paragraph">
      <style:paragraph-properties fo:text-align="justify" fo:margin-top="0.0895in" fo:margin-left="1.4381in" fo:text-indent="-0.818in">
        <style:tab-stops/>
      </style:paragraph-properties>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style:font-size-complex="12pt"/>
    </style:style>
    <style:style style:name="TableColumn71" style:family="table-column">
      <style:table-column-properties style:column-width="1.0791in"/>
    </style:style>
    <style:style style:name="TableColumn72" style:family="table-column">
      <style:table-column-properties style:column-width="0.9625in"/>
    </style:style>
    <style:style style:name="TableColumn73" style:family="table-column">
      <style:table-column-properties style:column-width="1.1958in"/>
    </style:style>
    <style:style style:name="TableColumn74" style:family="table-column">
      <style:table-column-properties style:column-width="0.8937in"/>
    </style:style>
    <style:style style:name="TableColumn75" style:family="table-column">
      <style:table-column-properties style:column-width="1.2076in"/>
    </style:style>
    <style:style style:name="Table70" style:family="table">
      <style:table-properties style:width="5.3388in" fo:margin-left="0.7166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20行高" style:family="paragraph">
      <style:paragraph-properties fo:text-align="center" fo:line-height="0.1944in"/>
      <style:text-properties fo:font-weight="bold" style:font-weight-asian="bold" style:font-size-complex="12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表格內文20行高" style:family="paragraph">
      <style:paragraph-properties fo:text-align="center" fo:line-height="0.1944in"/>
      <style:text-properties fo:font-weight="bold" style:font-weight-asian="bold" style:font-size-complex="12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center" fo:line-height="0.1944in"/>
      <style:text-properties fo:font-weight="bold" style:font-weight-asian="bold" style:font-size-complex="12pt"/>
    </style:style>
    <style:style style:name="TableRow83" style:family="table-row">
      <style:table-row-properties/>
    </style:style>
    <style:style style:name="P84" style:parent-style-name="表格內文20行高" style:family="paragraph">
      <style:paragraph-properties fo:text-align="center" fo:line-height="0.1944in"/>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center" fo:line-height="0.1944in"/>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表格內文20行高" style:family="paragraph">
      <style:paragraph-properties fo:line-height="0.1944in"/>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center" fo:line-height="0.1944in"/>
      <style:text-properties fo:font-weight="bold" style:font-weight-asian="bold"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20行高" style:family="paragraph">
      <style:paragraph-properties fo:line-height="0.1944in"/>
      <style:text-properties fo:font-weight="bold" style:font-weight-asian="bold"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20行高" style:family="paragraph">
      <style:paragraph-properties fo:text-align="center" fo:line-height="0.1944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center" fo:line-height="0.1944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center" fo:line-height="0.1944in"/>
      <style:text-properties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20行高" style:family="paragraph">
      <style:paragraph-properties fo:text-align="center" fo:line-height="0.1944in"/>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20行高" style:family="paragraph">
      <style:paragraph-properties fo:text-align="center" fo:line-height="0.1944in"/>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20行高" style:family="paragraph">
      <style:paragraph-properties fo:text-align="center" fo:line-height="0.1944in"/>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20行高" style:family="paragraph">
      <style:paragraph-properties fo:text-align="center" fo:line-height="0.1944in"/>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0" style:parent-style-name="表格內文20行高" style:family="paragraph">
      <style:paragraph-properties fo:line-height="0.1944in" fo:margin-left="-0.0368in" fo:text-indent="-0.0201in">
        <style:tab-stops/>
      </style:paragraph-properties>
      <style:text-properties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style:font-size-complex="12pt"/>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style:font-size-complex="12pt"/>
    </style:style>
    <style:style style:name="P159" style:parent-style-name="表格內文20行高" style:family="paragraph">
      <style:paragraph-properties fo:line-height="0.1944in" fo:margin-left="1.0701in" fo:text-indent="-0.4479in">
        <style:tab-stops/>
      </style:paragraph-properties>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表格內文20行高" style:family="paragraph">
      <style:paragraph-properties fo:text-align="justify" fo:line-height="0.1944in" fo:margin-left="1.2819in" fo:text-indent="-0.1638in">
        <style:tab-stops/>
      </style:paragraph-properties>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P174" style:parent-style-name="內文" style:family="paragraph">
      <style:paragraph-properties fo:margin-left="0.3937in" fo:text-indent="0.3937in">
        <style:tab-stops/>
      </style:paragraph-properties>
    </style:style>
    <style:style style:name="T175" style:parent-style-name="預設段落字型" style:family="text">
      <style:text-properties style:font-size-complex="10pt"/>
    </style:style>
    <style:style style:name="T176" style:parent-style-name="預設段落字型" style:family="text">
      <style:text-properties style:font-size-complex="10pt"/>
    </style:style>
    <style:style style:name="T177" style:parent-style-name="預設段落字型" style:family="text">
      <style:text-properties style:font-size-complex="10pt"/>
    </style:style>
    <style:style style:name="T178" style:parent-style-name="預設段落字型" style:family="text">
      <style:text-properties style:font-size-complex="10pt"/>
    </style:style>
    <style:style style:name="T179" style:parent-style-name="預設段落字型" style:family="text">
      <style:text-properties style:font-size-complex="10pt"/>
    </style:style>
    <style:style style:name="T180" style:parent-style-name="預設段落字型" style:family="text">
      <style:text-properties style:font-size-complex="10pt"/>
    </style:style>
    <style:style style:name="T181" style:parent-style-name="預設段落字型" style:family="text">
      <style:text-properties style:font-size-complex="10pt"/>
    </style:style>
    <style:style style:name="T182" style:parent-style-name="預設段落字型" style:family="text">
      <style:text-properties style:font-size-complex="10pt"/>
    </style:style>
    <style:style style:name="T183" style:parent-style-name="預設段落字型" style:family="text">
      <style:text-properties style:font-size-complex="10pt"/>
    </style:style>
    <style:style style:name="T184" style:parent-style-name="預設段落字型" style:family="text">
      <style:text-properties style:font-size-complex="10pt"/>
    </style:style>
    <style:style style:name="P185" style:parent-style-name="內文" style:family="paragraph">
      <style:paragraph-properties fo:margin-left="0.3937in" fo:text-indent="0.3937in">
        <style:tab-stops/>
      </style:paragraph-properties>
      <style:text-properties fo:font-weight="bold" style:font-weight-asian="bold" style:font-size-complex="10pt"/>
    </style:style>
  </office:automatic-styles>
  <office:body>
    <office:text text:use-soft-page-breaks="true">
      <text:p text:style-name="P1">國立成功大學校務基金109年度預算評估報告</text:p>
      <text:p text:style-name="P7">國立成功大學(以下簡稱成功大學)現有之教學單位計有文、理、工、管理、電機資訊、社會科學、規劃與設計、生物科學與科技及醫學院等9個學院、44個學系、31個學科、35個獨立所、14個學位學程(含學士、碩士及博士)及3個研究中心等。醫學院另附設醫院；為辦理進修教育，設置附設高級工業職業進修學校。成功大學校務基金109年度預算案共編列業務收入89億5,746萬1千元、業務成本與費用93億9,803萬7千元、業務外收入4億6,225萬4千元及業務外費用3億4,000萬元，業務總收支相抵後本期預計短絀3億1,832萬2千元。謹將成功大學校務基金109年度預算案評析如下：</text:p>
      <text:p text:style-name="P8"><text:bookmark-start text:name="_Toc308165013"/><text:bookmark-start text:name="_Toc318363664"/><text:bookmark-start text:name="_Toc381001586"/><text:bookmark-start text:name="_Toc3994102"/><text:bookmark-start text:name="_Toc20583640"/>二、近5年度專利獲證數隨產學合作經費增加反呈逆勢縮減現象，允宜深入探究原因並研謀改善<text:bookmark-end text:name="_Toc20583640"/></text:p>
      <text:p text:style-name="P9">成功大學校務基金109年度編列建教合作收入39億5,000萬元，舉凡為外界提供服務，如代為訓練、研究、設計等所獲得之收入均屬之，包含產學合作收入、政府科研補助收入及政府委託辦理收入等，且依其109年度業務計畫及預算說明所列，在研究目標部分109年度具體量化之績效衡量目標值為：1.產學合作收入39億5,000萬元。2.技轉金收入5,000萬元。3.專利獲證數113件。4.論文發表篇數2,700篇。5.近10年論文總被引用次數34萬次等5項。惟觀其近5年度(103至107年度，以下同)產學合作經費逐年增加，然專利獲證數卻呈下降趨勢，允宜深入探究原因並研謀改善。茲說明如下：</text:p>
      <text:p text:style-name="P10"><text:span text:style-name="T11">(一)依專科以上學校產學合作實施辦法規定</text:span><text:span text:style-name="T12">，</text:span><text:span text:style-name="T13">辦理產學合作應以促進知識之累積及擴散為目標</text:span></text:p>
      <text:p text:style-name="P14">依大學法第38條<text:span text:style-name="註腳參照"><text:note text:note-class="footnote" text:id="_ftn0"><text:note-citation>1</text:note-citation><text:note-body><text:p text:style-name="P15"><text:span text:style-name="T16">大學法第38條：「大學為發揮教育、訓練、研究、服務之功能，得與政府機關、事業機關、民間團體、學術研究機構等辦理產學合作；其實施辦法，由教育部定之。」</text:span></text:p></text:note-body></text:note></text:span>及專科學校法第39條<text:span text:style-name="註腳參照"><text:note text:note-class="footnote" text:id="_ftn1"><text:note-citation>2</text:note-citation><text:note-body><text:p text:style-name="P17"><text:span text:style-name="T18">專科學校法第39條：「專科學校為發揮教育、訓練、技術服務之功能，得與政府機關、事業機構、終身學習機構、民間團體及學術研究機構等，辦理產學合作；其實施辦法，由教育部定之。」</text:span></text:p></text:note-body></text:note></text:span>授權訂定之專科以<text:soft-page-break/>上學校產學合作實施辦法第2條規定：「專科以上學校（以下簡稱學校）辦理產學合作，應以促進知識之累積及擴散為目標，發揮教育、訓練、研發、服務之功能，並裨益國家教育及經濟發展。」準此，藉由產學合作研發獲取專利，將獲證專利透過技術移轉方式移轉民間使用並收取相關智慧財產權衍生收入，再將收入循環投入，為可促進知識之累積及擴散之一重要途徑。</text:p>
      <text:p text:style-name="P19"><text:span text:style-name="T20">(二)該校107年度產學合作經費較103年度增加11.07億元(增幅38.83%)</text:span><text:span text:style-name="T21">，</text:span><text:span text:style-name="T22">然專利</text:span><text:span text:style-name="T23">獲證之</text:span><text:span text:style-name="T24">件數卻減少148件(減幅47.13%)</text:span></text:p>
      <text:p text:style-name="P25"><text:span text:style-name="T26">依</text:span><text:span text:style-name="T27">成功大學所提供之相關資料</text:span><text:span text:style-name="T28">，</text:span><text:span text:style-name="T29">該校近5年度辦理產學合作之經費(含委辦計畫)由103年度之28億5</text:span><text:span text:style-name="T30">,</text:span><text:span text:style-name="T31">147萬7千元逐年增加至107年度之39億5,867萬8千元</text:span><text:span text:style-name="T32">，</text:span><text:span text:style-name="T33">5年間增加11億720萬1千元(</text:span><text:span text:style-name="T34">增幅</text:span><text:span text:style-name="T35">38.83%)</text:span><text:span text:style-name="T36">，</text:span><text:span text:style-name="T37">然</text:span><text:span text:style-name="T38">專利</text:span><text:span text:style-name="T39">獲證</text:span><text:span text:style-name="T40">件數</text:span><text:span text:style-name="T41">卻自10</text:span><text:span text:style-name="T42">3</text:span><text:span text:style-name="T43">年度3</text:span><text:span text:style-name="T44">14</text:span><text:span text:style-name="T45">件降至107年度</text:span><text:span text:style-name="T46">之</text:span><text:span text:style-name="T47">166件</text:span><text:span text:style-name="T48">(減少148件</text:span><text:span text:style-name="T49">，</text:span><text:span text:style-name="T50">減幅47.13%)</text:span><text:span text:style-name="T51">，</text:span><text:span text:style-name="T52">為近5年度新低(詳附表1)</text:span><text:span text:style-name="T53">，</text:span><text:span text:style-name="T54">在</text:span><text:span text:style-name="T55">產學合作經費逐年遞增下</text:span><text:span text:style-name="T56">，專利</text:span><text:span text:style-name="T57">獲證</text:span><text:span text:style-name="T58">件數卻不增反減，允宜深入探究原因並研謀改善。</text:span></text:p>
      <text:p text:style-name="P59"><text:span text:style-name="T60">附表1</text:span><text:span text:style-name="T61">：成功大學103至107年度</text:span><text:span text:style-name="T62">辦理</text:span><text:span text:style-name="T63">產學合作</text:span><text:span text:style-name="T64">之</text:span><text:span text:style-name="T65">經費與</text:span><text:span text:style-name="T66">專利</text:span><text:span text:style-name="T67">獲證件數概況表</text:span><text:span text:style-name="T68"><text:s text:c="15"/></text:span><text:span text:style-name="T69">單位：新台幣千元；件</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年度</text:p>
          </table:table-cell>
          <table:table-cell table:style-name="TableCell79" table:number-columns-spanned="2">
            <text:p text:style-name="P80">產學合作經費(含委辦計畫)</text:p>
          </table:table-cell>
          <table:covered-table-cell/>
          <table:table-cell table:style-name="TableCell81" table:number-columns-spanned="2">
            <text:p text:style-name="P82">專利獲證</text:p>
          </table:table-cell>
          <table:covered-table-cell/>
        </table:table-row>
        <table:table-row table:style-name="TableRow83">
          <table:covered-table-cell>
            <text:p text:style-name="P84"/>
          </table:covered-table-cell>
          <table:table-cell table:style-name="TableCell85">
            <text:p text:style-name="P86">金 額</text:p>
          </table:table-cell>
          <table:table-cell table:style-name="TableCell87">
            <text:p text:style-name="P88">增加幅度(%)</text:p>
          </table:table-cell>
          <table:table-cell table:style-name="TableCell89">
            <text:p text:style-name="P90">件數</text:p>
          </table:table-cell>
          <table:table-cell table:style-name="TableCell91">
            <text:p text:style-name="P92">增加幅度(%)</text:p>
          </table:table-cell>
        </table:table-row>
        <table:table-row table:style-name="TableRow93">
          <table:table-cell table:style-name="TableCell94">
            <text:p text:style-name="P95">103</text:p>
          </table:table-cell>
          <table:table-cell table:style-name="TableCell96">
            <text:p text:style-name="P97">2,851,477</text:p>
          </table:table-cell>
          <table:table-cell table:style-name="TableCell98">
            <text:p text:style-name="P99">-</text:p>
          </table:table-cell>
          <table:table-cell table:style-name="TableCell100">
            <text:p text:style-name="P101">314</text:p>
          </table:table-cell>
          <table:table-cell table:style-name="TableCell102">
            <text:p text:style-name="P103">-</text:p>
          </table:table-cell>
        </table:table-row>
        <table:table-row table:style-name="TableRow104">
          <table:table-cell table:style-name="TableCell105">
            <text:p text:style-name="P106">104</text:p>
          </table:table-cell>
          <table:table-cell table:style-name="TableCell107">
            <text:p text:style-name="P108">3,076,614</text:p>
          </table:table-cell>
          <table:table-cell table:style-name="TableCell109">
            <text:p text:style-name="P110">7.90</text:p>
          </table:table-cell>
          <table:table-cell table:style-name="TableCell111">
            <text:p text:style-name="P112">376</text:p>
          </table:table-cell>
          <table:table-cell table:style-name="TableCell113">
            <text:p text:style-name="P114">19.75</text:p>
          </table:table-cell>
        </table:table-row>
        <table:table-row table:style-name="TableRow115">
          <table:table-cell table:style-name="TableCell116">
            <text:p text:style-name="P117">105</text:p>
          </table:table-cell>
          <table:table-cell table:style-name="TableCell118">
            <text:p text:style-name="P119">3,272,745</text:p>
          </table:table-cell>
          <table:table-cell table:style-name="TableCell120">
            <text:p text:style-name="P121">6.37</text:p>
          </table:table-cell>
          <table:table-cell table:style-name="TableCell122">
            <text:p text:style-name="P123">247</text:p>
          </table:table-cell>
          <table:table-cell table:style-name="TableCell124">
            <text:p text:style-name="P125">-34.31</text:p>
          </table:table-cell>
        </table:table-row>
        <table:table-row table:style-name="TableRow126">
          <table:table-cell table:style-name="TableCell127">
            <text:p text:style-name="P128">106</text:p>
          </table:table-cell>
          <table:table-cell table:style-name="TableCell129">
            <text:p text:style-name="P130">3,873,841</text:p>
          </table:table-cell>
          <table:table-cell table:style-name="TableCell131">
            <text:p text:style-name="P132">18.37</text:p>
          </table:table-cell>
          <table:table-cell table:style-name="TableCell133">
            <text:p text:style-name="P134">202</text:p>
          </table:table-cell>
          <table:table-cell table:style-name="TableCell135">
            <text:p text:style-name="P136">-18.22</text:p>
          </table:table-cell>
        </table:table-row>
        <table:table-row table:style-name="TableRow137">
          <table:table-cell table:style-name="TableCell138">
            <text:p text:style-name="P139">107</text:p>
          </table:table-cell>
          <table:table-cell table:style-name="TableCell140">
            <text:p text:style-name="P141">3,958,678</text:p>
          </table:table-cell>
          <table:table-cell table:style-name="TableCell142">
            <text:p text:style-name="P143">2.19</text:p>
          </table:table-cell>
          <table:table-cell table:style-name="TableCell144">
            <text:p text:style-name="P145">166</text:p>
          </table:table-cell>
          <table:table-cell table:style-name="TableCell146">
            <text:p text:style-name="P147">-17.82</text:p>
          </table:table-cell>
        </table:table-row>
        <table:table-row table:style-name="TableRow148">
          <table:table-cell table:style-name="TableCell149">
            <text:p text:style-name="P150">107較103年度增加情形</text:p>
          </table:table-cell>
          <table:table-cell table:style-name="TableCell151">
            <text:p text:style-name="P152">1,107,201</text:p>
          </table:table-cell>
          <table:table-cell table:style-name="TableCell153">
            <text:p text:style-name="P154">38.83</text:p>
          </table:table-cell>
          <table:table-cell table:style-name="TableCell155">
            <text:p text:style-name="P156">-148</text:p>
          </table:table-cell>
          <table:table-cell table:style-name="TableCell157">
            <text:p text:style-name="P158">-47.13</text:p>
          </table:table-cell>
        </table:table-row>
      </table:table>
      <text:p text:style-name="P159"><text:span text:style-name="T160">※</text:span><text:span text:style-name="T161">註</text:span><text:span text:style-name="T162">：</text:span><text:span text:style-name="T163">1.資料來</text:span><text:span text:style-name="T164">源</text:span><text:span text:style-name="T165">，</text:span><text:span text:style-name="T166">成功大學提供</text:span><text:span text:style-name="T167">，</text:span><text:span text:style-name="T168">本中心製表</text:span><text:span text:style-name="T169">。</text:span></text:p>
      <text:soft-page-break/>
      <text:p text:style-name="P170"><text:span text:style-name="T171">2.表列</text:span><text:span text:style-name="T172">均為決算數，其中</text:span><text:span text:style-name="T173">增加幅度除「107較103年度增加情形」為5年間增加總幅度，餘為較上1年度增加幅度。</text:span></text:p>
      <text:p text:style-name="P174"><text:span text:style-name="T175">綜上</text:span><text:span text:style-name="T176">，</text:span><text:span text:style-name="T177">近5年度成功大學辦理產學合作之經費逐年遞增</text:span><text:span text:style-name="T178">，</text:span><text:span text:style-name="T179">然研發專利獲證數卻自105年度有逐年縮減情況</text:span><text:span text:style-name="T180">，</text:span><text:span text:style-name="T181">該校允宜深入探究原因並研謀改善</text:span><text:span text:style-name="T182">，</text:span><text:span text:style-name="T183">俾利發揮辦理產學合作之效益</text:span><text:span text:style-name="T184">。</text:span></text:p>
      <text:p text:style-name="P185"><text:bookmark-end text:name="_Toc308165013"/><text:bookmark-end text:name="_Toc318363664"/><text:bookmark-end text:name="_Toc381001586"/><text:bookmark-end text:name="_Toc3994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3-</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19-10-05T08:05:00Z</meta:creation-date>
    <dc:date>2019-10-05T08:05:00Z</dc:date>
    <meta:print-date>2019-09-28T09:20:00Z</meta:print-date>
    <meta:template xlink:href="Normal.dotm" xlink:type="simple"/>
    <meta:editing-cycles>2</meta:editing-cycles>
    <meta:editing-duration>PT0S</meta:editing-duration>
    <meta:document-statistic meta:page-count="3" meta:paragraph-count="3" meta:word-count="239" meta:character-count="1603" meta:row-count="11" meta:non-whitespace-character-count="1367"/>
  </office:meta>
</office:document-meta>
</file>