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內文" style:family="paragraph">
      <style:paragraph-properties fo:margin-left="0.393in" fo:text-indent="0.393in">
        <style:tab-stops/>
      </style:paragraph-properties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<text:bookmark-start text:name="_Toc466550424"/>國立臺灣師範大學校務基金109年度預算評估報告</text:p>
      <text:p text:style-name="P4">國立臺灣師範大學校務基金109年度預算案編列業務收入54億5,893萬元，業務成本與費用58億5,430萬2千元，業務外收入4億1,847萬4千元，業務外費用1億7,630萬5千元，收支相抵後短絀1億5,320萬3千元，較108年度預算短絀1億7,791萬8千元減少2,471萬5千元(減幅13.89%)。謹就該校109年度預算案評估如下：</text:p>
      <text:p text:style-name="P5"><text:bookmark-start text:name="_Toc278352618"/><text:bookmark-start text:name="_Toc371080977"/><text:bookmark-start text:name="_Toc466550423"/><text:bookmark-start text:name="_Toc20390157"/><text:bookmark-end text:name="_Toc466550424"/>三、華語國際學舍新建工程計畫經費由5.50億元調增為6.67億元，且截至108年8月底工程進度已有落後，允宜依原規劃時程積極辦理，俾如期完工啟用<text:bookmark-end text:name="_Toc20390157"/></text:p>
      <text:p text:style-name="P6">109年度固定資產建設改良擴充編列6億3,112萬9千元，其中一般建築及設備計畫之分年性項目編列房屋及建築1,600萬元，包含華語國際學舍新建工程部分1,000萬元。經查：</text:p>
      <text:p text:style-name="P7"><text:span text:style-name="T8">(一)</text:span><text:span text:style-name="T9">華語國際學舍新</text:span><text:span text:style-name="T10">建工程</text:span><text:span text:style-name="T11">因</text:span><text:span text:style-name="T12">營建物價上升</text:span><text:span text:style-name="T13">、</text:span><text:span text:style-name="T14">法規修正及變更房型</text:span><text:span text:style-name="T15">，</text:span><text:span text:style-name="T16">致工程經費由</text:span><text:span text:style-name="T17">5.50億元調增為6.67億元</text:span></text:p>
      <text:p text:style-name="P18">臺灣師大為開拓多元及自由良性競爭之學術發展空間，提供學生安全便利之住宿環境與設施，規劃辦理華語國際學舍新建工程，並經教育部105年12月13日核定總工程經費5億5,000萬元<text:span text:style-name="註腳參照"><text:note text:note-class="footnote" text:id="_ftn0"><text:note-citation>1</text:note-citation><text:note-body><text:p text:style-name="表格內文14行高">教育部105年12月13日臺教高(三)字第1050168828號函核定。</text:p></text:note-body></text:note></text:span>，惟考量營建物價上升、法規修正及變更房型等因素，教育部108年8月5日同意調增總工程經費為6億6,711萬6千元，全數由該校自籌收入支應。108年度編列首年預算97萬5千元辦理綜合規劃設計，109年度編列工程經費1,000萬元，其餘工程經費於以後年度編列。</text:p>
      <text:p text:style-name="P19">(二)截至108年8月底，工程進度已有落後，允宜依原規劃時程積極辦理，俾利如期於112年完工啟用</text:p>
      <text:p text:style-name="P20">查該工程108年度規劃完成統包工程招標文件作業，並完<text:soft-page-break/>成統包商之招標、決標及簽約；惟截至8月底，統包工程招標文件作業較預定時程落後103個工作日，統包商之招標預計落後107個工作日。109年度預計完成統包設計核定、取得建築執照及申請開工等。爰此，臺灣師大允宜依原規劃時程積極辦理，俾利如期於112年完工啟用。</text:p>
      <text:p text:style-name="P21">綜上，華語國際學舍新建工程因營建物價上升、法規修正及變更房型致工程經費由5.50億元調增為6.67億元，且截至108年8月底工程進度已有落後，允宜依原規劃時程積極辦理，俾如期完工啟用。</text:p>
      <text:p text:style-name="P22"><text:bookmark-end text:name="_Toc278352618"/><text:bookmark-end text:name="_Toc371080977"/><text:bookmark-end text:name="_Toc46655042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10-05T08:06:00Z</meta:creation-date>
    <dc:date>2019-10-05T08:06:00Z</dc:date>
    <meta:print-date>2019-10-05T05:51:00Z</meta:print-date>
    <meta:template xlink:href="預算中心範本檔.dot" xlink:type="simple"/>
    <meta:editing-cycles>2</meta:editing-cycles>
    <meta:editing-duration>PT0S</meta:editing-duration>
    <meta:document-statistic meta:page-count="2" meta:paragraph-count="1" meta:word-count="137" meta:character-count="921" meta:row-count="6" meta:non-whitespace-character-count="785"/>
  </office:meta>
</office:document-meta>
</file>