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style:letter-kerning="true"/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T25" style:parent-style-name="註腳參照" style:family="text">
      <style:text-properties style:letter-kerning="true"/>
    </style:style>
    <style:style style:name="P26" style:parent-style-name="表格內文14行高" style:family="paragraph">
      <style:paragraph-properties fo:text-align="justify"/>
    </style:style>
    <style:style style:name="T27" style:parent-style-name="預設段落字型" style:family="text">
      <style:text-properties style:letter-kerning="true"/>
    </style:style>
    <style:style style:name="T28" style:parent-style-name="註腳參照" style:family="text">
      <style:text-properties style:letter-kerning="true"/>
    </style:style>
    <style:style style:name="P29" style:parent-style-name="表格內文14行高" style:family="paragraph">
      <style:paragraph-properties fo:text-align="justify"/>
    </style:style>
    <style:style style:name="T30" style:parent-style-name="預設段落字型" style:family="text">
      <style:text-properties style:letter-kerning="true"/>
    </style:style>
    <style:style style:name="T31" style:parent-style-name="註腳參照" style:family="text">
      <style:text-properties style:letter-kerning="true"/>
    </style:style>
    <style:style style:name="P32" style:parent-style-name="表格內文14行高" style:family="paragraph">
      <style:paragraph-properties fo:text-align="justify"/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66550424"/>國立臺灣師範大學校務基金109年度預算評估報告</text:p>
      <text:p text:style-name="P4">國立臺灣師範大學校務基金109年度預算案編列業務收入54億5,893萬元，業務成本與費用58億5,430萬2千元，業務外收入4億1,847萬4千元，業務外費用1億7,630萬5千元，收支相抵後短絀1億5,320萬3千元，較108年度預算短絀1億7,791萬8千元減少2,471萬5千元(減幅13.89%)。謹就該校109年度預算案評估如下：</text:p>
      <text:p text:style-name="P5"><text:bookmark-start text:name="_Toc278352618"/><text:bookmark-start text:name="_Toc371080977"/><text:bookmark-start text:name="_Toc466550423"/><text:bookmark-start text:name="_Toc20390158"/><text:bookmark-end text:name="_Toc466550424"/>四、<text:bookmark-end text:name="_Toc278352618"/><text:bookmark-end text:name="_Toc371080977"/><text:bookmark-end text:name="_Toc466550423"/>109年度累積轉投資臺師大新創控股公司將達8,400萬元，惟該公司107及108年度連續虧損，允宜促請該公司提升經營績效，俾增加轉投資效益<text:bookmark-end text:name="_Toc20390158"/></text:p>
      <text:p text:style-name="P6">臺灣師大109年度轉投資臺師大新創控股事業股份有限公司(以下簡稱臺師大新創控股公司)2,300萬元。經查：</text:p>
      <text:p text:style-name="P7">(一)109年度預計投資臺師大新創控股公司2,300萬元，累計投資數將達8,400萬元</text:p>
      <text:p text:style-name="P8">臺灣師大為投資師生研發與創新成果、輔導師生團隊創業、建立校園創業生態系統、維持學校永續發展等，經該校校務基金管理委員會審議通過，轉投資設立臺師大新創控股公司，預計投資9,800萬元(持股比率49%)，其資金來源為自籌收入。</text:p>
      <text:p text:style-name="P9">臺灣師大107年度轉投資該公司3,800萬元(占當年度實收資本額7,700萬元之49.35%)，108年度預計投資2,300萬元，惟截至8月底尚未執行，109年度預計投資2,300萬元；爰109年底累計投資將達8,400萬元。</text:p>
      <text:p text:style-name="P10">(二)臺師大新創控股公司107及108年度連續虧損，允宜促請該公司提升經營績效，俾增加校務基金轉投資效益</text:p>
      <text:p text:style-name="P11">臺灣師大107年度預算並未編列投資臺師大新創控股公司3,800萬元；該校表示自<text:span text:style-name="T12">105</text:span><text:span text:style-name="T13">年度</text:span><text:span text:style-name="T14">開始籌劃投資設立</text:span><text:span text:style-name="T15">該公司</text:span><text:span text:style-name="T16">，並</text:span><text:soft-page-break/><text:span text:style-name="T17">持續與企業、校友與策略性投資者進行洽談，瞭解其投資意願，惟囿於難以預估潛在投資者之投資意願，且截至106年8月底募資作業仍未完成，無法辦理公司設立</text:span><text:span text:style-name="T18">登記申請作業，爰未及</text:span><text:span text:style-name="T19">於107年度預算案中</text:span><text:span text:style-name="T20">編列</text:span><text:span text:style-name="T21">轉投資</text:span><text:span text:style-name="T22">預算</text:span><text:span text:style-name="T23">。</text:span><text:span text:style-name="T24">依該校說明，前揭投資係依國立大學校院校務基金設置條例第13條</text:span><text:span text:style-name="T25"><text:note text:note-class="footnote" text:id="_ftn0"><text:note-citation>1</text:note-citation><text:note-body><text:p text:style-name="P26">國立大學校院校務基金設置條例第13條：「校務基金有關年度預算編製及執行、決算編造，應依預算法、會計法、決算法、審計法及其相關法令規定辦理。但校務基金來源為第三條第一項第二款所定自籌收入，不在此限。」、「國立大學校院應針對前項自籌收入自行訂定收支管理規定，並依第九條第二項所定辦法，受教育部之監督。」。</text:p></text:note-body></text:note></text:span><text:span text:style-name="T27">但書之規定，並依前揭條例</text:span><text:span text:style-name="T28"><text:note text:note-class="footnote" text:id="_ftn1"><text:note-citation>2</text:note-citation><text:note-body><text:p text:style-name="P29">該校表示，係依國立大學校院校務基金設置條例第10條規定，以自籌收入投資。</text:p></text:note-body></text:note></text:span><text:span text:style-name="T30">、國立大學校院校務基金管理及監督辦法(下稱校務基金管監辦法)</text:span><text:span text:style-name="T31"><text:note text:note-class="footnote" text:id="_ftn2"><text:note-citation>3</text:note-citation><text:note-body><text:p text:style-name="P32">該管監辦法第16條：「學校應審酌校務基金自籌能力及校務發展需求，建立有效之管控機制，並依本條例第十三條第二項規定訂定自籌收入收支管理規定，提報管理委員會審議通過後，報教育部（以下簡稱本部）備查。」、「前項自籌收入收支管理規定，應至少包括收入來源、支給項目、校務基金控管機制及發生缺失或異常之處理方式。」。</text:p></text:note-body></text:note></text:span><text:span text:style-name="T33">，及國立</text:span><text:span text:style-name="T34">臺灣</text:span><text:span text:style-name="T35">師範大學校務基金自籌收入收支管理辦法規定，經該校校管會同意後投資且於決算表達</text:span><text:span text:style-name="T36">投資臺師大新創控股公司3,800萬元</text:span><text:span text:style-name="T37">。</text:span></text:p>
      <text:p text:style-name="P38">查臺師大新創控股公司107年度稅前淨損365萬2,927元，致臺灣師大107年度依權益法認列投資短絀180萬2,719元，且該公司108年度截至8月底業淨損348萬9,442元，預計至年底難轉虧為盈。爰此，臺師大新創控股公司107及108年度連續虧損，臺灣師大107年度持股比率49.35%、108年度預估持股比率49.19%，108年度仍須依權益法認列投資短絀，允宜促請該公司提升經營績效，俾增加校務基金轉投資效益。</text:p>
      <text:p text:style-name="P39">綜上，臺灣師大109年度預計投資臺師大新創控股公司2,300萬元，累計投資將達8,400萬元，惟該公司107及108年度連續虧損致該校該2年度須認列投資短絀，投資成效容待提升，允宜促請該公司提升經營績效，俾增加校務基金轉投資效益。</text:p>
      <text:p text:style-name="姓名及分機">(分機：1941 蔡檳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8:06:00Z</meta:creation-date>
    <dc:date>2019-10-05T08:06:00Z</dc:date>
    <meta:print-date>2019-10-05T05:5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