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1"/><text:bookmark-start text:name="_Toc20903581"/>一、<text:bookmark-start text:name="_Toc369789602"/><text:bookmark-end text:name="_Toc369789601"/>宜適時公布國家發展計畫之重大政策關鍵績效指標達成情形，以展現政府積極施政之決心，俾使施政有效、民眾有感<text:bookmark-end text:name="_Toc20903581"/></text:p>
      <text:p text:style-name="P7">國發會109年度預算案於「規劃及推動國家發展計畫綜合業務-規劃推動國家發展計畫」項下編列594萬1千元，主要業務包含規劃研擬國家發展計畫、協調推動國家發展計畫，適時檢討計畫推動情形，促進國家發展目標之達成等。經查：</text:p>
      <text:p text:style-name="P8">(一)國發會106年10月提出重大政策關鍵績效指標(KPI)之調整作法，納入國家發展計畫<text:s/></text:p>
      <text:p text:style-name="P9">國發會於106年10月委員會議通過「行政院重大政策KPI訂定之作法」，依政府重要施政方向，訂定重大政策關鍵績效指標(KPI)納入國家發展計畫，每年就政策執行及目標達成情形進行檢討，並作為下年度訂定KPI之參考；經行政院院會通過公布後，該會據以編擬107年國家發展計畫，以政策優先性、攸關民眾福祉之11項跨機關重大政策訂定17項跨機關KPI，及針對人民高度關切議題，屬機關個別執行之重大政策，由內政部等10個機關訂定40項機關別KPI<text:span text:style-name="註腳參照"><text:note text:note-class="footnote" text:id="_ftn0"><text:note-citation>1</text:note-citation><text:note-body><text:p text:style-name="P10"><text:span text:style-name="T11">107年度國家發展計畫</text:span><text:span text:style-name="T12">就反毒策略、食安五環、空污防制、長期照顧、公共化托育、亞洲．矽谷、智慧機械、綠能產業、生醫產業、新農業、新南向等跨機關重大政策，訂定跨機關KPI及目標</text:span><text:span text:style-name="T13">；</text:span><text:span text:style-name="T14">機關別KPI則</text:span><text:span text:style-name="T15">由</text:span><text:span text:style-name="T16">內政部、財政部、教育部、經濟部、交通部、衛福部、文化部、勞動部、科技部及金</text:span><text:span text:style-name="T17">融監督</text:span><text:span text:style-name="T18">管</text:span><text:span text:style-name="T19">理委員</text:span><text:span text:style-name="T20">會等</text:span><text:span text:style-name="T21">機關</text:span><text:span text:style-name="T22">就其重要施政項目</text:span><text:span text:style-name="T23">訂定KPI。</text:span></text:p></text:note-body></text:note></text:span>；107年12月通過之108年國家發展計畫延續107年作法，選擇智慧政府、地方創生等13項跨機關政策訂定22項跨機關KPI，並以10個機關訂定40項機關別KPI。</text:p>
      <text:p text:style-name="P24">(二)107年度國家發展計畫KPI修正原因及執行成果未公布</text:p>
      <text:p text:style-name="P25">107年9月間國發會修正公布107年國家發展計畫重大政策<text:soft-page-break/>KPI，調整5項跨機關KPI及9項機關別KPI之衡量標準及目標值，惟修正內容未敘明原因；另按前述行政院重大政策KPI訂定之作法，每年應檢討目標達成情形並作為下年度訂定KPI之參考，惟108年9月27日查詢該會「國家發展計畫」網頁，尚未公布107年度重大政策KPI執行成果或107年度國家發展計畫檢討報告，且108年度國家發展計畫「陸、落實KPI 展現執行力」章節中僅說明：「經檢視各項政策執行及目標達成情形，顯示各項施政已逐步落實。」亦未列出107年度各項KPI之實際達成情形或具體檢討。</text:p>
      <text:p text:style-name="P26"><text:s/>(三)108年度國家發展計畫部分KPI目標值似偏保守</text:p>
      <text:p text:style-name="P27">108年度國家發展計畫之重大政策KPI應參據107年度各項KPI實際達成情形擬定，惟計畫內未列107年度實際執行數據，復未就衡量標準與目標值逐項說明設定依據，且以新南向政策KPI「新南向國家來臺觀光人次」為例，2019年衡量標準為「每年增加20萬人次」，目標值為「260萬人次」，惟查107年度新南向旅客已達260萬人次<text:span text:style-name="註腳參照"><text:note text:note-class="footnote" text:id="_ftn1"><text:note-citation>2</text:note-citation><text:note-body><text:p text:style-name="P28">詳參觀光局及所屬109年度預算書之預算總說明「以前年度實施成果概述」實施成果：「…，新南向18國旅客約達260萬人次，效益良好；…」。</text:p></text:note-body></text:note></text:span>，其目標值欠缺激勵效果；又「食安五環」政策KPI衡量標準「擴大高風險農畜水產品用藥監測」，108<text:s/>年目標值5萬1,900<text:s/>件，較107<text:s/>年實際達成8萬5,169<text:s/>件<text:span text:style-name="註腳參照"><text:note text:note-class="footnote" text:id="_ftn2"><text:note-citation>3</text:note-citation><text:note-body><text:p text:style-name="P29">資料來源，國發會提供。</text:p></text:note-body></text:note></text:span>減少39.06%，恐與原訂「擴大」監測之目標未合。</text:p>
      <text:p text:style-name="P30">綜上，國發會提出重大政策KPI之調整作法，經行政院通過後訂定跨機關KPI及機關別KPI納入年度國家發展計畫，惟107年中調整多項KPI衡量指標及目標值卻未說明原因，且迄未公布107年度重大政策KPI實際數據，又108年度國家發展計畫部分重<text:soft-page-break/>大政策KPI目標值欠缺激勵效果或與政策目標不符，為展現政府施政決心，讓民眾真正有感，允宜審酌各項KPI目標值之妥適性並適時將相關資訊完整公開。</text:p>
      <text:p text:style-name="P31"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1:00Z</meta:creation-date>
    <dc:date>2019-10-05T09:21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