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第二層14號字" style:family="paragraph">
      <style:paragraph-properties fo:margin-left="0.3937in" fo:text-indent="-0.3937in">
        <style:tab-stops/>
      </style:paragraph-properties>
    </style:style>
  </office:automatic-styles>
  <office:body>
    <office:text text:use-soft-page-breaks="true">
      <text:p text:style-name="P1">國家發展委員會及所屬109年度單位預算評估報告</text:p>
      <text:p text:style-name="P6"><text:bookmark-start text:name="_Toc369789602"/><text:bookmark-start text:name="_Toc20903583"/>三、近年為吸引台商回台關鍵期，允宜積極推動歡迎台商回台投資行動方案<text:bookmark-end text:name="_Toc20903583"/></text:p>
      <text:p text:style-name="P7">國發會109年度預算案「施政目標與重點」說明：將全力推動「歡迎台商回台投資」策略，並將「致力推動『歡迎台商回台投資行動方案』」，吸引優質臺商回臺，打造臺灣成為全球產業供應鏈樞紐」列為年度施政目標之一；於「研擬經濟政策，協調推動財經措施」計畫編列1,773萬3千元，計畫內容包含財經新策略規劃研究、研擬經濟政策及協調推動等；另「管制考核」計畫編列1,586萬6千元，計畫內容包括院會決議及院長指示事項追蹤、管制，與追蹤管考院交重大計畫及方案等。經查：</text:p>
      <text:p text:style-name="P8">(一)為因應中美貿易爭端，國發會綜整研提歡迎台商回台投資行動方案</text:p>
      <text:p text:style-name="P9">受美中貿易戰影響，台商逐漸分散海外生產基地，並將回台投資作為調整生產地點之重要選項；為掌握此契機，行政院長指示國發會主委組成專案小組研擬「歡迎台商回台投資行動方案」；國發會會同相關機關彙整完成該方案，自108年起實施，以3年為期、企業需求為導向，透過滿足用地需求、充裕產業人力、協助快速融資、穩定供應水電、稅務專屬服務等五大策略，擬定推動措施及具體做法，由各部會共同推動，並設立單一窗口，研提客製化服務並縮短行政流程，期吸引優質台商回台，帶動台灣本土產業發展，打造台灣成為全球產業供應鏈樞紐。</text:p>
      <text:p text:style-name="P10"><text:span text:style-name="T11"><text:s/>(二)</text:span><text:span text:style-name="T12">截至108年8月29日止，超逾百家廠商通過資格審查</text:span></text:p>
      <text:p text:style-name="P13">據國發會提供資料，截至108年8月29日止該方案已有123家廠商通過資格審查，總投資金額超過5,682億元，可望<text:soft-page-break/>創造超過4.95萬個工作機會，台商反應熱烈；惟通過資格審查之廠商後續是否落實投資，能否依原提報投資計畫執行以創造就業、帶動產業發展及重塑產業供應鏈完整性，仍需土地、水電、人力、資金等長期供給無虞，胥賴各主辦機關依所擬推動措施及具體做法落實執行。該會將歡迎台商回台投資之推動列為年度施政目標與重點，允宜持續列管歡迎台商回台投資行動方案執行狀況並追蹤投資案件後續辦理情形。</text:p>
      <text:p text:style-name="P14">綜上，因應中美貿易戰，台商表達回台投資意願，為掌握契機，國發會會同相關機關彙整完成歡迎台商回台投資行動方案，截至108年8月29日止，已有123家廠商通過資格審查，總投資金額超過5,682億元，預計創造逾4.95萬個工作機會，惟台商後續是否落實投資，胥賴各機關依該行動方案所訂推動措施及具體做法確實執行，鑑於近年為吸引台商回台投資關鍵期，國發會允宜持續列管行動方案執行狀況並追蹤投資案件實際辦理情形。</text:p>
      <text:p text:style-name="P15"><text:bookmark-end text:name="_Toc369789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5T09:21:00Z</meta:creation-date>
    <dc:date>2019-10-05T09:21:00Z</dc:date>
    <meta:print-date>2019-10-02T02:31:00Z</meta:print-date>
    <meta:template xlink:href="doctemp.dot" xlink:type="simple"/>
    <meta:editing-cycles>2</meta:editing-cycles>
    <meta:editing-duration>PT0S</meta:editing-duration>
    <meta:document-statistic meta:page-count="2" meta:paragraph-count="2" meta:word-count="154" meta:character-count="1034" meta:row-count="7" meta:non-whitespace-character-count="882"/>
  </office:meta>
</office:document-meta>
</file>