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576in" fo:text-indent="-0.0576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top="0.1736in" fo:line-height="0.25in" fo:margin-left="0.3958in" fo:text-indent="-0.3937in">
        <style:tab-stops/>
      </style:paragraph-properties>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fo:letter-spacing="-0.0041in"/>
    </style:style>
    <style:style style:name="T26" style:parent-style-name="預設段落字型" style:family="text">
      <style:text-properties fo:font-weight="bold" style:font-weight-asian="bold" fo:color="#000000" fo:letter-spacing="-0.0041in"/>
    </style:style>
    <style:style style:name="T27" style:parent-style-name="預設段落字型" style:family="text">
      <style:text-properties fo:font-weight="bold" style:font-weight-asian="bold" fo:color="#000000" fo:letter-spacing="-0.0041in"/>
    </style:style>
    <style:style style:name="T28" style:parent-style-name="預設段落字型" style:family="text">
      <style:text-properties fo:font-weight="bold" style:font-weight-asian="bold" fo:color="#000000" fo:letter-spacing="-0.0041in"/>
    </style:style>
    <style:style style:name="T29" style:parent-style-name="預設段落字型" style:family="text">
      <style:text-properties fo:font-weight="bold" style:font-weight-asian="bold" fo:color="#000000" fo:letter-spacing="-0.0041in"/>
    </style:style>
    <style:style style:name="T30" style:parent-style-name="預設段落字型" style:family="text">
      <style:text-properties fo:font-weight="bold" style:font-weight-asian="bold" fo:color="#000000" fo:letter-spacing="-0.0041in"/>
    </style:style>
    <style:style style:name="T31" style:parent-style-name="預設段落字型" style:family="text">
      <style:text-properties fo:font-weight="bold" style:font-weight-asian="bold" fo:color="#000000" fo:letter-spacing="-0.0041in"/>
    </style:style>
    <style:style style:name="T32" style:parent-style-name="預設段落字型" style:family="text">
      <style:text-properties fo:font-weight="bold" style:font-weight-asian="bold" fo:color="#000000" fo:letter-spacing="-0.0041in"/>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weight="bold" style:font-weight-asian="bold" fo:color="#000000" fo:letter-spacing="-0.0041in"/>
    </style:style>
    <style:style style:name="TableColumn38" style:family="table-column">
      <style:table-column-properties style:column-width="0.4923in"/>
    </style:style>
    <style:style style:name="TableColumn39" style:family="table-column">
      <style:table-column-properties style:column-width="3.15in"/>
    </style:style>
    <style:style style:name="TableColumn40" style:family="table-column">
      <style:table-column-properties style:column-width="1.2798in"/>
    </style:style>
    <style:style style:name="TableColumn41" style:family="table-column">
      <style:table-column-properties style:column-width="0.984in"/>
    </style:style>
    <style:style style:name="Table37" style:family="table">
      <style:table-properties style:width="5.9062in" fo:margin-left="0.075in" table:align="left"/>
    </style:style>
    <style:style style:name="TableRow42" style:family="table-row">
      <style:table-row-properties style:min-row-height="0.268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P49"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P52"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Row53" style:family="table-row">
      <style:table-row-properties style:min-row-height="0.2416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2" style:family="table-row">
      <style:table-row-properties style:min-row-height="0.1861in"/>
    </style:style>
    <style:style style:name="P6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0" style:family="table-row">
      <style:table-row-properties style:min-row-height="0.1888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P7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7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7" style:family="table-row">
      <style:table-row-properties style:min-row-height="0.3611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6" style:family="table-row">
      <style:table-row-properties style:min-row-height="0.3611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95" style:family="table-row">
      <style:table-row-properties style:min-row-height="0.3611in"/>
    </style:style>
    <style:style style:name="P9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03" style:family="table-row">
      <style:table-row-properties style:min-row-height="0.2583in"/>
    </style:style>
    <style:style style:name="P10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11" style:family="table-row">
      <style:table-row-properties style:min-row-height="0.2305in"/>
    </style:style>
    <style:style style:name="TableCell1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120" style:parent-style-name="內文" style:family="paragraph">
      <style:paragraph-properties fo:line-height="0.1944in" fo:margin-left="0.6888in" fo:text-indent="-0.6888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P127" style:parent-style-name="內文" style:family="paragraph">
      <style:paragraph-properties fo:line-height="0.1944in" fo:margin-left="0.6888in" fo:text-indent="-0.6888in">
        <style:tab-stops/>
      </style:paragraph-properties>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P149" style:parent-style-name="內文" style:family="paragraph">
      <style:paragraph-properties fo:margin-left="0.393in" fo:text-indent="0.393in">
        <style:tab-stops/>
      </style:paragraph-properties>
    </style:style>
    <style:style style:name="P150" style:parent-style-name="第二層14號字" style:family="paragraph">
      <style:paragraph-properties fo:margin-left="0.3937in" fo:text-indent="-0.3937in">
        <style:tab-stops/>
      </style:paragraph-properties>
    </style:style>
  </office:automatic-styles>
  <office:body>
    <office:text text:use-soft-page-breaks="true">
      <text:p text:style-name="P1">國家發展委員會及所屬109年度單位預算評估報告</text:p>
      <text:p text:style-name="P6"><text:bookmark-start text:name="_Toc369789603"/><text:bookmark-start text:name="_Toc20903585"/>五、優化新創事業投資及經營環境計畫允宜酌增自辦比重<text:bookmark-end text:name="_Toc20903585"/></text:p>
      <text:p text:style-name="P7">國發會109年度預算案「促進產業發展-優化新創事業投資及經營環境」計畫編列4,632萬5千元，較108年度4,623萬9千元增加8萬6千元，約0.19%；主要業務係配合優化新創事業投資環境政策之推動，統籌協調部會資源，全面優化台灣新創整體環境發展，並積極推動新創事業掌握全球商機相關工作，以協助更多新創事業成功，帶動我國產業創新發展。經查：</text:p>
      <text:p text:style-name="P8">(一)國發會研提優化新創事業投資環境行動方案</text:p>
      <text:p text:style-name="P9">為支持、鼓勵及培植新創事業，國發會研提「優化新創事業投資環境行動方案」，經行政院107年2月22日3589次會議決議通過，規劃充裕新創早期資金、人才發展及法規調適、政府成為新創好夥伴、提供新創多元出場管道、新創進軍國際市場等5大政策方向，由國發會與經濟部、科技部等12個部會及國發基金共同推動，優化新創整體發展環境，期達成創造新創成功案例及帶動新創投資成長兩大目標<text:span text:style-name="註腳參照"><text:note text:note-class="footnote" text:id="_ftn0"><text:note-citation>1</text:note-citation><text:note-body><text:p text:style-name="P10">兩大目標包含：一、創造新創成功案例：第一階段，2年内至少孕育1家具代表性之獨角獸新創事業；第二階段，6年内促成至少3家具發展潛力之新創事業成為獨角獸。二、帶動新創投資成長：未來5年，基於臺灣新創事業獲投資金額每年成長50億元，使臺灣成為亞洲新創資本匯聚中心。</text:p></text:note-body></text:note></text:span>，使臺灣成為亞洲新創資本匯聚中心。</text:p>
      <text:p text:style-name="P11"><text:span text:style-name="T12">(</text:span><text:span text:style-name="T13">二</text:span><text:span text:style-name="T14">)</text:span><text:span text:style-name="T15">109年度委辦工作內容</text:span><text:span text:style-name="T16">與以前年度相近，宜</text:span><text:span text:style-name="T17">考量</text:span><text:span text:style-name="T18">酌增自辦比重</text:span></text:p>
      <text:p text:style-name="P19">該會自104年度起編列「打造國際創新創業園區」預算，並於104年3月起委託鼎○國際公司（以下稱鼎○公司）辦理國際創新創業園區營運事務、鏈結國際資源、協助新創團隊拓展國際市場；108年配合優化新創事業投資環境政策推動「優化新創事業投資及經營環境」計畫，仍委託鼎○公司辦理「加速<text:soft-page-break/>新創掌握全球商機委託辦理案」，推動新創事業鏈結國際資源相關工作（詳附表1）；109年度預算案續編列委辦費4,400萬元，占該分支計畫預算94.98%，工作內容為辦理臺灣新創國際品牌形塑與國際行銷、擴大鏈結全球新創社群、加速器、創投及業師等，與108年度預算所編委辦費相同、內容相近。</text:p>
      <text:p text:style-name="P20">鑑於優化新創事業投資環境行動方案為該會近年重大政策及主要業務之一，宜審酌參考以往年度辦理情形增加以該會自有人力辦理之工作項目，除可降低委辦費支出外，更能即時、深入瞭解在目前詭譎多變之國際形勢下，我國新創事業優勢、弱勢、需求與商機，俾利隨時調整因應、研擬更貼近業者需求之規劃。</text:p>
      <text:p text:style-name="P21"><text:span text:style-name="T22">附表1</text:span><text:span text:style-name="T23">：</text:span><text:span text:style-name="T24">國發會</text:span><text:span text:style-name="T25">近年</text:span><text:span text:style-name="T26">委託</text:span><text:span text:style-name="T27">鼎</text:span>○<text:span text:style-name="T28">國際公司</text:span><text:span text:style-name="T29">辦理計畫</text:span><text:span text:style-name="T30">明細</text:span><text:span text:style-name="T31">表</text:span><text:span text:style-name="T32"><text:s/></text:span><text:span text:style-name="T33">單位：</text:span><text:span text:style-name="T34">新台幣</text:span><text:span text:style-name="T35">千元</text:span><text:span text:style-name="T36"><text:s text:c="6"/></text:span></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度</text:p>
            </table:table-cell>
            <table:table-cell table:style-name="TableCell45">
              <text:p text:style-name="P46">委託辦理計畫名稱</text:p>
            </table:table-cell>
            <table:table-cell table:style-name="TableCell47">
              <text:p text:style-name="P48">執行</text:p>
              <text:p text:style-name="P49">起迄年月</text:p>
            </table:table-cell>
            <table:table-cell table:style-name="TableCell50">
              <text:p text:style-name="P51">執行經費/</text:p>
              <text:p text:style-name="P52">合約金額</text:p>
            </table:table-cell>
          </table:table-row>
        </table:table-header-rows>
        <table:table-row table:style-name="TableRow53">
          <table:table-cell table:style-name="TableCell54" table:number-rows-spanned="2">
            <text:p text:style-name="P55">104</text:p>
          </table:table-cell>
          <table:table-cell table:style-name="TableCell56">
            <text:p text:style-name="P57">推動國際創新創業園區計畫</text:p>
          </table:table-cell>
          <table:table-cell table:style-name="TableCell58">
            <text:p text:style-name="P59">104.3-104.12</text:p>
          </table:table-cell>
          <table:table-cell table:style-name="TableCell60">
            <text:p text:style-name="P61">30,581</text:p>
          </table:table-cell>
        </table:table-row>
        <table:table-row table:style-name="TableRow62">
          <table:covered-table-cell>
            <text:p text:style-name="P63"/>
          </table:covered-table-cell>
          <table:table-cell table:style-name="TableCell64" table:number-rows-spanned="2">
            <text:p text:style-name="P65">「打造創業生態環境-推動國際創新創業園區暨強化國際鏈結」</text:p>
          </table:table-cell>
          <table:table-cell table:style-name="TableCell66" table:number-rows-spanned="2">
            <text:p text:style-name="P67">104.12-105.12</text:p>
          </table:table-cell>
          <table:table-cell table:style-name="TableCell68">
            <text:p text:style-name="P69">14,419</text:p>
          </table:table-cell>
        </table:table-row>
        <table:table-row table:style-name="TableRow70">
          <table:table-cell table:style-name="TableCell71">
            <text:p text:style-name="P72">105</text:p>
          </table:table-cell>
          <table:covered-table-cell>
            <text:p text:style-name="P73"/>
          </table:covered-table-cell>
          <table:covered-table-cell>
            <text:p text:style-name="P74"/>
          </table:covered-table-cell>
          <table:table-cell table:style-name="TableCell75">
            <text:p text:style-name="P76">37,247</text:p>
          </table:table-cell>
        </table:table-row>
        <table:table-row table:style-name="TableRow77">
          <table:table-cell table:style-name="TableCell78">
            <text:p text:style-name="P79">106</text:p>
          </table:table-cell>
          <table:table-cell table:style-name="TableCell80">
            <text:p text:style-name="P81">「打造創業生態環境-推動國際創新創業園區暨強化國際鏈結」(第2期)</text:p>
          </table:table-cell>
          <table:table-cell table:style-name="TableCell82">
            <text:p text:style-name="P83">106.1-106.12</text:p>
          </table:table-cell>
          <table:table-cell table:style-name="TableCell84">
            <text:p text:style-name="P85">48,000</text:p>
          </table:table-cell>
        </table:table-row>
        <table:table-row table:style-name="TableRow86">
          <table:table-cell table:style-name="TableCell87" table:number-rows-spanned="3">
            <text:p text:style-name="P88">107</text:p>
          </table:table-cell>
          <table:table-cell table:style-name="TableCell89">
            <text:p text:style-name="P90">「打造創業生態環境-推動國際創新創業園區暨強化國際鏈結」(第3期)</text:p>
          </table:table-cell>
          <table:table-cell table:style-name="TableCell91">
            <text:p text:style-name="P92">107.1-107.12</text:p>
          </table:table-cell>
          <table:table-cell table:style-name="TableCell93">
            <text:p text:style-name="P94">44,500</text:p>
          </table:table-cell>
        </table:table-row>
        <table:table-row table:style-name="TableRow95">
          <table:covered-table-cell>
            <text:p text:style-name="P96"/>
          </table:covered-table-cell>
          <table:table-cell table:style-name="TableCell97">
            <text:p text:style-name="P98">「打造創業生態環境-推動國際創新創業園區暨強化國際鏈結」委託辦理案(第3期)擴充工作案</text:p>
          </table:table-cell>
          <table:table-cell table:style-name="TableCell99">
            <text:p text:style-name="P100">107.5-107.12</text:p>
          </table:table-cell>
          <table:table-cell table:style-name="TableCell101">
            <text:p text:style-name="P102">14,700</text:p>
          </table:table-cell>
        </table:table-row>
        <table:table-row table:style-name="TableRow103">
          <table:covered-table-cell>
            <text:p text:style-name="P104"/>
          </table:covered-table-cell>
          <table:table-cell table:style-name="TableCell105">
            <text:p text:style-name="P106">「打造創業生態環境-推動國際創新創業園區暨強化國際鏈結」委託辦理案(第3期)辦理2018 TechCrunch Disrupt SF出國參展並設立臺灣新創國家館展區計畫</text:p>
          </table:table-cell>
          <table:table-cell table:style-name="TableCell107">
            <text:p text:style-name="P108">107.8-107.12</text:p>
          </table:table-cell>
          <table:table-cell table:style-name="TableCell109">
            <text:p text:style-name="P110">2,900</text:p>
          </table:table-cell>
        </table:table-row>
        <table:table-row table:style-name="TableRow111">
          <table:table-cell table:style-name="TableCell112">
            <text:p text:style-name="P113">108</text:p>
          </table:table-cell>
          <table:table-cell table:style-name="TableCell114">
            <text:p text:style-name="P115">加速新創掌握全球商機委託辦理案</text:p>
          </table:table-cell>
          <table:table-cell table:style-name="TableCell116">
            <text:p text:style-name="P117">108.1-109.1</text:p>
          </table:table-cell>
          <table:table-cell table:style-name="TableCell118">
            <text:p text:style-name="P119">43,800</text:p>
          </table:table-cell>
        </table:table-row>
      </table:table>
      <text:p text:style-name="P120"><text:span text:style-name="T121">※註：</text:span><text:span text:style-name="T122">1.</text:span><text:span text:style-name="T123">資料來源</text:span><text:span text:style-name="T124">，</text:span><text:span text:style-name="T125">國發會提供</text:span><text:span text:style-name="T126">資料及各年「委託辦理計畫（事項）經費報告表」。</text:span></text:p>
      <text:p text:style-name="P127"><text:span text:style-name="T128"><text:s text:c="6"/>2.</text:span><text:span text:style-name="T129">「</text:span><text:span text:style-name="T130">推動國際創新創業園區計畫</text:span><text:span text:style-name="T131">」委辦案</text:span><text:span text:style-name="T132">原合約到期日為113</text:span><text:span text:style-name="T133">年3月5日，因台北市政府對於花博園區</text:span><text:span text:style-name="T134">另</text:span><text:span text:style-name="T135">有規劃</text:span><text:span text:style-name="T136">，</text:span><text:span text:style-name="T137">故於104年12月6日終止</text:span><text:span text:style-name="T138">合約；</text:span><text:span text:style-name="T139">另於104年12月7日</text:span><text:span text:style-name="T140">簽訂</text:span><text:span text:style-name="T141">「打造創業生態環境-推動國際創新創業園區暨強化國際鏈結」</text:span><text:span text:style-name="T142">委辦案，合約期間為104年12月</text:span><text:span text:style-name="T143">7日</text:span><text:span text:style-name="T144">至105年12月</text:span><text:soft-page-break/><text:span text:style-name="T145">31日</text:span><text:span text:style-name="T146">，合約金額5,094萬3千元，104年度預算支應1,441萬9千元</text:span><text:span text:style-name="T147">，賸餘部分由105年度預算支應，105年度實際支出3,724萬7千元</text:span><text:span text:style-name="T148">。</text:span></text:p>
      <text:p text:style-name="P149">綜上，為支持、鼓勵及培植新創事業，國發會提出優化新創事業投資環境行動方案，由該會與經濟部、科技部等12個部會及國發基金共同推動，該會109年度續編優化新創事業投資及經營環境計畫以統籌協調各部會資源，其中委辦費占「優化新創事業投資及經營環境」計畫之94.98%，鑑於該方案為該會重大政策及主要業務之一，允宜多加運用自有人力推動，除可降低委辦費支出外，並利配合國際情勢隨時調整因應、研擬更貼近業者需求之規劃方案。</text:p>
      <text:p text:style-name="P150"><text:bookmark-end text:name="_Toc3697896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5T09:21:00Z</meta:creation-date>
    <dc:date>2019-10-05T09:21:00Z</dc:date>
    <meta:print-date>2019-10-02T02:31:00Z</meta:print-date>
    <meta:template xlink:href="doctemp.dot" xlink:type="simple"/>
    <meta:editing-cycles>2</meta:editing-cycles>
    <meta:editing-duration>PT0S</meta:editing-duration>
    <meta:document-statistic meta:page-count="3" meta:paragraph-count="3" meta:word-count="277" meta:character-count="1855" meta:row-count="13" meta:non-whitespace-character-count="1581"/>
  </office:meta>
</office:document-meta>
</file>