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 style:letter-kerning="false"/>
    </style:style>
    <style:style style:name="T16" style:parent-style-name="預設段落字型" style:family="text">
      <style:text-properties style:font-name-complex="細明體" style:letter-kerning="false"/>
    </style:style>
    <style:style style:name="T17" style:parent-style-name="預設段落字型" style:family="text">
      <style:text-properties style:font-name-complex="細明體" style:letter-kerning="false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style:font-name-complex="標楷體" fo:font-weight="bold" style:font-weight-asian="bold" style:letter-kerning="false"/>
    </style:style>
    <style:style style:name="T2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3041in" style:use-optimal-column-width="false"/>
    </style:style>
    <style:style style:name="TableColumn32" style:family="table-column">
      <style:table-column-properties style:column-width="1.3041in" style:use-optimal-column-width="false"/>
    </style:style>
    <style:style style:name="TableColumn33" style:family="table-column">
      <style:table-column-properties style:column-width="1.3041in" style:use-optimal-column-width="false"/>
    </style:style>
    <style:style style:name="TableColumn34" style:family="table-column">
      <style:table-column-properties style:column-width="1.3041in" style:use-optimal-column-width="false"/>
    </style:style>
    <style:style style:name="Table29" style:family="table">
      <style:table-properties style:width="5.9062in" fo:margin-left="0.075in" table:align="left"/>
    </style:style>
    <style:style style:name="TableRow35" style:family="table-row">
      <style:table-row-properties style:min-row-height="0.2486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083in" fo:margin-left="-0.134in" fo:margin-right="-0.075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Row46" style:family="table-row">
      <style:table-row-properties style:min-row-height="0.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P49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text-indent="-0.075in"/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text-indent="-0.075in"/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text-indent="-0.075in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text-indent="-0.075in"/>
      <style:text-properties style:font-size-complex="12pt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P61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text-indent="-0.075in"/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Row70" style:family="table-row">
      <style:table-row-properties style:min-row-height="0.247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text-indent="-0.075in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Row81" style:family="table-row">
      <style:table-row-properties style:min-row-height="0.247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text-indent="-0.075in"/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Row92" style:family="table-row">
      <style:table-row-properties style:min-row-height="0.247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text-indent="-0.075in"/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Row103" style:family="table-row">
      <style:table-row-properties style:min-row-height="0.2479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text-indent="-0.075in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Row114" style:family="table-row">
      <style:table-row-properties style:min-row-height="0.2479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text-indent="-0.075in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479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text-indent="-0.075in"/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Row136" style:family="table-row">
      <style:table-row-properties style:min-row-height="0.2479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text-indent="-0.075in"/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247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text-indent="-0.075in"/>
      <style:text-properties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Row158" style:family="table-row">
      <style:table-row-properties style:min-row-height="0.2479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P161" style:parent-style-name="表格內文14行高" style:family="paragraph">
      <style:paragraph-properties fo:text-align="center" fo:margin-left="0.0243in" fo:margin-right="-0.075in" fo:text-indent="-0.0993in">
        <style:tab-stops/>
      </style:paragraph-properties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text-indent="-0.075in"/>
      <style:text-properties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P170" style:parent-style-name="表格內文14行高" style:family="paragraph">
      <style:paragraph-properties fo:margin-left="0.3916in" fo:text-indent="-0.3916in">
        <style:tab-stops/>
      </style:paragraph-properties>
    </style:style>
  </office:automatic-styles>
  <office:body>
    <office:text text:use-soft-page-breaks="true">
      <text:p text:style-name="P1">國家發展委員會及所屬109年度單位預算評估報告</text:p>
      <text:p text:style-name="P6"><text:bookmark-start text:name="_Toc369789604"/><text:bookmark-start text:name="_Toc20903587"/>七、107年底國內超額儲蓄雖較前幾年有所改善，惟仍逾2兆元，允宜持續改善投資環境，以提高民間投資意願<text:bookmark-end text:name="_Toc20903587"/></text:p>
      <text:p text:style-name="P7">國發會109年度預算案「研擬經濟政策、協調推動財經措施」計畫編列1,773萬3千元，較108年度1,950萬元減少176萬7千元，約9.06%；主要係辦理經濟、景氣情勢研析；財經新策略規劃研究，研擬經濟政策及協調推動等。經查：</text:p>
      <text:p text:style-name="P8"><text:span text:style-name="T9">(一)我國儲蓄率偏高而投資率不足，107年底超額儲蓄</text:span><text:span text:style-name="T10">雖較前幾年</text:span><text:span text:style-name="T11">有所</text:span><text:span text:style-name="T12">改善，惟仍</text:span><text:span text:style-name="T13">逾2兆元</text:span><text:s/></text:p>
      <text:p text:style-name="P14">我國在80至89年間，平均每年儲蓄率為29.49%，國內投資率為26.76%，超額儲蓄率約2.73%，平均每年超額儲蓄2,141億元；90年起投資不如以往，加上96至98年間爆發金融海嘯，90至99年平均投資率降為22.68%，超額儲蓄率升至7.49%，平均每年超額儲蓄達9,373億元；100至107年平均儲蓄率擴增至32.99%，投資率僅21.08%，超額儲蓄率升至11.91%，雖然107年國內投資增加，資本財進口擴增，超額儲蓄率降至12.04%，為近年新低，情況已有改善，惟超額儲蓄逾2兆1,829億元<text:span text:style-name="T15">(詳附表</text:span><text:span text:style-name="T16">1</text:span><text:span text:style-name="T17">)</text:span>，顯示國人投資意願不強，國內整體投資環境仍有改善空間。</text:p>
      <text:p text:style-name="P18"><text:span text:style-name="T19"><text:s/></text:span><text:span text:style-name="T20">(二)行政院院長不定期召開「</text:span><text:span text:style-name="T21">推動經濟發展專案會議</text:span><text:span text:style-name="T22">」以解決產業發展關鍵問題，由國發會統籌擔任幕僚工作</text:span></text:p>
      <text:p text:style-name="P23">國發會於105年8月盤點工商團體對改善投資環境之建言，會同經濟部、科技部等規劃完成「擴大投資方案」，聚焦於優化投資環境、激發民間投資、加強國營及泛公股事業投資、強化數位創新等；106年9月「加速投資台灣專案會議」正式啟動（108年5月起改稱「推動經濟發展專案會議」），由行政院院<text:soft-page-break/>長不定期召開，並由國發會統籌擔任幕僚，期能逐項解決影響產業發展之關鍵問題，如確保水、電穩定供應、滿足土地的需求、培育及延攬優質人才等，排除各種投資障礙，建構友善之創業與經營環境。近年政府陸續規劃多項措施，顯示對於改善投資環境企圖心，該會允宜持續加強協調推動，提高民間投資意願，引導資金至實質投資以促進經濟成長。</text:p>
      <text:p text:style-name="P24">綜上，近年國內儲蓄率偏高、投資率不足，107年底國內超額儲蓄雖較前幾年有所改善，惟仍逾2兆元，近年政府規劃多項措施及積極作為顯示對於改善投資環境之重視，該會允宜持續協調推動，確實改善國內投資環境，以提高民間投資意願。</text:p>
      <text:p text:style-name="P25"><text:span text:style-name="T26">附表1</text:span><text:span text:style-name="T27">：近年我國國內投資與超額儲蓄概況表 <text:s text:c="4"/></text:span><text:span text:style-name="T28">單位：新台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別</text:p>
            </table:table-cell>
            <table:table-cell table:style-name="TableCell38">
              <text:p text:style-name="P39">儲蓄率(%)</text:p>
            </table:table-cell>
            <table:table-cell table:style-name="TableCell40">
              <text:p text:style-name="P41">國內投資率(%)</text:p>
            </table:table-cell>
            <table:table-cell table:style-name="TableCell42">
              <text:p text:style-name="P43">超額儲蓄</text:p>
            </table:table-cell>
            <table:table-cell table:style-name="TableCell44">
              <text:p text:style-name="P45">超額儲蓄率(%)</text:p>
            </table:table-cell>
          </table:table-row>
        </table:table-header-rows>
        <table:table-row table:style-name="TableRow46">
          <table:table-cell table:style-name="TableCell47">
            <text:p text:style-name="P48">80-89</text:p>
            <text:p text:style-name="P49">年平均</text:p>
          </table:table-cell>
          <table:table-cell table:style-name="TableCell50">
            <text:p text:style-name="P51">29.49</text:p>
          </table:table-cell>
          <table:table-cell table:style-name="TableCell52">
            <text:p text:style-name="P53">26.76</text:p>
          </table:table-cell>
          <table:table-cell table:style-name="TableCell54">
            <text:p text:style-name="P55">214,099</text:p>
          </table:table-cell>
          <table:table-cell table:style-name="TableCell56">
            <text:p text:style-name="P57">2.73</text:p>
          </table:table-cell>
        </table:table-row>
        <table:table-row table:style-name="TableRow58">
          <table:table-cell table:style-name="TableCell59">
            <text:p text:style-name="P60">90-99</text:p>
            <text:p text:style-name="P61">年平均</text:p>
          </table:table-cell>
          <table:table-cell table:style-name="TableCell62">
            <text:p text:style-name="P63">30.17</text:p>
          </table:table-cell>
          <table:table-cell table:style-name="TableCell64">
            <text:p text:style-name="P65">22.68</text:p>
          </table:table-cell>
          <table:table-cell table:style-name="TableCell66">
            <text:p text:style-name="P67">937,289</text:p>
          </table:table-cell>
          <table:table-cell table:style-name="TableCell68">
            <text:p text:style-name="P69">7.49</text:p>
          </table:table-cell>
        </table:table-row>
        <table:table-row table:style-name="TableRow70">
          <table:table-cell table:style-name="TableCell71">
            <text:p text:style-name="P72">100</text:p>
          </table:table-cell>
          <table:table-cell table:style-name="TableCell73">
            <text:p text:style-name="P74">31.46</text:p>
          </table:table-cell>
          <table:table-cell table:style-name="TableCell75">
            <text:p text:style-name="P76">23.01</text:p>
          </table:table-cell>
          <table:table-cell table:style-name="TableCell77">
            <text:p text:style-name="P78">1,242,033</text:p>
          </table:table-cell>
          <table:table-cell table:style-name="TableCell79">
            <text:p text:style-name="P80">8.45</text:p>
          </table:table-cell>
        </table:table-row>
        <table:table-row table:style-name="TableRow81">
          <table:table-cell table:style-name="TableCell82">
            <text:p text:style-name="P83">101</text:p>
          </table:table-cell>
          <table:table-cell table:style-name="TableCell84">
            <text:p text:style-name="P85">30.45</text:p>
          </table:table-cell>
          <table:table-cell table:style-name="TableCell86">
            <text:p text:style-name="P87">21.82</text:p>
          </table:table-cell>
          <table:table-cell table:style-name="TableCell88">
            <text:p text:style-name="P89">1,306,860</text:p>
          </table:table-cell>
          <table:table-cell table:style-name="TableCell90">
            <text:p text:style-name="P91">8.63</text:p>
          </table:table-cell>
        </table:table-row>
        <table:table-row table:style-name="TableRow92">
          <table:table-cell table:style-name="TableCell93">
            <text:p text:style-name="P94">102</text:p>
          </table:table-cell>
          <table:table-cell table:style-name="TableCell95">
            <text:p text:style-name="P96">32.00</text:p>
          </table:table-cell>
          <table:table-cell table:style-name="TableCell97">
            <text:p text:style-name="P98">21.46</text:p>
          </table:table-cell>
          <table:table-cell table:style-name="TableCell99">
            <text:p text:style-name="P100">1,648,648</text:p>
          </table:table-cell>
          <table:table-cell table:style-name="TableCell101">
            <text:p text:style-name="P102">10.53</text:p>
          </table:table-cell>
        </table:table-row>
        <table:table-row table:style-name="TableRow103">
          <table:table-cell table:style-name="TableCell104">
            <text:p text:style-name="P105">103</text:p>
          </table:table-cell>
          <table:table-cell table:style-name="TableCell106">
            <text:p text:style-name="P107">33.58</text:p>
          </table:table-cell>
          <table:table-cell table:style-name="TableCell108">
            <text:p text:style-name="P109">21.23</text:p>
          </table:table-cell>
          <table:table-cell table:style-name="TableCell110">
            <text:p text:style-name="P111">2,047,927</text:p>
          </table:table-cell>
          <table:table-cell table:style-name="TableCell112">
            <text:p text:style-name="P113">12.35</text:p>
          </table:table-cell>
        </table:table-row>
        <table:table-row table:style-name="TableRow114">
          <table:table-cell table:style-name="TableCell115">
            <text:p text:style-name="P116">104</text:p>
          </table:table-cell>
          <table:table-cell table:style-name="TableCell117">
            <text:p text:style-name="P118">34.87</text:p>
          </table:table-cell>
          <table:table-cell table:style-name="TableCell119">
            <text:p text:style-name="P120">20.31</text:p>
          </table:table-cell>
          <table:table-cell table:style-name="TableCell121">
            <text:p text:style-name="P122">2,520,010</text:p>
          </table:table-cell>
          <table:table-cell table:style-name="TableCell123">
            <text:p text:style-name="P124">14.57</text:p>
          </table:table-cell>
        </table:table-row>
        <table:table-row table:style-name="TableRow125">
          <table:table-cell table:style-name="TableCell126">
            <text:p text:style-name="P127">105</text:p>
          </table:table-cell>
          <table:table-cell table:style-name="TableCell128">
            <text:p text:style-name="P129">34.29</text:p>
          </table:table-cell>
          <table:table-cell table:style-name="TableCell130">
            <text:p text:style-name="P131">20.12</text:p>
          </table:table-cell>
          <table:table-cell table:style-name="TableCell132">
            <text:p text:style-name="P133">2,508,530</text:p>
          </table:table-cell>
          <table:table-cell table:style-name="TableCell134">
            <text:p text:style-name="P135">14.17</text:p>
          </table:table-cell>
        </table:table-row>
        <table:table-row table:style-name="TableRow136">
          <table:table-cell table:style-name="TableCell137">
            <text:p text:style-name="P138">106</text:p>
          </table:table-cell>
          <table:table-cell table:style-name="TableCell139">
            <text:p text:style-name="P140">34.29</text:p>
          </table:table-cell>
          <table:table-cell table:style-name="TableCell141">
            <text:p text:style-name="P142">19.72</text:p>
          </table:table-cell>
          <table:table-cell table:style-name="TableCell143">
            <text:p text:style-name="P144">2,617,928</text:p>
          </table:table-cell>
          <table:table-cell table:style-name="TableCell145">
            <text:p text:style-name="P146">14.57</text:p>
          </table:table-cell>
        </table:table-row>
        <table:table-row table:style-name="TableRow147">
          <table:table-cell table:style-name="TableCell148">
            <text:p text:style-name="P149">107</text:p>
          </table:table-cell>
          <table:table-cell table:style-name="TableCell150">
            <text:p text:style-name="P151">32.97</text:p>
          </table:table-cell>
          <table:table-cell table:style-name="TableCell152">
            <text:p text:style-name="P153">20.93</text:p>
          </table:table-cell>
          <table:table-cell table:style-name="TableCell154">
            <text:p text:style-name="P155">2,182,902</text:p>
          </table:table-cell>
          <table:table-cell table:style-name="TableCell156">
            <text:p text:style-name="P157">12.04</text:p>
          </table:table-cell>
        </table:table-row>
        <table:table-row table:style-name="TableRow158">
          <table:table-cell table:style-name="TableCell159">
            <text:p text:style-name="P160">100-101</text:p>
            <text:p text:style-name="P161">年平均</text:p>
          </table:table-cell>
          <table:table-cell table:style-name="TableCell162">
            <text:p text:style-name="P163">32.99</text:p>
          </table:table-cell>
          <table:table-cell table:style-name="TableCell164">
            <text:p text:style-name="P165">21.08</text:p>
          </table:table-cell>
          <table:table-cell table:style-name="TableCell166">
            <text:p text:style-name="P167">2,009,355</text:p>
          </table:table-cell>
          <table:table-cell table:style-name="TableCell168">
            <text:p text:style-name="P169">11.91</text:p>
          </table:table-cell>
        </table:table-row>
      </table:table>
      <text:p text:style-name="表格內文14行高">※1.資料來源，行政院主計總處「國民所得統計摘要」。</text:p>
      <text:p text:style-name="P170"><text:s text:c="2"/>2.表內儲蓄率、國內投資率、超額儲蓄率均指當年國民儲蓄毛額、國內投資毛額及超額儲蓄占GNI比率；超額儲蓄＝國民儲蓄毛額-國內投資毛額。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9:21:00Z</meta:creation-date>
    <dc:date>2019-10-05T09:21:00Z</dc:date>
    <meta:print-date>2019-10-02T02:3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