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5902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表格內文14行高" style:family="paragraph">
      <style:paragraph-properties fo:text-align="justify" fo:margin-left="0.1152in" fo:text-indent="-0.1013in">
        <style:tab-stops/>
      </style:paragraph-properties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內文" style:family="paragraph">
      <style:paragraph-properties style:text-autospace="none" fo:margin-top="0.1736in" fo:line-height="0.2916in" fo:margin-left="-0.0173in" fo:text-indent="0in">
        <style:tab-stops/>
      </style:paragraph-properties>
    </style:style>
    <style:style style:name="T47" style:parent-style-name="預設段落字型" style:family="text">
      <style:text-properties fo:background-color="#FFFF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style:font-name-complex="標楷體" fo:font-weight="bold" style:font-weight-asian="bold" style:letter-kerning="false"/>
    </style:style>
    <style:style style:name="T51" style:parent-style-name="預設段落字型" style:family="text">
      <style:text-properties style:font-name-complex="標楷體" fo:font-weight="bold" style:font-weight-asian="bold" style:letter-kerning="false"/>
    </style:style>
    <style:style style:name="T52" style:parent-style-name="預設段落字型" style:family="text">
      <style:text-properties style:font-name-complex="標楷體" fo:font-weight="bold" style:font-weight-asian="bold" style:letter-kerning="false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1.575in"/>
    </style:style>
    <style:style style:name="TableColumn58" style:family="table-column">
      <style:table-column-properties style:column-width="1.1812in"/>
    </style:style>
    <style:style style:name="TableColumn59" style:family="table-column">
      <style:table-column-properties style:column-width="1.4763in"/>
    </style:style>
    <style:style style:name="Table55" style:family="table">
      <style:table-properties style:width="5.9062in" fo:margin-left="0.075in" table:align="left"/>
    </style:style>
    <style:style style:name="TableRow60" style:family="table-row">
      <style:table-row-properties style:min-row-height="0.4548in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0" style:family="table-row">
      <style:table-row-properties style:min-row-height="0.3736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0in" fo:text-indent="0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0" style:family="table-row">
      <style:table-row-properties style:min-row-height="0.3888in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89" style:parent-style-name="表格內文14行高" style:family="paragraph">
      <style:paragraph-properties fo:margin-left="0.6888in" fo:text-indent="-0.6888in">
        <style:tab-stops/>
      </style:paragraph-properties>
      <style:text-properties style:font-size-complex="12pt"/>
    </style:style>
    <style:style style:name="P90" style:parent-style-name="一二三" style:family="paragraph">
      <style:paragraph-properties fo:margin-left="0.5895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P96" style:parent-style-name="一下內文縮2" style:family="paragraph">
      <style:paragraph-properties fo:margin-left="0.5902in" fo:text-indent="0.393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表格內文14行高" style:family="paragraph">
      <style:paragraph-properties fo:text-align="justify" fo:margin-left="0.1152in" fo:text-indent="-0.1013in">
        <style:tab-stops/>
      </style:paragraph-properties>
    </style:style>
    <style:style style:name="T132" style:parent-style-name="預設段落字型" style:family="text">
      <style:text-properties fo:color="#000000" style:font-size-complex="12pt"/>
    </style:style>
    <style:style style:name="T133" style:parent-style-name="預設段落字型" style:family="text">
      <style:text-properties fo:color="#000000" style:font-size-complex="12pt"/>
    </style:style>
    <style:style style:name="T134" style:parent-style-name="預設段落字型" style:family="text">
      <style:text-properties fo:color="#000000" style:font-size-complex="12pt"/>
    </style:style>
    <style:style style:name="T135" style:parent-style-name="預設段落字型" style:family="text">
      <style:text-properties fo:color="#000000" style:font-size-complex="12pt"/>
    </style:style>
    <style:style style:name="T136" style:parent-style-name="預設段落字型" style:family="text">
      <style:text-properties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P159" style:parent-style-name="內文" style:family="paragraph">
      <style:paragraph-properties fo:margin-top="0.1736in" fo:margin-left="0.7868in" fo:margin-right="0.043in" fo:text-indent="-0.8041in">
        <style:tab-stops/>
      </style:paragraph-properties>
    </style:style>
    <style:style style:name="T160" style:parent-style-name="預設段落字型" style:family="text">
      <style:text-properties fo:background-color="#FFFF00"/>
    </style:style>
    <style:style style:name="P161" style:parent-style-name="內文" style:family="paragraph">
      <style:paragraph-properties fo:margin-top="0.1736in" fo:margin-left="0.7868in" fo:margin-right="0.043in" fo:text-indent="-0.8041in">
        <style:tab-stops/>
      </style:paragraph-properties>
    </style:style>
    <style:style style:name="P162" style:parent-style-name="內文" style:family="paragraph">
      <style:paragraph-properties fo:margin-top="0.1736in" fo:margin-left="0.7875in" fo:margin-right="0.043in" fo:text-indent="-0.8048in">
        <style:tab-stops/>
      </style:paragraph-properties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fo:font-weight="bold" style:font-weight-asian="bold" fo:color="#000000"/>
    </style:style>
    <style:style style:name="T165" style:parent-style-name="預設段落字型" style:family="text">
      <style:text-properties style:font-name-complex="標楷體" fo:font-weight="bold" style:font-weight-asian="bold" style:letter-kerning="false"/>
    </style:style>
    <style:style style:name="T166" style:parent-style-name="預設段落字型" style:family="text">
      <style:text-properties style:font-name-complex="標楷體" fo:font-weight="bold" style:font-weight-asian="bold" style:letter-kerning="false"/>
    </style:style>
    <style:style style:name="T167" style:parent-style-name="預設段落字型" style:family="text">
      <style:text-properties style:font-name-complex="標楷體" fo:font-weight="bold" style:font-weight-asian="bold" style:letter-kerning="false"/>
    </style:style>
    <style:style style:name="T168" style:parent-style-name="預設段落字型" style:family="text">
      <style:text-properties style:font-name-complex="標楷體" fo:font-weight="bold" style:font-weight-asian="bold" style:letter-kerning="false"/>
    </style:style>
    <style:style style:name="T169" style:parent-style-name="預設段落字型" style:family="text">
      <style:text-properties style:font-name-complex="標楷體" fo:font-weight="bold" style:font-weight-asian="bold" style:letter-kerning="false"/>
    </style:style>
    <style:style style:name="T170" style:parent-style-name="預設段落字型" style:family="text">
      <style:text-properties style:font-name-complex="標楷體" fo:font-weight="bold" style:font-weight-asian="bold" style:letter-kerning="false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ableColumn174" style:family="table-column">
      <style:table-column-properties style:column-width="0.5909in"/>
    </style:style>
    <style:style style:name="TableColumn175" style:family="table-column">
      <style:table-column-properties style:column-width="1.3777in"/>
    </style:style>
    <style:style style:name="TableColumn176" style:family="table-column">
      <style:table-column-properties style:column-width="0.4923in"/>
    </style:style>
    <style:style style:name="TableColumn177" style:family="table-column">
      <style:table-column-properties style:column-width="1.1479in"/>
    </style:style>
    <style:style style:name="TableColumn178" style:family="table-column">
      <style:table-column-properties style:column-width="1.1486in"/>
    </style:style>
    <style:style style:name="TableColumn179" style:family="table-column">
      <style:table-column-properties style:column-width="1.1486in"/>
    </style:style>
    <style:style style:name="Table173" style:family="table">
      <style:table-properties style:width="5.9062in" fo:margin-left="0.075in" table:align="left"/>
    </style:style>
    <style:style style:name="TableRow180" style:family="table-row">
      <style:table-row-properties style:min-row-height="0.2659in"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size="12pt" style:font-size-asian="12pt" style:font-size-complex="12pt"/>
    </style:style>
    <style:style style:name="TableRow189" style:family="table-row">
      <style:table-row-properties style:min-row-height="0.2659in"/>
    </style:style>
    <style:style style:name="P190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size="12pt" style:font-size-asian="12pt" style:font-size-complex="12pt"/>
    </style:style>
    <style:style style:name="P191" style:parent-style-name="內文" style:family="paragraph">
      <style:paragraph-properties fo:text-align="center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P192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size="12pt" style:font-size-asian="12pt" style:font-size-complex="12pt"/>
    </style:style>
    <style:style style:name="TableRow199" style:family="table-row">
      <style:table-row-properties style:min-row-height="0.2659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027in" fo:font-size="12pt" style:font-size-asian="12pt" style:font-size-complex="12pt"/>
    </style:style>
    <style:style style:name="P202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027in"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Row213" style:family="table-row">
      <style:table-row-properties style:min-row-height="0.2659in"/>
    </style:style>
    <style:style style:name="P214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027in"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Row225" style:family="table-row">
      <style:table-row-properties style:min-row-height="0.2659in"/>
    </style:style>
    <style:style style:name="P226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027in"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027in"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7" style:family="table-row">
      <style:table-row-properties style:min-row-height="0.2659in"/>
    </style:style>
    <style:style style:name="P238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027in" fo:font-size="12pt" style:font-size-asian="12pt"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Row249" style:family="table-row">
      <style:table-row-properties style:min-row-height="0.2659in"/>
    </style:style>
    <style:style style:name="P250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027in"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Row261" style:family="table-row">
      <style:table-row-properties style:min-row-height="0.2659in"/>
    </style:style>
    <style:style style:name="P262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027in"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Row273" style:family="table-row">
      <style:table-row-properties style:min-row-height="0.2659in"/>
    </style:style>
    <style:style style:name="P274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027in" fo:font-size="12pt" style:font-size-asian="12pt"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Row285" style:family="table-row">
      <style:table-row-properties style:min-row-height="0.2659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Row298" style:family="table-row">
      <style:table-row-properties style:min-row-height="0.2659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size="12pt" style:font-size-asian="12pt" style:font-size-complex="12pt"/>
    </style:style>
    <style:style style:name="TableRow311" style:family="table-row">
      <style:table-row-properties style:min-row-height="0.2659in"/>
    </style:style>
    <style:style style:name="TableCell3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 fo:margin-left="0.3923in" fo:text-indent="-0.3923in">
        <style:tab-stops/>
      </style:paragraph-properties>
    </style:style>
    <style:style style:name="T3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-0.0256in" fo:text-indent="0.02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3" style:parent-style-name="表格內文14行高" style:family="paragraph">
      <style:paragraph-properties fo:margin-left="0.6888in" fo:text-indent="-0.6888in">
        <style:tab-stops/>
      </style:paragraph-properties>
      <style:text-properties style:font-size-complex="12pt"/>
    </style:style>
    <style:style style:name="P324" style:parent-style-name="表格內文14行高" style:family="paragraph">
      <style:paragraph-properties fo:margin-left="0.6888in" fo:text-indent="-0.6888in">
        <style:tab-stops/>
      </style:paragraph-properties>
      <style:text-properties style:font-size-complex="12pt"/>
    </style:style>
    <style:style style:name="P325" style:parent-style-name="內文" style:family="paragraph">
      <style:paragraph-properties fo:margin-left="0.393in" fo:text-indent="0.393in">
        <style:tab-stops/>
      </style:paragraph-properties>
    </style:style>
    <style:style style:name="P32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家發展委員會及所屬109年度單位預算評估報告</text:p>
      <text:p text:style-name="P6"><text:bookmark-start text:name="_Toc369789607"/><text:bookmark-start text:name="_Toc20903591"/>一一、中興新村閒置設施及房舍亟待積極活化<text:bookmark-end text:name="_Toc20903591"/></text:p>
      <text:p text:style-name="P7">國發會109年度預算案「中興新村維運」計畫編列1億1,254萬3千元，推動中興新村活化業務，包括北核心區（行政區）及中核心（宿舍區）庶務管理、公共設施維護管理等業務。經查：</text:p>
      <text:p text:style-name="P8"><text:span text:style-name="T9">(一)國發會10</text:span><text:span text:style-name="T10">8</text:span><text:span text:style-name="T11">年</text:span><text:span text:style-name="T12">1</text:span><text:span text:style-name="T13">月</text:span><text:span text:style-name="T14">起承接</text:span><text:span text:style-name="T15">中興新村北、中核心區之維運管理及活化工作</text:span></text:p>
      <text:p text:style-name="P16">國發會於107年7月成立中興新村活化專案辦公室，並自108年1月1日起承接中興新村北、中核心區之維運管理及活化工作，據說明：廳舍部分初期以公務機關優先恢復行政機能為目標，配合行政院組織改造，媒合組改機關優先進駐閒置廳舍，另協調機關合署辦公，充分運用辦公空間，並進行閒置廳舍修建，以活用更多辦公廳舍；宿舍部分則優先依組改後機關調配進駐需求，進行借用機關宿舍媒合，吸引公務人員進駐，以達有效管理與活化目標；未來將依中興新村文化景觀保存維護原則，逐步推動相關公共空間及設施等整體活化業務，並與相關部會合作及公私協力推動地方創生，及規劃辦理「中興新村文化景觀研究計畫」等，期以融合在地人文、景觀特色，打造中興新村為特有之花園城市。</text:p>
      <text:p text:style-name="P17"><text:span text:style-name="T18">(二)</text:span><text:span text:style-name="T19">前經工程會列管之2項閒置設施尚待研提使用規劃</text:span></text:p>
      <text:p text:style-name="P20"><text:span text:style-name="T21">工程會</text:span><text:span text:style-name="T22">104年10月</text:span><text:span text:style-name="T23">因</text:span><text:span text:style-name="T24">中興體育館（小巨蛋）及中興游泳池</text:span><text:span text:style-name="T25">存有低度利用情形</text:span><text:span text:style-name="T26">將其納入</text:span><text:span text:style-name="T27">閒置</text:span><text:span text:style-name="T28">公共</text:span><text:span text:style-name="T29">設施</text:span><text:span text:style-name="T30">案件列管</text:span><text:span text:style-name="註腳參照"><text:note text:note-class="footnote" text:id="_ftn0"><text:note-citation>1</text:note-citation><text:note-body><text:p text:style-name="P31">據「行政院活化閒置公共設施108年第2季督導會議記錄」：中興體育館（小巨蛋）及中興游泳池原為省政府使用，88年精省後，中興新村規劃發展方向受限相關法規、預算及機關員工逐漸遷離等情形，致相關公共設施低度利用。</text:p></text:note-body></text:note></text:span><text:span text:style-name="T32">，</text:span><text:span text:style-name="T33">108年</text:span><text:span text:style-name="T34">轉由國發會活化辦公室辦理活化作業</text:span><text:span text:style-name="T35">（詳附表1）</text:span><text:span text:style-name="T36">，基於列管不</text:span><text:soft-page-break/><text:span text:style-name="T37">重複原則，予以解除列管</text:span><text:span text:style-name="T38">。</text:span><text:span text:style-name="T39">經洽國發會提供活化</text:span><text:span text:style-name="T40">措施</text:span><text:span text:style-name="T41">，據說明：該兩案及</text:span><text:span text:style-name="T42">其他大型公共</text:span><text:span text:style-name="T43">建物業於108年7月函請南投縣政府研提完整使用規劃，再討論後續辦理方式</text:span><text:span text:style-name="T44">；109年度預算案未編列相關活化經費</text:span><text:span text:style-name="T45">。</text:span></text:p>
      <text:p text:style-name="P46"><text:span text:style-name="T47">­</text:span><text:span text:style-name="T48">附表</text:span><text:span text:style-name="T49">1</text:span><text:span text:style-name="T50">：</text:span><text:span text:style-name="T51">工程會前曾列管之中興新村閒置設施明細表</text:span><text:span text:style-name="T52"><text:s text:c="3"/></text:span><text:span text:style-name="T53">單位：</text:span><text:span text:style-name="T54">新台幣千元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設施名稱</text:p>
            </table:table-cell>
            <table:table-cell table:style-name="TableCell63">
              <text:p text:style-name="P64">工程會列管日期</text:p>
            </table:table-cell>
            <table:table-cell table:style-name="TableCell65">
              <text:p text:style-name="P66">總建造費</text:p>
            </table:table-cell>
            <table:table-cell table:style-name="TableCell67">
              <text:p text:style-name="P68">國發會108年</text:p>
              <text:p text:style-name="P69">6月底帳列金額</text:p>
            </table:table-cell>
          </table:table-row>
        </table:table-header-rows>
        <table:table-row table:style-name="TableRow70">
          <table:table-cell table:style-name="TableCell71">
            <text:p text:style-name="P72"><text:span text:style-name="T73">中興體育館(小巨蛋)</text:span></text:p>
          </table:table-cell>
          <table:table-cell table:style-name="TableCell74">
            <text:p text:style-name="P75">104.10.30</text:p>
          </table:table-cell>
          <table:table-cell table:style-name="TableCell76">
            <text:p text:style-name="P77">82,770</text:p>
          </table:table-cell>
          <table:table-cell table:style-name="TableCell78">
            <text:p text:style-name="P79">12,002</text:p>
          </table:table-cell>
        </table:table-row>
        <table:table-row table:style-name="TableRow80">
          <table:table-cell table:style-name="TableCell81">
            <text:p text:style-name="P82">中興游泳池</text:p>
          </table:table-cell>
          <table:table-cell table:style-name="TableCell83">
            <text:p text:style-name="P84">104.10.30</text:p>
          </table:table-cell>
          <table:table-cell table:style-name="TableCell85">
            <text:p text:style-name="P86">80,000</text:p>
          </table:table-cell>
          <table:table-cell table:style-name="TableCell87">
            <text:p text:style-name="P88"><text:s/>2,555</text:p>
          </table:table-cell>
        </table:table-row>
      </table:table>
      <text:p text:style-name="P89">※註：1.資料來源，國發會提供。</text:p>
      <text:p text:style-name="P90"><text:span text:style-name="T91">(</text:span><text:span text:style-name="T92">三</text:span><text:span text:style-name="T93">)</text:span><text:span text:style-name="T94">截至108年6月底，</text:span><text:span text:style-name="T95">閒置廳舍、宿舍及設施數量仍多，亟待清理活化</text:span></text:p>
      <text:p text:style-name="P96"><text:span text:style-name="T97">除前2項設施外，108年6月底</text:span><text:span text:style-name="T98">，</text:span><text:span text:style-name="T99">該會</text:span><text:span text:style-name="T100">所管範圍</text:span><text:span text:style-name="T101">尚有</text:span><text:span text:style-name="T102">前省民服務中心</text:span><text:span text:style-name="T103">、</text:span><text:span text:style-name="T104">前聯合服務中心</text:span><text:span text:style-name="T105">等7筆辦公廳舍、空置宿舍</text:span><text:span text:style-name="T106">892間</text:span><text:span text:style-name="T107">及厚德殯儀館</text:span><text:span text:style-name="T108">處</text:span><text:span text:style-name="T109">於閒置或低度利用情形</text:span><text:span text:style-name="T110">（詳附表2）</text:span><text:span text:style-name="T111">，</text:span><text:span text:style-name="T112">尤其</text:span><text:span text:style-name="T113">空置宿舍數量</text:span><text:span text:style-name="T114">眾</text:span><text:span text:style-name="T115">多，主建物面積合計達6萬6,078.91平方公尺</text:span><text:span text:style-name="T116">，且因尚有異動，</text:span><text:span text:style-name="T117">帳面價值資料</text:span><text:span text:style-name="T118">待清</text:span><text:span text:style-name="T119">查</text:span><text:span text:style-name="T120">；該會</text:span><text:span text:style-name="T121">109年度</text:span><text:span text:style-name="T122">預算案</text:span><text:span text:style-name="T123">就</text:span><text:span text:style-name="T124">松山單身</text:span><text:span text:style-name="T125">宿舍</text:span><text:span text:style-name="T126">及環山路檔案庫房</text:span><text:span text:style-name="T127">編列</text:span><text:span text:style-name="T128">結構</text:span><text:span text:style-name="T129">耐震</text:span><text:span text:style-name="T130">補強及整修工程經費3,582萬8千元</text:span><text:span text:style-name="註腳參照"><text:note text:note-class="footnote" text:id="_ftn1"><text:note-citation>2</text:note-citation><text:note-body><text:p text:style-name="P131"><text:span text:style-name="T132">據說明：</text:span><text:span text:style-name="T133">該會109年度預算案於「</text:span><text:span text:style-name="T134">中興新村宿舍管理與維護</text:span><text:span text:style-name="T135">」計畫編列</text:span><text:span text:style-name="T136">松七單身宿舍規劃設計監造招標、結構耐震補強及整修工程</text:span><text:span text:style-name="T137">1,474萬6千元，及「</text:span><text:span text:style-name="T138">中興新村廳舍及行政管理</text:span><text:span text:style-name="T139">」計畫編列</text:span><text:span text:style-name="T140">中興新村環山路檔案庫房規劃設計監造招標、結構耐震補強及整修工程</text:span><text:span text:style-name="T141">2,108萬2千元。</text:span></text:p></text:note-body></text:note></text:span><text:span text:style-name="T142">。</text:span><text:span text:style-name="T143">鑑於</text:span><text:span text:style-name="T144">閒置房舍與設施仍多，</text:span><text:span text:style-name="T145">未來</text:span><text:span text:style-name="T146">活化與整修所需</text:span><text:span text:style-name="T147">經費</text:span><text:span text:style-name="T148">恐</text:span><text:span text:style-name="T149">相當龐</text:span><text:span text:style-name="T150">大</text:span><text:span text:style-name="T151">，</text:span><text:span text:style-name="T152">允宜</text:span><text:span text:style-name="T153">於</text:span><text:span text:style-name="T154">兼顧國庫財政</text:span><text:span text:style-name="T155">情況下</text:span><text:span text:style-name="T156">，</text:span><text:span text:style-name="T157">逐步清理，並積極推動活化措施</text:span><text:span text:style-name="T158">。</text:span></text:p>
      <text:p text:style-name="P159"><text:span text:style-name="T160">­</text:span></text:p>
      <text:p text:style-name="P161"/>
      <text:p text:style-name="P162"><text:span text:style-name="T163">附表</text:span><text:span text:style-name="T164">2</text:span><text:span text:style-name="T165">：</text:span><text:span text:style-name="T166">108年6月底國發會列管</text:span><text:span text:style-name="T167">閒置</text:span><text:span text:style-name="T168">或低度利用辦公廳舍、宿舍及</text:span><text:span text:style-name="T169">設施明細表</text:span><text:span text:style-name="T170"><text:s text:c="29"/></text:span><text:span text:style-name="T171">單位：</text:span><text:span text:style-name="T172">新台幣千元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 table:number-rows-spanned="2">
              <text:p text:style-name="P182">類別</text:p>
            </table:table-cell>
            <table:table-cell table:style-name="TableCell183" table:number-rows-spanned="2">
              <text:p text:style-name="P184">閒置或低度利用房舍/設施名稱</text:p>
            </table:table-cell>
            <table:table-cell table:style-name="TableCell185" table:number-rows-spanned="2">
              <text:p text:style-name="P186">筆數</text:p>
            </table:table-cell>
            <table:table-cell table:style-name="TableCell187" table:number-columns-spanned="3">
              <text:p text:style-name="P188">閒置面積及帳面價值</text:p>
            </table:table-cell>
            <table:covered-table-cell/>
            <table:covered-table-cell/>
          </table:table-row>
          <table:table-row table:style-name="TableRow189">
            <table:covered-table-cell>
              <text:p text:style-name="P190"/>
            </table:covered-table-cell>
            <table:covered-table-cell>
              <text:p text:style-name="P191"/>
            </table:covered-table-cell>
            <table:covered-table-cell>
              <text:p text:style-name="P192"/>
            </table:covered-table-cell>
            <table:table-cell table:style-name="TableCell193">
              <text:p text:style-name="P194">建坪</text:p>
            </table:table-cell>
            <table:table-cell table:style-name="TableCell195">
              <text:p text:style-name="P196">平方公尺</text:p>
            </table:table-cell>
            <table:table-cell table:style-name="TableCell197">
              <text:p text:style-name="P198">帳面價值</text:p>
            </table:table-cell>
          </table:table-row>
        </table:table-header-rows>
        <table:table-row table:style-name="TableRow199">
          <table:table-cell table:style-name="TableCell200" table:number-rows-spanned="7">
            <text:p text:style-name="P201">辦公</text:p>
            <text:p text:style-name="P202">廳舍</text:p>
          </table:table-cell>
          <table:table-cell table:style-name="TableCell203">
            <text:p text:style-name="P204">前省民服務中心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43.80<text:s/></text:p>
          </table:table-cell>
          <table:table-cell table:style-name="TableCell209">
            <text:p text:style-name="P210">144.8</text:p>
          </table:table-cell>
          <table:table-cell table:style-name="TableCell211">
            <text:p text:style-name="P212">25.722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前聯合服務中心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43.80<text:s/></text:p>
          </table:table-cell>
          <table:table-cell table:style-name="TableCell221">
            <text:p text:style-name="P222">144.8</text:p>
          </table:table-cell>
          <table:table-cell table:style-name="TableCell223">
            <text:p text:style-name="P224">25.722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環山路31號倉庫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23.53</text:p>
          </table:table-cell>
          <table:table-cell table:style-name="TableCell233">
            <text:p text:style-name="P234">408.37</text:p>
          </table:table-cell>
          <table:table-cell table:style-name="TableCell235">
            <text:p text:style-name="P236">7,797.890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前財政廳倉庫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250.38<text:s/></text:p>
          </table:table-cell>
          <table:table-cell table:style-name="TableCell245">
            <text:p text:style-name="P246">827.71</text:p>
          </table:table-cell>
          <table:table-cell table:style-name="TableCell247">
            <text:p text:style-name="P248">5.911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前印刷廠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64.12<text:s/></text:p>
          </table:table-cell>
          <table:table-cell table:style-name="TableCell257">
            <text:p text:style-name="P258">211.96</text:p>
          </table:table-cell>
          <table:table-cell table:style-name="TableCell259">
            <text:p text:style-name="P260">149.090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前民政廳倉庫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9.38<text:s/></text:p>
          </table:table-cell>
          <table:table-cell table:style-name="TableCell269">
            <text:p text:style-name="P270">64.06<text:s/></text:p>
          </table:table-cell>
          <table:table-cell table:style-name="TableCell271">
            <text:p text:style-name="P272">18.172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前農牧局水文觀測站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47.10</text:p>
          </table:table-cell>
          <table:table-cell table:style-name="TableCell281">
            <text:p text:style-name="P282">311.38<text:s/></text:p>
          </table:table-cell>
          <table:table-cell table:style-name="TableCell283">
            <text:p text:style-name="P284">32.436</text:p>
          </table:table-cell>
        </table:table-row>
        <table:table-row table:style-name="TableRow285">
          <table:table-cell table:style-name="TableCell286">
            <text:p text:style-name="P287">宿舍</text:p>
          </table:table-cell>
          <table:table-cell table:style-name="TableCell288">
            <text:p text:style-name="P289">空置宿舍</text:p>
          </table:table-cell>
          <table:table-cell table:style-name="TableCell290">
            <text:p text:style-name="P291">892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66,078.91</text:p>
          </table:table-cell>
          <table:table-cell table:style-name="TableCell296">
            <text:p text:style-name="P297">(註2)</text:p>
          </table:table-cell>
        </table:table-row>
        <table:table-row table:style-name="TableRow298">
          <table:table-cell table:style-name="TableCell299">
            <text:p text:style-name="P300">設施</text:p>
          </table:table-cell>
          <table:table-cell table:style-name="TableCell301">
            <text:p text:style-name="P302">厚德殯儀館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300.25</text:p>
          </table:table-cell>
          <table:table-cell table:style-name="TableCell309">
            <text:p text:style-name="P310">40.5</text:p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合計</text:span></text:p>
          </table:table-cell>
          <table:covered-table-cell/>
          <table:table-cell table:style-name="TableCell315">
            <text:p text:style-name="P316">900</text:p>
          </table:table-cell>
          <table:table-cell table:style-name="TableCell317">
            <text:p text:style-name="P318">592.11</text:p>
          </table:table-cell>
          <table:table-cell table:style-name="TableCell319">
            <text:p text:style-name="P320">68,492.24</text:p>
          </table:table-cell>
          <table:table-cell table:style-name="TableCell321">
            <text:p text:style-name="P322">8,095.443</text:p>
          </table:table-cell>
        </table:table-row>
      </table:table>
      <text:p text:style-name="P323">※註：1.資料來源，國發會提供。</text:p>
      <text:p text:style-name="P324"><text:s text:c="6"/>2.據說明：空置宿舍資料異動中。</text:p>
      <text:p text:style-name="P325">綜上，國發會108年1月1日起承接中興新村北、中核心區之維運管理及活化工作，截至108年6月底待活化之辦公廳舍、宿舍及設施數量仍多，允宜於兼顧國庫財政支出下，就中興新村未來整體發展妥為規劃辦理。</text:p>
      <text:p text:style-name="P326"><text:bookmark-end text:name="_Toc3697896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5T09:22:00Z</meta:creation-date>
    <dc:date>2019-10-05T09:22:00Z</dc:date>
    <meta:print-date>2019-10-02T02:3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4" meta:character-count="1700" meta:row-count="12" meta:non-whitespace-character-count="1449"/>
  </office:meta>
</office:document-meta>
</file>