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margin-left="0.1152in" fo:text-indent="-0.1013in">
        <style:tab-stops/>
      </style:paragraph-properties>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text-underline-type="single" style:text-underline-style="solid" style:text-underline-width="auto" style:text-underline-mode="continuous"/>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top="0.0694in" fo:margin-left="0.3937in" fo:text-indent="-0.3937in">
        <style:tab-stops/>
      </style:paragraph-properties>
      <style:text-properties fo:font-weight="bold" style:font-weight-asian="bold"/>
    </style:style>
    <style:style style:name="P47" style:parent-style-name="內文" style:family="paragraph">
      <style:paragraph-properties fo:margin-top="0.0694in" fo:margin-left="0.3937in" fo:text-indent="-0.393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line-height="0.2777in" fo:margin-left="0.393in" fo:text-indent="3.093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1.2798in"/>
    </style:style>
    <style:style style:name="TableColumn60" style:family="table-column">
      <style:table-column-properties style:column-width="0.8861in"/>
    </style:style>
    <style:style style:name="TableColumn61" style:family="table-column">
      <style:table-column-properties style:column-width="0.984in"/>
    </style:style>
    <style:style style:name="TableColumn62" style:family="table-column">
      <style:table-column-properties style:column-width="0.8861in"/>
    </style:style>
    <style:style style:name="TableColumn63" style:family="table-column">
      <style:table-column-properties style:column-width="0.9847in"/>
    </style:style>
    <style:style style:name="TableColumn64" style:family="table-column">
      <style:table-column-properties style:column-width="0.8854in"/>
    </style:style>
    <style:style style:name="Table58" style:family="table">
      <style:table-properties style:width="5.9062in" fo:margin-left="0.075in" table:align="left"/>
    </style:style>
    <style:style style:name="TableRow65" style:family="table-row">
      <style:table-row-properties style:min-row-height="0.2923in"/>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8" style:family="table-row">
      <style:table-row-properties style:min-row-height="0.2416in"/>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91" style:family="table-row">
      <style:table-row-properties style:min-row-height="0.2416in"/>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04" style:family="table-row">
      <style:table-row-properties style:min-row-height="0.2416in"/>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7" style:family="table-row">
      <style:table-row-properties style:min-row-height="0.2416in"/>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30" style:family="table-row">
      <style:table-row-properties style:min-row-height="0.2416in"/>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43" style:family="table-row">
      <style:table-row-properties style:min-row-height="0.3159in"/>
    </style:style>
    <style:style style:name="TableCell14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6" style:family="table-row">
      <style:table-row-properties style:min-row-height="0.2958in"/>
    </style:style>
    <style:style style:name="TableCell15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69" style:family="table-row">
      <style:table-row-properties style:min-row-height="0.2416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Row178" style:family="table-row">
      <style:table-row-properties style:min-row-height="0.2416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1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184"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185" style:family="table-row">
      <style:table-row-properties style:min-row-height="0.2416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1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191"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192" style:family="table-row">
      <style:table-row-properties style:min-row-height="0.2416in"/>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1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198"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199" style:family="table-row">
      <style:table-row-properties style:min-row-height="0.2416in"/>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2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205"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206" style:family="table-row">
      <style:table-row-properties style:min-row-height="0.2923in"/>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215" style:parent-style-name="內文" style:family="paragraph">
      <style:paragraph-properties fo:text-align="start" fo:line-height="0.1805in" fo:margin-left="0.6888in" fo:text-indent="-0.6888in">
        <style:tab-stops/>
      </style:paragraph-properties>
      <style:text-properties fo:font-size="12pt" style:font-size-asian="12pt"/>
    </style:style>
    <style:style style:name="P216" style:parent-style-name="表格內文14行高" style:family="paragraph">
      <style:paragraph-properties fo:line-height="0.1805in" fo:margin-left="0.3375in" fo:text-indent="-0.3375in">
        <style:tab-stops/>
      </style:paragraph-properties>
    </style:style>
    <style:style style:name="P217" style:parent-style-name="內文" style:family="paragraph">
      <style:paragraph-properties fo:margin-top="0.0694in" fo:margin-left="0.3937in" fo:text-indent="-0.3937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內文" style:family="paragraph">
      <style:paragraph-properties fo:line-height="0.2777in" fo:margin-left="0.393in" fo:text-indent="3.093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984in"/>
    </style:style>
    <style:style style:name="TableColumn234" style:family="table-column">
      <style:table-column-properties style:column-width="0.9847in"/>
    </style:style>
    <style:style style:name="TableColumn235" style:family="table-column">
      <style:table-column-properties style:column-width="0.984in"/>
    </style:style>
    <style:style style:name="TableColumn236" style:family="table-column">
      <style:table-column-properties style:column-width="0.9847in"/>
    </style:style>
    <style:style style:name="TableColumn237" style:family="table-column">
      <style:table-column-properties style:column-width="0.984in"/>
    </style:style>
    <style:style style:name="TableColumn238" style:family="table-column">
      <style:table-column-properties style:column-width="0.9847in"/>
    </style:style>
    <style:style style:name="Table232" style:family="table">
      <style:table-properties style:width="5.9062in" fo:margin-left="0.075in" table:align="left"/>
    </style:style>
    <style:style style:name="TableRow239" style:family="table-row">
      <style:table-row-properties style:min-row-height="0.2881in"/>
    </style:style>
    <style:style style:name="TableCell2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2" style:family="table-row">
      <style:table-row-properties style:min-row-height="0.2881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265" style:family="table-row">
      <style:table-row-properties style:min-row-height="0.2881in"/>
    </style:style>
    <style:style style:name="TableCell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278" style:parent-style-name="內文" style:family="paragraph">
      <style:paragraph-properties fo:text-align="start" fo:line-height="0.1805in" fo:margin-left="0.6888in" fo:text-indent="-0.6888in">
        <style:tab-stops/>
      </style:paragraph-properties>
      <style:text-properties fo:font-size="12pt" style:font-size-asian="12pt"/>
    </style:style>
    <style:style style:name="P279"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09年度單位預算評估報告</text:p>
      <text:p text:style-name="P6"><text:bookmark-start text:name="_Toc369789608"/><text:bookmark-start text:name="_Toc339293242"/><text:bookmark-start text:name="_Toc20903595"/>一四、「深化國家記憶第2期計畫」宜完整揭露計畫資訊，並參酌機關資源能力訂定具體目標及合宜經費<text:bookmark-end text:name="_Toc20903595"/></text:p>
      <text:p text:style-name="P7">檔管局109年度預算案於「深化國家記憶第2期計畫」編列3,129萬元。經查：</text:p>
      <text:p text:style-name="P8"><text:span text:style-name="T9">(一)</text:span><text:span text:style-name="T10">新擬且超過1年度之計畫宜於預算書內</text:span><text:span text:style-name="T11">完整</text:span><text:span text:style-name="T12">揭露計畫資訊</text:span></text:p>
      <text:p text:style-name="P13">依預算法第32條規定：「各主管機關遵照施政方針，並依照行政院核定之預算籌編原則及預算編製辦法，擬定其所主管範圍內之施政計畫及事業計畫與歲入、歲出概算，送行政院。」「前項施政計畫，其新擬或變更部分超過1年度者，應附具全部計畫。」同法第39條規定：「繼續經費預算之編製，<text:span text:style-name="T14">應列明全部計畫之內容、經費總額、執行期間及各年度之分配額，依各年度之分配額，編列各該年度預算</text:span>。」及中央各主管機關編製109年度概算應行注意辦理事項第16點規定，跨年期計畫應參照預算法有關繼續經費之規定表達。準此，各機關年度預算中如有新擬或變更之計畫，其超過1年度者，應參照繼續經費預算之編製規範，列明全部計畫之內容、經費總額、執行期間及各年度分配額等資訊。「深化國家記憶第2期計畫（109至112年）」係109年度新增計畫，惟未於預算案列明各年度分配額，允宜改善。</text:p>
      <text:p text:style-name="P15"><text:span text:style-name="T16">(</text:span><text:span text:style-name="T17">二</text:span><text:span text:style-name="T18">)</text:span><text:span text:style-name="T19">宜參</text:span><text:span text:style-name="T20">酌</text:span><text:span text:style-name="T21">機關</text:span><text:span text:style-name="T22">資源能力</text:span><text:span text:style-name="T23">擬編計畫</text:span></text:p>
      <text:p text:style-name="P24">深化國家記憶第2期計畫4年總經費2億9,032萬5千元，其中109年經費需求6,595萬1千元，惟109年度預算僅編列3,129萬元，除「優化檔案移轉機制與品管」計畫外，其餘分支計畫預算數均與核定計畫有相當差距，尤其「加促國家檔案近用與活化」計畫減少70.10%，致需減少工作項目或調降經費；<text:soft-page-break/>查深化國家記憶第2期計畫係接續深化國家記憶第1期計畫（105至108年）辦理，而第1期計畫總經費2億5,933萬6千元，每年需求介於6,101萬8千元至7,192萬2千元間，然105至108年每年預算僅編列3,129萬元至3,600萬4千元（詳附表2），4年預算合計數僅為計畫總經費51.72%，且民國38年以前檔案整理及目錄補編等重要工作完成情形與核定計畫目標有相當差距。鑑於政府資源有限，計畫擬編宜依行政院所屬各機關中長程個案計畫編審要點規定<text:span text:style-name="註腳參照"><text:note text:note-class="footnote" text:id="_ftn0"><text:note-citation>1</text:note-citation><text:note-body><text:p text:style-name="P25">行政院所屬各機關中長程個案計畫編審要點第4點規定：「<text:span text:style-name="T26">中長程個案計畫之擬訂，應注意下列事項：</text:span><text:span text:style-name="T27">…</text:span><text:span text:style-name="T28">（</text:span><text:span text:style-name="T29">2</text:span><text:span text:style-name="T30">）應在中程資源分配方針所訂之中程歲出概算額度內進行個案計畫之編擬，並應加強財務規劃，對於具自償性者，須列明自償率，鼓勵民間參與，並研擬完整之財務計畫。（</text:span><text:span text:style-name="T31">3</text:span><text:span text:style-name="T32">）</text:span><text:span text:style-name="T33">應參酌各機關資源能力，事前進行整體資源盤點，瞭解內外環境變遷趨勢及市場供需情形，設定具體目標，評估財源籌措方式及民間參與之可行性，訂定實施策略、方法、分期(年)實施計畫及經費需求</text:span><text:span text:style-name="T34">。</text:span><text:span text:style-name="T35">…</text:span><text:span text:style-name="T36">。</text:span><text:span text:style-name="T37">」第9點規定：「</text:span>中長程個案計畫有下列情形之一者，各機關應即修正原計畫：<text:span text:style-name="T38">…</text:span><text:span text:style-name="T39">(3)主要工作項目變更或總經費增加。…。</text:span><text:span text:style-name="T40">（</text:span><text:span text:style-name="T41">5</text:span><text:span text:style-name="T42">）因計畫預算經刪減，致無法達成原計畫目標。</text:span><text:span text:style-name="T43">…。</text:span><text:span text:style-name="T44">」</text:span></text:p></text:note-body></text:note></text:span>，參酌機關資源能力，訂定具體目標及合宜經費；若因計畫預算刪減，致原計畫需調整因應，應即修正計畫。</text:p>
      <text:p text:style-name="P45">綜上，國發會109年度新增「深化國家記憶第2期計畫」，允宜於預算書內揭露計畫完整資訊，且編擬計畫宜參酌機關資源能力訂定具體目標及合宜經費，若因計畫預算刪減致需調整因應，應即修正計畫，俾利管考及回饋。</text:p>
      <text:p text:style-name="P46"/>
      <text:p text:style-name="P47"><text:span text:style-name="T48">附表1</text:span><text:span text:style-name="T49">:</text:span><text:s/><text:span text:style-name="T50">深化國家記憶第2期計畫</text:span><text:span text:style-name="T51">經費</text:span><text:span text:style-name="T52">需求及預算編列情形</text:span><text:span text:style-name="T53">比較表</text:span></text:p>
      <text:p text:style-name="P54"><text:span text:style-name="T55"><text:s/></text:span><text:span text:style-name="T56"><text:s text:c="10"/></text:span><text:span text:style-name="T57">單位:新台幣千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策略別</text:p>
          </table:table-cell>
          <table:table-cell table:style-name="TableCell68">
            <text:p text:style-name="P69">109年度</text:p>
          </table:table-cell>
          <table:table-cell table:style-name="TableCell70">
            <text:p text:style-name="P71">110年度</text:p>
          </table:table-cell>
          <table:table-cell table:style-name="TableCell72">
            <text:p text:style-name="P73">111年度</text:p>
          </table:table-cell>
          <table:table-cell table:style-name="TableCell74">
            <text:p text:style-name="P75">112年度</text:p>
          </table:table-cell>
          <table:table-cell table:style-name="TableCell76">
            <text:p text:style-name="P77">小計</text:p>
          </table:table-cell>
        </table:table-row>
        <table:table-row table:style-name="TableRow78">
          <table:table-cell table:style-name="TableCell79">
            <text:p text:style-name="P80">優化檔案移轉機制與品管</text:p>
          </table:table-cell>
          <table:table-cell table:style-name="TableCell81">
            <text:p text:style-name="P82">2,860</text:p>
          </table:table-cell>
          <table:table-cell table:style-name="TableCell83">
            <text:p text:style-name="P84">2,860</text:p>
          </table:table-cell>
          <table:table-cell table:style-name="TableCell85">
            <text:p text:style-name="P86">4,565</text:p>
          </table:table-cell>
          <table:table-cell table:style-name="TableCell87">
            <text:p text:style-name="P88">4,565</text:p>
          </table:table-cell>
          <table:table-cell table:style-name="TableCell89">
            <text:p text:style-name="P90">14,850</text:p>
          </table:table-cell>
        </table:table-row>
        <table:table-row table:style-name="TableRow91">
          <table:table-cell table:style-name="TableCell92">
            <text:p text:style-name="P93">強化國家檔案管理<text:soft-page-break/>與整編量能</text:p>
          </table:table-cell>
          <table:table-cell table:style-name="TableCell94">
            <text:p text:style-name="P95">17,166</text:p>
          </table:table-cell>
          <table:table-cell table:style-name="TableCell96">
            <text:p text:style-name="P97">17,166</text:p>
          </table:table-cell>
          <table:table-cell table:style-name="TableCell98">
            <text:p text:style-name="P99">17,166</text:p>
          </table:table-cell>
          <table:table-cell table:style-name="TableCell100">
            <text:p text:style-name="P101">17,166</text:p>
          </table:table-cell>
          <table:table-cell table:style-name="TableCell102">
            <text:p text:style-name="P103">68,664</text:p>
          </table:table-cell>
        </table:table-row>
        <text:soft-page-break/>
        <table:table-row table:style-name="TableRow104">
          <table:table-cell table:style-name="TableCell105">
            <text:p text:style-name="P106">厚植多媒體保存與轉製技術</text:p>
          </table:table-cell>
          <table:table-cell table:style-name="TableCell107">
            <text:p text:style-name="P108">9,596</text:p>
          </table:table-cell>
          <table:table-cell table:style-name="TableCell109">
            <text:p text:style-name="P110">9,596</text:p>
          </table:table-cell>
          <table:table-cell table:style-name="TableCell111">
            <text:p text:style-name="P112">9,596</text:p>
          </table:table-cell>
          <table:table-cell table:style-name="TableCell113">
            <text:p text:style-name="P114">9,596</text:p>
          </table:table-cell>
          <table:table-cell table:style-name="TableCell115">
            <text:p text:style-name="P116">38,384</text:p>
          </table:table-cell>
        </table:table-row>
        <table:table-row table:style-name="TableRow117">
          <table:table-cell table:style-name="TableCell118">
            <text:p text:style-name="P119">擴增檔案管理培訓與交流</text:p>
          </table:table-cell>
          <table:table-cell table:style-name="TableCell120">
            <text:p text:style-name="P121">1,735</text:p>
          </table:table-cell>
          <table:table-cell table:style-name="TableCell122">
            <text:p text:style-name="P123">2,335</text:p>
          </table:table-cell>
          <table:table-cell table:style-name="TableCell124">
            <text:p text:style-name="P125">1,735</text:p>
          </table:table-cell>
          <table:table-cell table:style-name="TableCell126">
            <text:p text:style-name="P127">2,235</text:p>
          </table:table-cell>
          <table:table-cell table:style-name="TableCell128">
            <text:p text:style-name="P129">8,040</text:p>
          </table:table-cell>
        </table:table-row>
        <table:table-row table:style-name="TableRow130">
          <table:table-cell table:style-name="TableCell131">
            <text:p text:style-name="P132">加促國家檔案近用與活化</text:p>
          </table:table-cell>
          <table:table-cell table:style-name="TableCell133">
            <text:p text:style-name="P134">34,594</text:p>
          </table:table-cell>
          <table:table-cell table:style-name="TableCell135">
            <text:p text:style-name="P136">39,337</text:p>
          </table:table-cell>
          <table:table-cell table:style-name="TableCell137">
            <text:p text:style-name="P138">40,528</text:p>
          </table:table-cell>
          <table:table-cell table:style-name="TableCell139">
            <text:p text:style-name="P140">45,928</text:p>
          </table:table-cell>
          <table:table-cell table:style-name="TableCell141">
            <text:p text:style-name="P142">160,387</text:p>
          </table:table-cell>
        </table:table-row>
        <table:table-row table:style-name="TableRow143">
          <table:table-cell table:style-name="TableCell144">
            <text:p text:style-name="P145">合計</text:p>
          </table:table-cell>
          <table:table-cell table:style-name="TableCell146">
            <text:p text:style-name="P147">65,951</text:p>
          </table:table-cell>
          <table:table-cell table:style-name="TableCell148">
            <text:p text:style-name="P149">71,294</text:p>
          </table:table-cell>
          <table:table-cell table:style-name="TableCell150">
            <text:p text:style-name="P151">73,590</text:p>
          </table:table-cell>
          <table:table-cell table:style-name="TableCell152">
            <text:p text:style-name="P153">79,490</text:p>
          </table:table-cell>
          <table:table-cell table:style-name="TableCell154">
            <text:p text:style-name="P155">290,325</text:p>
          </table:table-cell>
        </table:table-row>
        <table:table-row table:style-name="TableRow156">
          <table:table-cell table:style-name="TableCell157">
            <text:p text:style-name="P158">預算編列</text:p>
          </table:table-cell>
          <table:table-cell table:style-name="TableCell159">
            <text:p text:style-name="P160">109年度</text:p>
          </table:table-cell>
          <table:table-cell table:style-name="TableCell161">
            <text:p text:style-name="P162">110年度</text:p>
          </table:table-cell>
          <table:table-cell table:style-name="TableCell163">
            <text:p text:style-name="P164">111年度</text:p>
          </table:table-cell>
          <table:table-cell table:style-name="TableCell165">
            <text:p text:style-name="P166">112年度</text:p>
          </table:table-cell>
          <table:table-cell table:style-name="TableCell167">
            <text:p text:style-name="P168">合計</text:p>
          </table:table-cell>
        </table:table-row>
        <table:table-row table:style-name="TableRow169">
          <table:table-cell table:style-name="TableCell170">
            <text:p text:style-name="P171">優化檔案移轉機制與品管</text:p>
          </table:table-cell>
          <table:table-cell table:style-name="TableCell172">
            <text:p text:style-name="P173">2,860</text:p>
          </table:table-cell>
          <table:table-cell table:style-name="TableCell174" table:number-columns-spanned="3" table:number-rows-spanned="5">
            <text:p text:style-name="P175">259,035</text:p>
          </table:table-cell>
          <table:covered-table-cell/>
          <table:covered-table-cell/>
          <table:table-cell table:style-name="TableCell176" table:number-rows-spanned="5">
            <text:p text:style-name="P177">290,325</text:p>
          </table:table-cell>
        </table:table-row>
        <table:table-row table:style-name="TableRow178">
          <table:table-cell table:style-name="TableCell179">
            <text:p text:style-name="P180">強化國家檔案管理與整編量能</text:p>
          </table:table-cell>
          <table:table-cell table:style-name="TableCell181">
            <text:p text:style-name="P182">10,958</text:p>
          </table: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ext:p text:style-name="P187">厚植多媒體保存與轉製技術</text:p>
          </table:table-cell>
          <table:table-cell table:style-name="TableCell188">
            <text:p text:style-name="P189">5,790</text:p>
          </table:table-cell>
          <table:covered-table-cell>
            <text:p text:style-name="P190"/>
          </table:covered-table-cell>
          <table:covered-table-cell/>
          <table:covered-table-cell/>
          <table:covered-table-cell>
            <text:p text:style-name="P191"/>
          </table:covered-table-cell>
        </table:table-row>
        <table:table-row table:style-name="TableRow192">
          <table:table-cell table:style-name="TableCell193">
            <text:p text:style-name="P194">擴增檔案管理培訓與交流</text:p>
          </table:table-cell>
          <table:table-cell table:style-name="TableCell195">
            <text:p text:style-name="P196">1,340</text:p>
          </table:table-cell>
          <table:covered-table-cell>
            <text:p text:style-name="P197"/>
          </table:covered-table-cell>
          <table:covered-table-cell/>
          <table:covered-table-cell/>
          <table:covered-table-cell>
            <text:p text:style-name="P198"/>
          </table:covered-table-cell>
        </table:table-row>
        <table:table-row table:style-name="TableRow199">
          <table:table-cell table:style-name="TableCell200">
            <text:p text:style-name="P201">加促國家檔案近用與活化</text:p>
          </table:table-cell>
          <table:table-cell table:style-name="TableCell202">
            <text:p text:style-name="P203">10,342</text:p>
          </table:table-cell>
          <table:covered-table-cell>
            <text:p text:style-name="P204"/>
          </table:covered-table-cell>
          <table:covered-table-cell/>
          <table:covered-table-cell/>
          <table:covered-table-cell>
            <text:p text:style-name="P205"/>
          </table:covered-table-cell>
        </table:table-row>
        <table:table-row table:style-name="TableRow206">
          <table:table-cell table:style-name="TableCell207">
            <text:p text:style-name="P208">合計</text:p>
          </table:table-cell>
          <table:table-cell table:style-name="TableCell209">
            <text:p text:style-name="P210">31,290</text:p>
          </table:table-cell>
          <table:table-cell table:style-name="TableCell211" table:number-columns-spanned="3">
            <text:p text:style-name="P212">259,035</text:p>
          </table:table-cell>
          <table:covered-table-cell/>
          <table:covered-table-cell/>
          <table:table-cell table:style-name="TableCell213">
            <text:p text:style-name="P214">290,325</text:p>
          </table:table-cell>
        </table:table-row>
      </table:table>
      <text:p text:style-name="P215">※註：1.資料來源，深化國家記憶第2期計畫（民國109至112年）及109年度預算書。</text:p>
      <text:p text:style-name="P216"><text:s text:c="6"/>2.110年至112年預算2億5,903萬5千元未細分計畫或金額。<text:s/><text:s text:c="5"/></text:p>
      <text:p text:style-name="P217"><text:span text:style-name="T218">附表</text:span><text:span text:style-name="T219">2</text:span><text:span text:style-name="T220">:</text:span><text:s/><text:span text:style-name="T221">深化國家記憶第</text:span><text:span text:style-name="T222">1</text:span><text:span text:style-name="T223">期計畫</text:span><text:span text:style-name="T224">經費</text:span><text:span text:style-name="T225">需求</text:span><text:span text:style-name="T226">表</text:span><text:span text:style-name="T227">及預算編列情形</text:span></text:p>
      <text:p text:style-name="P228"><text:span text:style-name="T229"><text:s/></text:span><text:span text:style-name="T230"><text:s text:c="10"/></text:span><text:span text:style-name="T231">單位:新台幣千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目</text:p>
          </table:table-cell>
          <table:table-cell table:style-name="TableCell242">
            <text:p text:style-name="P243">105年度</text:p>
          </table:table-cell>
          <table:table-cell table:style-name="TableCell244">
            <text:p text:style-name="P245">106年度</text:p>
          </table:table-cell>
          <table:table-cell table:style-name="TableCell246">
            <text:p text:style-name="P247">107年度</text:p>
          </table:table-cell>
          <table:table-cell table:style-name="TableCell248">
            <text:p text:style-name="P249">108年度</text:p>
          </table:table-cell>
          <table:table-cell table:style-name="TableCell250">
            <text:p text:style-name="P251">合計</text:p>
          </table:table-cell>
        </table:table-row>
        <table:table-row table:style-name="TableRow252">
          <table:table-cell table:style-name="TableCell253">
            <text:p text:style-name="P254">計畫經費</text:p>
          </table:table-cell>
          <table:table-cell table:style-name="TableCell255">
            <text:p text:style-name="P256">71,922</text:p>
          </table:table-cell>
          <table:table-cell table:style-name="TableCell257">
            <text:p text:style-name="P258">65,178</text:p>
          </table:table-cell>
          <table:table-cell table:style-name="TableCell259">
            <text:p text:style-name="P260">61,018</text:p>
          </table:table-cell>
          <table:table-cell table:style-name="TableCell261">
            <text:p text:style-name="P262">61,218</text:p>
          </table:table-cell>
          <table:table-cell table:style-name="TableCell263">
            <text:p text:style-name="P264">259,336</text:p>
          </table:table-cell>
        </table:table-row>
        <table:table-row table:style-name="TableRow265">
          <table:table-cell table:style-name="TableCell266">
            <text:p text:style-name="P267">預算數</text:p>
          </table:table-cell>
          <table:table-cell table:style-name="TableCell268">
            <text:p text:style-name="P269">36,004</text:p>
          </table:table-cell>
          <table:table-cell table:style-name="TableCell270">
            <text:p text:style-name="P271">35,553</text:p>
          </table:table-cell>
          <table:table-cell table:style-name="TableCell272">
            <text:p text:style-name="P273">31,290</text:p>
          </table:table-cell>
          <table:table-cell table:style-name="TableCell274">
            <text:p text:style-name="P275">31,290</text:p>
          </table:table-cell>
          <table:table-cell table:style-name="TableCell276">
            <text:p text:style-name="P277">134,137</text:p>
          </table:table-cell>
        </table:table-row>
      </table:table>
      <text:p text:style-name="P278">※註：1.資料來源，深化國家記憶第1期計畫（民國105至108年）及各年度預算書。</text:p>
      <text:p text:style-name="P279"><text:bookmark-end text:name="_Toc369789608"/><text:bookmark-end text:name="_Toc339293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2:00Z</meta:creation-date>
    <dc:date>2019-10-05T09:22:00Z</dc:date>
    <meta:print-date>2019-10-02T02:31:00Z</meta:print-date>
    <meta:template xlink:href="doctemp.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