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※">
        <style:list-level-properties text:space-before="0.14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9826in" text:min-label-width="0.58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86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8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8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style:font-size-complex="18pt"/>
    </style:style>
    <style:style style:name="T14" style:parent-style-name="預設段落字型" style:family="text">
      <style:text-properties style:font-size-complex="18pt"/>
    </style:style>
    <style:style style:name="P15" style:parent-style-name="前言內文" style:family="paragraph">
      <style:paragraph-properties fo:text-indent="0.3937in"/>
    </style:style>
    <style:style style:name="P16" style:parent-style-name="第一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  <style:text-properties style:font-name="標楷體"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一二三" style:family="paragraph">
      <style:paragraph-properties fo:margin-left="0.5909in" fo:text-indent="-0.1972in">
        <style:tab-stops/>
      </style:paragraph-properties>
      <style:text-properties style:font-name="標楷體"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內文" style:family="paragraph">
      <style:paragraph-properties fo:text-align="start" fo:margin-top="0.0895in" fo:margin-left="0.7041in" fo:text-indent="-0.6055in">
        <style:tab-stops/>
      </style:paragraph-properties>
    </style:style>
    <style:style style:name="T28" style:parent-style-name="預設段落字型" style:family="text">
      <style:text-properties fo:font-weight="bold" style:font-weight-asian="bold" style:text-scale="90%"/>
    </style:style>
    <style:style style:name="T29" style:parent-style-name="預設段落字型" style:family="text">
      <style:text-properties fo:font-weight="bold" style:font-weight-asian="bold" style:text-scale="90%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text-scale="90%"/>
    </style:style>
    <style:style style:name="T33" style:parent-style-name="預設段落字型" style:family="text">
      <style:text-properties fo:font-size="12pt" style:font-size-asian="12pt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1.0236in" style:use-optimal-column-width="false"/>
    </style:style>
    <style:style style:name="TableColumn37" style:family="table-column">
      <style:table-column-properties style:column-width="1.0236in" style:use-optimal-column-width="false"/>
    </style:style>
    <style:style style:name="TableColumn38" style:family="table-column">
      <style:table-column-properties style:column-width="1.0236in" style:use-optimal-column-width="false"/>
    </style:style>
    <style:style style:name="TableColumn39" style:family="table-column">
      <style:table-column-properties style:column-width="1.0236in" style:use-optimal-column-width="false"/>
    </style:style>
    <style:style style:name="TableColumn40" style:family="table-column">
      <style:table-column-properties style:column-width="1.0243in" style:use-optimal-column-width="false"/>
    </style:style>
    <style:style style:name="Table34" style:family="table">
      <style:table-properties style:width="5.8076in" fo:margin-left="0.1736in" table:align="left"/>
    </style:style>
    <style:style style:name="TableRow41" style:family="table-row">
      <style:table-row-properties style:min-row-height="0.2118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line-height="0.2916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916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916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916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916in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916in"/>
    </style:style>
    <style:style style:name="TableRow54" style:family="table-row">
      <style:table-row-properties style:min-row-height="0.211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line-height="0.2916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916i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916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916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916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916in"/>
    </style:style>
    <style:style style:name="TableRow67" style:family="table-row">
      <style:table-row-properties style:min-row-height="0.211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line-height="0.2916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916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916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916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916in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916in"/>
    </style:style>
    <style:style style:name="TableRow80" style:family="table-row">
      <style:table-row-properties style:min-row-height="0.2118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line-height="0.2916in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916in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916in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916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916in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916in"/>
    </style:style>
    <style:style style:name="P93" style:parent-style-name="內文" style:family="paragraph">
      <style:paragraph-properties fo:line-height="0.1944in" fo:margin-left="0.6479in" fo:text-indent="-0.5493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內文" style:family="paragraph">
      <style:paragraph-properties fo:line-height="0.1944in" fo:margin-left="1.2409in" fo:text-indent="-0.6506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style:font-name-complex="細明體" fo:font-size="12pt" style:font-size-asian="12pt"/>
    </style:style>
    <style:style style:name="T104" style:parent-style-name="預設段落字型" style:family="text">
      <style:text-properties style:font-name-complex="細明體" fo:font-size="12pt" style:font-size-asian="12pt"/>
    </style:style>
    <style:style style:name="T105" style:parent-style-name="預設段落字型" style:family="text">
      <style:text-properties style:font-name-complex="細明體" fo:font-size="12pt" style:font-size-asian="12pt"/>
    </style:style>
    <style:style style:name="T106" style:parent-style-name="預設段落字型" style:family="text">
      <style:text-properties style:font-name-complex="細明體" fo:font-size="12pt" style:font-size-asian="12pt"/>
    </style:style>
    <style:style style:name="T107" style:parent-style-name="預設段落字型" style:family="text">
      <style:text-properties style:font-name-complex="細明體" fo:font-size="12pt" style:font-size-asian="12pt"/>
    </style:style>
    <style:style style:name="T108" style:parent-style-name="預設段落字型" style:family="text">
      <style:text-properties style:font-name-complex="細明體" fo:font-size="12pt" style:font-size-asian="12pt"/>
    </style:style>
    <style:style style:name="T109" style:parent-style-name="預設段落字型" style:family="text">
      <style:text-properties style:font-name-complex="細明體" fo:font-size="12pt" style:font-size-asian="12pt"/>
    </style:style>
    <style:style style:name="P110" style:parent-style-name="內文" style:family="paragraph">
      <style:paragraph-properties fo:widows="2" fo:orphans="2" fo:text-align="start" fo:margin-top="0.0895in" fo:margin-left="0.3451in" fo:text-indent="-0.2958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>
      <style:paragraph-properties fo:text-align="end" fo:line-height="0.2916in" fo:margin-left="0.134in" fo:text-indent="0in">
        <style:tab-stops/>
      </style:paragraph-properties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Column124" style:family="table-column">
      <style:table-column-properties style:column-width="1.7222in" style:use-optimal-column-width="false"/>
    </style:style>
    <style:style style:name="TableColumn125" style:family="table-column">
      <style:table-column-properties style:column-width="1.1541in" style:use-optimal-column-width="false"/>
    </style:style>
    <style:style style:name="TableColumn126" style:family="table-column">
      <style:table-column-properties style:column-width="1.1541in" style:use-optimal-column-width="false"/>
    </style:style>
    <style:style style:name="TableColumn127" style:family="table-column">
      <style:table-column-properties style:column-width="1.843in" style:use-optimal-column-width="false"/>
    </style:style>
    <style:style style:name="Table123" style:family="table">
      <style:table-properties style:width="5.8736in" fo:margin-left="-0.4097in" table:align="center"/>
    </style:style>
    <style:style style:name="TableRow128" style:family="table-row">
      <style:table-row-properties style:row-height="0.2902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line-height="0.2222in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line-height="0.2222in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line-height="0.2222in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line-height="0.2222in"/>
    </style:style>
    <style:style style:name="TableRow137" style:family="table-row">
      <style:table-row-properties style:row-height="0.299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line-height="0.2222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222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222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222in"/>
    </style:style>
    <style:style style:name="TableRow146" style:family="table-row">
      <style:table-row-properties style:row-height="0.2493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line-height="0.2222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222in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222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222in"/>
    </style:style>
    <style:style style:name="TableRow155" style:family="table-row">
      <style:table-row-properties style:row-height="0.4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line-height="0.1875in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875in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1875in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1875in"/>
    </style:style>
    <style:style style:name="P164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line-height="0.2083in" fo:margin-left="-0.0986in" fo:margin-right="-0.1965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7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72" style:parent-style-name="內文" style:family="paragraph">
      <style:paragraph-properties fo:text-align="start" fo:margin-top="0.0895in" fo:margin-left="0.059in" fo:text-indent="0in">
        <style:tab-stops/>
      </style:paragraph-properties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P179" style:parent-style-name="內文" style:family="paragraph">
      <style:paragraph-properties fo:text-align="end" fo:line-height="0.2222in" fo:margin-left="0.134in" fo:text-indent="0in">
        <style:tab-stops/>
      </style:paragraph-properties>
      <style:text-properties fo:color="#000000" fo:font-size="12pt" style:font-size-asian="12pt" style:font-size-complex="12pt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1.1388in" style:use-optimal-column-width="false"/>
    </style:style>
    <style:style style:name="TableColumn184" style:family="table-column">
      <style:table-column-properties style:column-width="1.3027in" style:use-optimal-column-width="false"/>
    </style:style>
    <style:style style:name="TableColumn185" style:family="table-column">
      <style:table-column-properties style:column-width="1.3027in" style:use-optimal-column-width="false"/>
    </style:style>
    <style:style style:name="Table180" style:family="table">
      <style:table-properties style:width="5.9104in" fo:margin-left="0.075in" table:align="lef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 style:min-row-height="0.1687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Row206" style:family="table-row">
      <style:table-row-properties style:min-row-height="0.2402in" style:use-optimal-row-height="false"/>
    </style:style>
    <style:style style:name="P207" style:parent-style-name="內文" style:family="paragraph">
      <style:paragraph-properties fo:line-height="0.2083in" fo:margin-left="-0.0784in" fo:margin-right="-0.0451in" fo:text-indent="0.393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Row216" style:family="table-row">
      <style:table-row-properties style:min-row-height="0.1847in" style:use-optimal-row-height="false"/>
    </style:style>
    <style:style style:name="P217" style:parent-style-name="內文" style:family="paragraph">
      <style:paragraph-properties fo:line-height="0.2083in" fo:margin-left="-0.0784in" fo:margin-right="-0.0451in" fo:text-indent="0.393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26" style:family="table-row">
      <style:table-row-properties style:min-row-height="0.168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Row237" style:family="table-row">
      <style:table-row-properties style:min-row-height="0.2402in" style:use-optimal-row-height="false"/>
    </style:style>
    <style:style style:name="P238" style:parent-style-name="內文" style:family="paragraph">
      <style:paragraph-properties fo:line-height="0.2083in" fo:margin-left="0.002in" fo:margin-right="-0.0097in" fo:text-indent="0.393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Row247" style:family="table-row">
      <style:table-row-properties style:min-row-height="0.2756in" style:use-optimal-row-height="false"/>
    </style:style>
    <style:style style:name="P248" style:parent-style-name="內文" style:family="paragraph">
      <style:paragraph-properties fo:line-height="0.2083in" fo:margin-left="0.002in" fo:margin-right="-0.0097in" fo:text-indent="0.393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57" style:family="table-row">
      <style:table-row-properties style:min-row-height="0.1986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P260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Row269" style:family="table-row">
      <style:table-row-properties style:min-row-height="0.2756in" style:use-optimal-row-height="false"/>
    </style:style>
    <style:style style:name="P270" style:parent-style-name="內文" style:family="paragraph">
      <style:paragraph-properties fo:line-height="0.2083in" fo:margin-left="0.002in" fo:margin-right="-0.0097in" fo:text-indent="0.393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083in" fo:margin-left="-0.0569in" fo:margin-right="0.002in" fo:text-indent="0in">
        <style:tab-stops/>
      </style:paragraph-properties>
      <style:text-properties fo:color="#000000" fo:font-size="12pt" style:font-size-asian="12pt" style:font-size-complex="12pt"/>
    </style:style>
    <style:style style:name="TableRow279" style:family="table-row">
      <style:table-row-properties style:min-row-height="0.2756in" style:use-optimal-row-height="false"/>
    </style:style>
    <style:style style:name="P280" style:parent-style-name="內文" style:family="paragraph">
      <style:paragraph-properties fo:line-height="0.2083in" fo:margin-left="-0.0784in" fo:margin-right="-0.0451in" fo:text-indent="0.393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 fo:margin-left="0.002in" fo:margin-right="-0.009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083in" fo:margin-left="-0.0569in" fo:margin-right="-0.0451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89" style:parent-style-name="內文" style:family="paragraph">
      <style:paragraph-properties fo:text-align="start" fo:line-height="0.1944in" fo:margin-left="0.6979in" fo:text-indent="-0.6979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7">國立</text:span><text:span text:style-name="T8">高級中等</text:span><text:span text:style-name="T9">學校</text:span><text:span text:style-name="T10">校</text:span><text:span text:style-name="T11">務基金</text:span><text:span text:style-name="T12">10</text:span><text:span text:style-name="T13">9</text:span><text:span text:style-name="T14">年度預算評估報告</text:span></text:p>
      <text:p text:style-name="P15"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國立高級中等學校校務基金(以下簡稱高中校務基金)109年度預算案編列總收入299億8,344萬6千元、總支出337億6,803萬4千元，本期短絀37億8,458萬8千元，較108年度預算案增加短絀1億5,975萬元（增幅4.41%）。謹就高中校務基金109年度預算案評估如下：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16"><text:bookmark-start text:name="_Toc192070331"/><text:bookmark-start text:name="_Toc193616673"/><text:bookmark-start text:name="_Toc92531665"/><text:bookmark-start text:name="_Toc278120315"/><text:bookmark-start text:name="_Toc21006019"/>四、預估至109年底基金待填補之短絀達82億餘元，允宜協助各校按其定位、發展方向及教學目標積極辦理各項教學，以充分運用各項教育資源<text:bookmark-end text:name="_Toc21006019"/></text:p>
      <text:p text:style-name="P17">高中校務基金109年度預算案編列收入299億8,344萬6千元，成本及費用337億6,803萬4千元，收支相抵後預計本期短絀37億8,458萬8千元，較108年度預算案增加短絀1億5,975萬元，增幅4.41%；另預估至109年底待填補之短絀82億7,606萬4千元。經查：</text:p>
      <text:p text:style-name="P18">(一)該基金近5年度收支相抵後均為短絀，估計至109年底待填補之短絀達82億7,606萬4千元，較108年度增加17.97%</text:p>
      <text:p text:style-name="P19">檢視<text:span text:style-name="T20">高中</text:span><text:span text:style-name="T21">校務基金</text:span><text:span text:style-name="T22">近5年度</text:span>收支相抵後均為短絀，由105年度決算之32億1,300萬8千元，逐年擴大至109年度預估之37億8,458萬8千元。且據該基金109年度預算書所揭，預估至109年底待填補之短絀已達82億7,606萬4千元，較108年度之70億1,532萬元，增加12億6,074萬4千元(增幅17.97%)，基金財務狀況益趨惡化（詳附表1）。</text:p>
      <text:p text:style-name="P23">(二)基金教學收入逐年下滑，支出卻未相對撙節，部分費用連續3年均發生超支情事</text:p>
      <text:p text:style-name="P24">如本報告第一題所述，近年高中校務基金所轄學校整體招生情況未臻理想，其教學收入爰同步下滑；以近3年度為例，由105年度決算之24億7,651萬6千元，減至107年度決算之<text:soft-page-break/>19億4,990萬1千元；該期間雖因部分學校改隸至直轄市而有變動，惟換算各年度平均每校創造之教學收入仍為下滑，由1,448萬3千元，減至1,344萬7千元(詳附表2)。109年度該基金僅編列教學收入16億7,026萬4千元，較107年度之收入數減幅14.34%(該2年度之學校數相同)。</text:p>
      <text:p text:style-name="P25">此外，在該基金近年教學收入逐年減少之際，部分支出卻未相對撙節。檢視高中校務基金近3(105至107)年度之費用執行彙總情形，多項費用連年均發生超支情事，如：修理保養及保固費、一般服務費及用品消耗費等已連續3年均為超支；其中107年度該等費用之超支幅度分別為142.30%、49.52%及71.77%，顯示相關經費控管亟予加強改進。主管機關允應按其承辦教學研究等各項計畫情形，加強審核相關經費之編列及支用，俾避免基金財務收支失衡情況持續擴大。</text:p>
      <text:p text:style-name="P26">綜上，高中校務基金財務狀況益趨惡化，預估至109年底待填補之短絀將達82億餘元，較108年底增加17.97%。教育部國教署允宜協助各校按其定位、發展方向及教學目標積極辦理推廣教學及建教合作等，並在符合法令規定前提下多提供學校設施供民間或機關租借，以充分運用各項教育資源，並撙節經費支用，以使基金永續發展及學校健全發展。</text:p>
      <text:p text:style-name="P27"><text:span text:style-name="T28">附表1</text:span><text:span text:style-name="T29">：</text:span><text:span text:style-name="T30">高中校務基金</text:span><text:span text:style-name="T31">近5年度收支餘絀情形一覽表</text:span><text:span text:style-name="T32"><text:s/></text:span><text:span text:style-name="T33">單位：新台幣千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度</text:p>
            </table:table-cell>
            <table:table-cell table:style-name="TableCell44">
              <text:p text:style-name="P45">105</text:p>
            </table:table-cell>
            <table:table-cell table:style-name="TableCell46">
              <text:p text:style-name="P47">106</text:p>
            </table:table-cell>
            <table:table-cell table:style-name="TableCell48">
              <text:p text:style-name="P49">107</text:p>
            </table:table-cell>
            <table:table-cell table:style-name="TableCell50">
              <text:p text:style-name="P51">108</text:p>
            </table:table-cell>
            <table:table-cell table:style-name="TableCell52">
              <text:p text:style-name="P53">109</text:p>
            </table:table-cell>
          </table:table-row>
          <table:table-row table:style-name="TableRow54">
            <table:table-cell table:style-name="TableCell55">
              <text:p text:style-name="P56">收入</text:p>
            </table:table-cell>
            <table:table-cell table:style-name="TableCell57">
              <text:p text:style-name="P58">36,374,721</text:p>
            </table:table-cell>
            <table:table-cell table:style-name="TableCell59">
              <text:p text:style-name="P60">31,943,233</text:p>
            </table:table-cell>
            <table:table-cell table:style-name="TableCell61">
              <text:p text:style-name="P62">31,537,052</text:p>
            </table:table-cell>
            <table:table-cell table:style-name="TableCell63">
              <text:p text:style-name="P64">29,715,389</text:p>
            </table:table-cell>
            <table:table-cell table:style-name="TableCell65">
              <text:p text:style-name="P66">29,983,446</text:p>
            </table:table-cell>
          </table:table-row>
          <table:table-row table:style-name="TableRow67">
            <table:table-cell table:style-name="TableCell68">
              <text:p text:style-name="P69">支出</text:p>
            </table:table-cell>
            <table:table-cell table:style-name="TableCell70">
              <text:p text:style-name="P71">35,587,729</text:p>
            </table:table-cell>
            <table:table-cell table:style-name="TableCell72">
              <text:p text:style-name="P73">34,646,506</text:p>
            </table:table-cell>
            <table:table-cell table:style-name="TableCell74">
              <text:p text:style-name="P75">34,078,846</text:p>
            </table:table-cell>
            <table:table-cell table:style-name="TableCell76">
              <text:p text:style-name="P77">33,340,227</text:p>
            </table:table-cell>
            <table:table-cell table:style-name="TableCell78">
              <text:p text:style-name="P79">33,768,034</text:p>
            </table:table-cell>
          </table:table-row>
          <table:table-row table:style-name="TableRow80">
            <table:table-cell table:style-name="TableCell81">
              <text:p text:style-name="P82">餘絀</text:p>
            </table:table-cell>
            <table:table-cell table:style-name="TableCell83">
              <text:p text:style-name="P84">-3,213,008</text:p>
            </table:table-cell>
            <table:table-cell table:style-name="TableCell85">
              <text:p text:style-name="P86">-2,703,273</text:p>
            </table:table-cell>
            <table:table-cell table:style-name="TableCell87">
              <text:p text:style-name="P88">-2,541,794</text:p>
            </table:table-cell>
            <table:table-cell table:style-name="TableCell89">
              <text:p text:style-name="P90">-3,624,838</text:p>
            </table:table-cell>
            <table:table-cell table:style-name="TableCell91">
              <text:p text:style-name="P92">-3,784,588</text:p>
            </table:table-cell>
          </table:table-row>
        </table:table-header-rows>
      </table:table>
      <text:p text:style-name="P93"><text:span text:style-name="T94">※註</text:span><text:span text:style-name="T95">：1.資料來源，</text:span><text:span text:style-name="T96">高中</text:span><text:span text:style-name="T97">校務基金各年度預、決算書</text:span><text:span text:style-name="T98">。</text:span></text:p>
      <text:p text:style-name="P99"><text:span text:style-name="T100">2.</text:span><text:span text:style-name="T101">105~107</text:span><text:span text:style-name="T102">年度為</text:span><text:span text:style-name="T103">決算數，108</text:span><text:span text:style-name="T104">~</text:span><text:span text:style-name="T105">109年度</text:span><text:span text:style-name="T106">為</text:span><text:span text:style-name="T107">預算案</text:span><text:span text:style-name="T108">數</text:span><text:span text:style-name="T109">。</text:span></text:p>
      <text:p text:style-name="P110"><text:span text:style-name="T111">附表</text:span><text:span text:style-name="T112">2</text:span><text:span text:style-name="T113">：高中校務基金近</text:span><text:span text:style-name="T114">3</text:span><text:span text:style-name="T115">年</text:span><text:span text:style-name="T116">度</text:span><text:span text:style-name="T117">平均每</text:span><text:span text:style-name="T118">校創造</text:span><text:span text:style-name="T119">教學收入</text:span><text:span text:style-name="T120">統計</text:span></text:p>
      <text:soft-page-break/>
      <text:p text:style-name="P121"><text:span text:style-name="T122">單位：新臺幣千元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年度</text:p>
          </table:table-cell>
          <table:table-cell table:style-name="TableCell131">
            <text:p text:style-name="P132">105</text:p>
          </table:table-cell>
          <table:table-cell table:style-name="TableCell133">
            <text:p text:style-name="P134">106</text:p>
          </table:table-cell>
          <table:table-cell table:style-name="TableCell135">
            <text:p text:style-name="P136">107</text:p>
          </table:table-cell>
        </table:table-row>
        <table:table-row table:style-name="TableRow137">
          <table:table-cell table:style-name="TableCell138">
            <text:p text:style-name="P139">教學收入決算數</text:p>
          </table:table-cell>
          <table:table-cell table:style-name="TableCell140">
            <text:p text:style-name="P141">2,476,516</text:p>
          </table:table-cell>
          <table:table-cell table:style-name="TableCell142">
            <text:p text:style-name="P143">2,104,057</text:p>
          </table:table-cell>
          <table:table-cell table:style-name="TableCell144">
            <text:p text:style-name="P145">1,949,901</text:p>
          </table:table-cell>
        </table:table-row>
        <table:table-row table:style-name="TableRow146">
          <table:table-cell table:style-name="TableCell147">
            <text:p text:style-name="P148">學校數(所)</text:p>
          </table:table-cell>
          <table:table-cell table:style-name="TableCell149">
            <text:p text:style-name="P150">171</text:p>
          </table:table-cell>
          <table:table-cell table:style-name="TableCell151">
            <text:p text:style-name="P152">154</text:p>
          </table:table-cell>
          <table:table-cell table:style-name="TableCell153">
            <text:p text:style-name="P154">145</text:p>
          </table:table-cell>
        </table:table-row>
        <table:table-row table:style-name="TableRow155">
          <table:table-cell table:style-name="TableCell156">
            <text:p text:style-name="P157">平均每個學校創造教學收入</text:p>
          </table:table-cell>
          <table:table-cell table:style-name="TableCell158">
            <text:p text:style-name="P159">14,483</text:p>
          </table:table-cell>
          <table:table-cell table:style-name="TableCell160">
            <text:p text:style-name="P161">13,663</text:p>
          </table:table-cell>
          <table:table-cell table:style-name="TableCell162">
            <text:p text:style-name="P163">13,448</text:p>
          </table:table-cell>
        </table:table-row>
      </table:table>
      <text:p text:style-name="P164"><text:s/>※註：1.資料來源，高中校務基金各年度決算書。</text:p>
      <text:p text:style-name="P165"><text:span text:style-name="T166">　</text:span><text:span text:style-name="T167"><text:s/></text:span><text:span text:style-name="T168"><text:s text:c="5"/></text:span><text:span text:style-name="T169">2.</text:span><text:span text:style-name="T170">106年度17所學校改隸台中市政府，107年度9所學校改改隸桃園市政府</text:span><text:span text:style-name="T171">。</text:span><text:s/></text:p>
      <text:p text:style-name="P172"><text:span text:style-name="T173">附表</text:span><text:span text:style-name="T174">3</text:span><text:span text:style-name="T175">：</text:span><text:span text:style-name="T176">高中校務基金近3年度連續超支</text:span><text:span text:style-name="T177">之</text:span><text:span text:style-name="T178">費用一覽表</text:span></text:p>
      <text:p text:style-name="P179">單位：新臺幣千元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columns-spanned="2">
              <text:p text:style-name="P188">項 <text:s text:c="2"/>目</text:p>
            </table:table-cell>
            <table:covered-table-cell/>
            <table:table-cell table:style-name="TableCell189">
              <text:p text:style-name="P190">105年度</text:p>
            </table:table-cell>
            <table:table-cell table:style-name="TableCell191">
              <text:p text:style-name="P192">106年度</text:p>
            </table:table-cell>
            <table:table-cell table:style-name="TableCell193">
              <text:p text:style-name="P194">107年度</text:p>
            </table:table-cell>
          </table:table-row>
        </table:table-header-rows>
        <table:table-row table:style-name="TableRow195">
          <table:table-cell table:style-name="TableCell196" table:number-rows-spanned="3">
            <text:p text:style-name="P197">修理保養及保固費</text:p>
          </table:table-cell>
          <table:table-cell table:style-name="TableCell198">
            <text:p text:style-name="P199">預算數</text:p>
          </table:table-cell>
          <table:table-cell table:style-name="TableCell200">
            <text:p text:style-name="P201">454,557</text:p>
          </table:table-cell>
          <table:table-cell table:style-name="TableCell202">
            <text:p text:style-name="P203">404,606</text:p>
          </table:table-cell>
          <table:table-cell table:style-name="TableCell204">
            <text:p text:style-name="P205">394,10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決算數</text:p>
          </table:table-cell>
          <table:table-cell table:style-name="TableCell210">
            <text:p text:style-name="P211">511,576</text:p>
          </table:table-cell>
          <table:table-cell table:style-name="TableCell212">
            <text:p text:style-name="P213">532,411</text:p>
          </table:table-cell>
          <table:table-cell table:style-name="TableCell214">
            <text:p text:style-name="P215">954,937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超支比率(%)</text:p>
          </table:table-cell>
          <table:table-cell table:style-name="TableCell220">
            <text:p text:style-name="P221">12.54</text:p>
          </table:table-cell>
          <table:table-cell table:style-name="TableCell222">
            <text:p text:style-name="P223">31.58</text:p>
          </table:table-cell>
          <table:table-cell table:style-name="TableCell224">
            <text:p text:style-name="P225">142.30</text:p>
          </table:table-cell>
        </table:table-row>
        <table:table-row table:style-name="TableRow226">
          <table:table-cell table:style-name="TableCell227" table:number-rows-spanned="3">
            <text:p text:style-name="P228">一般服務費</text:p>
          </table:table-cell>
          <table:table-cell table:style-name="TableCell229">
            <text:p text:style-name="P230">預算數</text:p>
          </table:table-cell>
          <table:table-cell table:style-name="TableCell231">
            <text:p text:style-name="P232">486,843</text:p>
          </table:table-cell>
          <table:table-cell table:style-name="TableCell233">
            <text:p text:style-name="P234">453,986</text:p>
          </table:table-cell>
          <table:table-cell table:style-name="TableCell235">
            <text:p text:style-name="P236">506,686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決算數</text:p>
          </table:table-cell>
          <table:table-cell table:style-name="TableCell241">
            <text:p text:style-name="P242">636,706</text:p>
          </table:table-cell>
          <table:table-cell table:style-name="TableCell243">
            <text:p text:style-name="P244">674,233</text:p>
          </table:table-cell>
          <table:table-cell table:style-name="TableCell245">
            <text:p text:style-name="P246">757,628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超支比率(%)</text:p>
          </table:table-cell>
          <table:table-cell table:style-name="TableCell251">
            <text:p text:style-name="P252">30.78</text:p>
          </table:table-cell>
          <table:table-cell table:style-name="TableCell253">
            <text:p text:style-name="P254">48.51</text:p>
          </table:table-cell>
          <table:table-cell table:style-name="TableCell255">
            <text:p text:style-name="P256">49.52</text:p>
          </table:table-cell>
        </table:table-row>
        <table:table-row table:style-name="TableRow257">
          <table:table-cell table:style-name="TableCell258" table:number-rows-spanned="3">
            <text:p text:style-name="P259">用品</text:p>
            <text:p text:style-name="P260">消耗費</text:p>
          </table:table-cell>
          <table:table-cell table:style-name="TableCell261">
            <text:p text:style-name="P262">預算數</text:p>
          </table:table-cell>
          <table:table-cell table:style-name="TableCell263">
            <text:p text:style-name="P264">608,937</text:p>
          </table:table-cell>
          <table:table-cell table:style-name="TableCell265">
            <text:p text:style-name="P266">555,598</text:p>
          </table:table-cell>
          <table:table-cell table:style-name="TableCell267">
            <text:p text:style-name="P268">519,399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決算數</text:p>
          </table:table-cell>
          <table:table-cell table:style-name="TableCell273">
            <text:p text:style-name="P274">809,509</text:p>
          </table:table-cell>
          <table:table-cell table:style-name="TableCell275">
            <text:p text:style-name="P276">8025,26</text:p>
          </table:table-cell>
          <table:table-cell table:style-name="TableCell277">
            <text:p text:style-name="P278">892,179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超支比率(%)</text:p>
          </table:table-cell>
          <table:table-cell table:style-name="TableCell283">
            <text:p text:style-name="P284">32.93</text:p>
          </table:table-cell>
          <table:table-cell table:style-name="TableCell285">
            <text:p text:style-name="P286">44.44</text:p>
          </table:table-cell>
          <table:table-cell table:style-name="TableCell287">
            <text:p text:style-name="P288">71.77</text:p>
          </table:table-cell>
        </table:table-row>
      </table:table>
      <text:p text:style-name="P289"><text:span text:style-name="T290">※註：1.</text:span><text:span text:style-name="T291">資料來源，</text:span><text:span text:style-name="T292">高中校務基金</text:span><text:span text:style-name="T293">各年度決算書</text:span><text:span text:style-name="T294">。</text:span><text:bookmark-end text:name="_Toc192070331"/><text:bookmark-end text:name="_Toc193616673"/><text:bookmark-end text:name="_Toc92531665"/><text:bookmark-end text:name="_Toc2781203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" style:display-name="(一)下內文 字元1 字元 字元 字元 字元 字元" style:family="paragraph" style:parent-style-name="一二三字元字元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字元1字元字元字元字元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字元字元字元字元字元字元字元字元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字元" style:display-name="(一)下內文 字元 字元 字元 字元 字元 字元 字元 字元 字元 字元 字元 字元" style:family="text" style:parent-style-name="一二三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一二三字元字元">
      <style:paragraph-properties fo:line-height="0.3333in"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字元1字元字元字元字元字元">
      <style:paragraph-properties fo:margin-left="0.1388in">
        <style:tab-stops/>
      </style:paragraph-properties>
      <style:text-properties fo:hyphenate="false"/>
    </style:style>
    <style:style style:name="前言內文字元" style:display-name="前言內文 字元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line-height="0.2777in" fo:margin-left="0in" fo:text-indent="0in">
        <style:tab-stops/>
      </style:paragraph-properties>
      <style:text-properties style:font-name="Times New Roman" style:font-name-asian="細明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100%" fo:margin-left="0.3347in" fo:margin-right="0.1965in" fo:text-indent="-0.3347in">
        <style:tab-stops>
          <style:tab-stop style:type="right" style:leader-style="dotted" style:leader-text="." style:position="5.5638in"/>
        </style:tab-stops>
      </style:paragraph-properties>
      <style:text-properties style:font-name="新細明體" style:font-size-complex="12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縮排3" style:display-name="本文縮排 3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下內文字元1字元字元字元字元字元字元" style:display-name="(一)下內文 字元1 字元 字元 字元 字元 字元 字元" style:family="text" style:parent-style-name="一二三字元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ext1" style:display-name="text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" style:display-name="(一)(二)(三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一下內文字元字元" style:display-name="(一)下內文 字元 字元" style:family="paragraph" style:parent-style-name="一二三">
      <style:paragraph-properties fo:margin-left="0.2083in" fo:text-indent="0in">
        <style:tab-stops/>
      </style:paragraph-properties>
      <style:text-properties style:font-name="標楷體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一下內文字元1字元字元字元字元1字元" style:display-name="(一)下內文 字元1 字元 字元 字元 字元1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fo:hyphenate="false"/>
    </style:style>
    <style:style style:name="一下內文字元1字元字元字元字元1字元字元" style:display-name="(一)下內文 字元1 字元 字元 字元 字元1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1字元字元" style:display-name="(一)下內文 字元1 字元 字元 字元 字元 字元1 字元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字元字元1字元字元字元" style:display-name="(一)下內文 字元1 字元 字元 字元 字元 字元1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" style:display-name="(一)下內文 字元1 字元 字元" style:family="paragraph" style:parent-style-name="內文">
      <style:paragraph-properties fo:text-align="start" fo:line-height="100%" fo:margin-left="0.2083in" fo:text-indent="0in">
        <style:tab-stops/>
      </style:paragraph-properties>
      <style:text-properties style:font-name="Times New Roman" fo:hyphenate="false"/>
    </style:style>
    <style:style style:name="style281" style:display-name="style281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style41" style:display-name="style41" style:family="text">
      <style:text-properties fo:color="#666666"/>
    </style:style>
    <style:style style:name="tetx-51" style:display-name="tetx-51" style:family="text">
      <style:text-properties style:text-line-through-type="none" fo:color="#666666" fo:font-size="11pt" style:font-size-asian="11pt" style:font-size-complex="11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style2style41" style:display-name="style2 style41" style:family="text"/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※">
        <style:list-level-properties text:space-before="0.14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9826in" text:min-label-width="0.58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86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5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8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5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8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5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P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/></text:span><text:span text:style-name="T5">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銀行股份有限公司94年度營業預算評估報告</dc:title>
    <dc:subject/>
    <meta:initial-creator>Administrator</meta:initial-creator>
    <dc:creator>Windows 使用者</dc:creator>
    <meta:creation-date>2019-10-07T02:41:00Z</meta:creation-date>
    <dc:date>2019-10-07T02:41:00Z</dc:date>
    <meta:print-date>2019-09-29T06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27" meta:row-count="15" meta:non-whitespace-character-count="1813"/>
  </office:meta>
</office:document-meta>
</file>