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.7034in" fo:margin-right="-0.1965in" fo:text-indent="-0.625in">
        <style:tab-stops/>
      </style:paragraph-properties>
    </style:style>
    <style:style style:name="T11" style:parent-style-name="預設段落字型" style:family="text">
      <style:text-properties fo:font-weight="bold" style:font-weight-asian="bold" style:text-scale="90%"/>
    </style:style>
    <style:style style:name="T12" style:parent-style-name="預設段落字型" style:family="text">
      <style:text-properties fo:font-weight="bold" style:font-weight-asian="bold" style:text-scale="90%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scale="90%"/>
    </style:style>
    <style:style style:name="T15" style:parent-style-name="預設段落字型" style:family="text">
      <style:text-properties fo:font-weight="bold" style:font-weight-asian="bold"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olumn21" style:family="table-column">
      <style:table-column-properties style:column-width="0.6215in"/>
    </style:style>
    <style:style style:name="TableColumn22" style:family="table-column">
      <style:table-column-properties style:column-width="0.9in"/>
    </style:style>
    <style:style style:name="TableColumn23" style:family="table-column">
      <style:table-column-properties style:column-width="0.9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9in"/>
    </style:style>
    <style:style style:name="TableColumn27" style:family="table-column">
      <style:table-column-properties style:column-width="0.9in"/>
    </style:style>
    <style:style style:name="Table20" style:family="table">
      <style:table-properties style:width="6.0215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P88" style:parent-style-name="內文" style:family="paragraph">
      <style:paragraph-properties fo:line-height="0.1944in" fo:margin-left="0.6472in" fo:text-indent="-0.5486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內文" style:family="paragraph">
      <style:paragraph-properties fo:line-height="0.1944in" fo:margin-left="0.6479in" fo:text-indent="-0.0423in">
        <style:tab-stops/>
      </style:paragraph-properties>
      <style:text-properties fo:font-size="12pt" style:font-size-asian="12pt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style:font-size-complex="10pt"/>
    </style:style>
    <style:style style:name="T94" style:parent-style-name="預設段落字型" style:family="text">
      <style:text-properties style:font-name="Times New Roman" fo:font-weight="bold" style:font-weight-asian="bold" style:font-size-complex="10pt"/>
    </style:style>
    <style:style style:name="T95" style:parent-style-name="預設段落字型" style:family="text">
      <style:text-properties style:font-name="Times New Roman" fo:font-weight="bold" style:font-weight-asian="bold" style:font-size-complex="10p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內文" style:family="paragraph">
      <style:paragraph-properties fo:text-align="start" fo:line-height="0.2222in" fo:margin-left="0.8861in" fo:margin-right="-0.1965in" fo:text-indent="-0.789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0.8493in"/>
    </style:style>
    <style:style style:name="TableColumn115" style:family="table-column">
      <style:table-column-properties style:column-width="0.8513in"/>
    </style:style>
    <style:style style:name="TableColumn116" style:family="table-column">
      <style:table-column-properties style:column-width="0.8506in"/>
    </style:style>
    <style:style style:name="TableColumn117" style:family="table-column">
      <style:table-column-properties style:column-width="0.8506in"/>
    </style:style>
    <style:style style:name="TableColumn118" style:family="table-column">
      <style:table-column-properties style:column-width="0.8506in"/>
    </style:style>
    <style:style style:name="TableColumn119" style:family="table-column">
      <style:table-column-properties style:column-width="0.8506in"/>
    </style:style>
    <style:style style:name="TableColumn120" style:family="table-column">
      <style:table-column-properties style:column-width="0.9in"/>
    </style:style>
    <style:style style:name="Table113" style:family="table">
      <style:table-properties style:width="6.0034in" fo:margin-left="0.17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margin-left="0.9833in" fo:text-indent="-0.1965in">
        <style:tab-stops/>
      </style:paragraph-properties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P192" style:parent-style-name="內文" style:family="paragraph">
      <style:paragraph-properties fo:line-height="0.1944in" fo:margin-left="0.6472in" fo:text-indent="-0.5486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內文" style:family="paragraph">
      <style:paragraph-properties fo:line-height="0.1944in" fo:margin-left="0.6479in" fo:text-indent="-0.0423in">
        <style:tab-stops/>
      </style:paragraph-properties>
      <style:text-properties fo:font-size="12pt" style:font-size-asian="12pt"/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T199" style:parent-style-name="預設段落字型" style:family="text">
      <style:text-properties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style:font-size-complex="10pt"/>
    </style:style>
    <style:style style:name="T203" style:parent-style-name="預設段落字型" style:family="text">
      <style:text-properties style:font-size-complex="10pt"/>
    </style:style>
    <style:style style:name="T204" style:parent-style-name="預設段落字型" style:family="text">
      <style:text-properties style:font-size-complex="10pt"/>
    </style:style>
    <style:style style:name="T205" style:parent-style-name="預設段落字型" style:family="text">
      <style:text-properties style:font-size-complex="10pt"/>
    </style:style>
    <style:style style:name="T206" style:parent-style-name="預設段落字型" style:family="text">
      <style:text-properties style:font-size-complex="10pt"/>
    </style:style>
    <style:style style:name="T207" style:parent-style-name="預設段落字型" style:family="text">
      <style:text-properties style:font-name="Times New Roman" style:font-size-complex="10pt"/>
    </style:style>
    <style:style style:name="P20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67"/>一、<text:bookmark-end text:name="_Toc496112681"/>清華大學連年收支短絀，然其會費、捐助、補助、分攤、救助（濟）與交流活動費卻逐年增加，宜本撙節原則核實檢討支出規模<text:bookmark-end text:name="_Toc21028167"/></text:p>
      <text:p text:style-name="P7">清華大學校務基金109年度預算案於「教學成本」、「其他業務成本」、「管理及總務費用」、「研究發展及訓練費用」及「其他業務外費用」等科目項下編列會費、捐助、補助、分攤、救助（濟）與交流活動費共10億6,344萬3千元。該校連年收支短絀，惟會費、捐助、補助、分攤、救助（濟）與交流活動費卻年年增加，近2年並有超支情事，允應本撙節原則核實檢討，以維其校務基金財務之健全。經查：</text:p>
      <text:p text:style-name="P8">(一)該校近年營運結果收支均有短絀，整體營運及財務狀況欠佳</text:p>
      <text:p text:style-name="P9">按國立大學校院校務基金設置條例第11條第1項規定：「校務基金預算之編製，…，審酌基金之財務及預估收支情形，在維持基金收支平衡或有賸餘之原則下，定明預估之教育績效目標，並納入年度財務規劃報告書，…。」惟由104年度至109年度清華大學校務基金收支餘絀資料(詳附表1)觀之，近年來該校收支相抵後均為短絀，雖由104年度之4億4,847萬7千元，下降至107年度之2億4,397萬8千元，惟近2年（108年度及109年度）預算案均編列短絀，分別為4億5,240萬3千元及3億3,163萬千元，均較107年度決算短絀數2億4,397萬8千元增加，顯見該校整體營運及財務狀況欠佳。</text:p>
      <text:p text:style-name="P10"><text:span text:style-name="T11">附表1</text:span><text:span text:style-name="T12">：</text:span><text:span text:style-name="T13">清華大學近年收支餘絀明細表</text:span><text:span text:style-name="T14"><text:s text:c="12"/></text:span><text:span text:style-name="T15"><text:s text:c="2"/></text:span><text:span text:style-name="T16"><text:s text:c="3"/></text:span><text:span text:style-name="T17">單位：新</text:span><text:span text:style-name="T18">臺</text:span><text:span text:style-name="T19">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104</text:p>
            </table:table-cell>
            <table:table-cell table:style-name="TableCell33">
              <text:p text:style-name="P34">105</text:p>
            </table:table-cell>
            <table:table-cell table:style-name="TableCell35">
              <text:p text:style-name="P36">106</text:p>
            </table:table-cell>
            <table:table-cell table:style-name="TableCell37">
              <text:p text:style-name="P38">107</text:p>
            </table:table-cell>
            <table:table-cell table:style-name="TableCell39">
              <text:p text:style-name="P40">108</text:p>
            </table:table-cell>
            <table:table-cell table:style-name="TableCell41">
              <text:p text:style-name="P42">109</text:p>
            </table:table-cell>
          </table:table-row>
        </table:table-header-rows>
        <table:table-row table:style-name="TableRow43">
          <table:table-cell table:style-name="TableCell44">
            <text:p text:style-name="P45">收入</text:p>
          </table:table-cell>
          <table:table-cell table:style-name="TableCell46">
            <text:p text:style-name="P47">6,116,837</text:p>
          </table:table-cell>
          <table:table-cell table:style-name="TableCell48">
            <text:p text:style-name="P49">6,312,676</text:p>
          </table:table-cell>
          <table:table-cell table:style-name="TableCell50">
            <text:p text:style-name="P51">6,519,122</text:p>
          </table:table-cell>
          <table:table-cell table:style-name="TableCell52">
            <text:p text:style-name="P53">6,870,740</text:p>
          </table:table-cell>
          <table:table-cell table:style-name="TableCell54">
            <text:p text:style-name="P55">6,778,316</text:p>
          </table:table-cell>
          <table:table-cell table:style-name="TableCell56">
            <text:p text:style-name="P57">7,398,631</text:p>
          </table:table-cell>
        </table:table-row>
        <table:table-row table:style-name="TableRow58">
          <table:table-cell table:style-name="TableCell59">
            <text:p text:style-name="P60">支出</text:p>
          </table:table-cell>
          <table:table-cell table:style-name="TableCell61">
            <text:p text:style-name="P62">6,565,314</text:p>
          </table:table-cell>
          <table:table-cell table:style-name="TableCell63">
            <text:p text:style-name="P64">6,662,258</text:p>
          </table:table-cell>
          <table:table-cell table:style-name="TableCell65">
            <text:p text:style-name="P66">6,808,669</text:p>
          </table:table-cell>
          <table:table-cell table:style-name="TableCell67">
            <text:p text:style-name="P68">7,114,718</text:p>
          </table:table-cell>
          <table:table-cell table:style-name="TableCell69">
            <text:p text:style-name="P70">7,230,719</text:p>
          </table:table-cell>
          <table:table-cell table:style-name="TableCell71">
            <text:p text:style-name="P72">7,730,264</text:p>
          </table:table-cell>
        </table:table-row>
        <table:table-row table:style-name="TableRow73">
          <table:table-cell table:style-name="TableCell74">
            <text:p text:style-name="P75">餘絀</text:p>
          </table:table-cell>
          <table:table-cell table:style-name="TableCell76">
            <text:p text:style-name="P77">-448,477</text:p>
          </table:table-cell>
          <table:table-cell table:style-name="TableCell78">
            <text:p text:style-name="P79">-349,582</text:p>
          </table:table-cell>
          <table:table-cell table:style-name="TableCell80">
            <text:p text:style-name="P81">-289,547</text:p>
          </table:table-cell>
          <table:table-cell table:style-name="TableCell82">
            <text:p text:style-name="P83">-243,978</text:p>
          </table:table-cell>
          <table:table-cell table:style-name="TableCell84">
            <text:p text:style-name="P85">-452,403</text:p>
          </table:table-cell>
          <table:table-cell table:style-name="TableCell86">
            <text:p text:style-name="P87">-331,633</text:p>
          </table:table-cell>
        </table:table-row>
      </table:table>
      <text:p text:style-name="P88"><text:span text:style-name="T89">※註</text:span><text:span text:style-name="T90">：1.資料來源，清華大學；收支餘絀為全部版。</text:span></text:p>
      <text:soft-page-break/>
      <text:p text:style-name="P91">2.104年度至107年度為決算數，108年度及109年度為預算案數。</text:p>
      <text:p text:style-name="P92"><text:span text:style-name="T93">(</text:span><text:span text:style-name="T94">二</text:span><text:span text:style-name="T95">)</text:span><text:span text:style-name="T96">會費、捐助、補助、分攤、救助（濟）與交流活動費</text:span><text:span text:style-name="T97">逐年增加，且近2</text:span><text:span text:style-name="T98">年</text:span><text:span text:style-name="T99">均有</text:span><text:span text:style-name="T100">超支</text:span><text:span text:style-name="T101">，與撙節補（捐）助支出規模之規範不符</text:span></text:p>
      <text:p text:style-name="P102">有關作業基金「會費、捐助、補助及分攤」之編列，係規定於109年度中央政府總預算附屬單位預算共同項目編列作業規範中，該規範於貳、甲、三、（七）中規定，作業基金之會費、捐助、補助及分攤財務狀況欠佳或基金來源短缺者，捐助、補助與獎助，及補貼（償）、獎勵、慰問與救助（濟）之支出，應審酌財務狀況，進一步檢討縮減補（捐）助範圍，其中短絀嚴重之基金，更應確實撙節補（捐）助支出之規模。經檢視清華大學會費、捐助、補助、分攤、救助（濟）與交流活動費執行情形 (詳附表2)，104年度至107年度分別為4億474萬7千元、4億930萬1千元、8億2,034萬7千元及9億1,072萬元，呈逐年成長，且近2年甚有超支情形，超支數由106年度之2億9,499萬元增加為107年度之3億2,439萬1千元，超支幅度皆逾5成，與上開編列作業規範未符。</text:p>
      <text:p text:style-name="P103"><text:span text:style-name="T104">附表</text:span><text:span text:style-name="T105">2</text:span><text:span text:style-name="T106">：</text:span><text:span text:style-name="T107">清華大學</text:span><text:span text:style-name="T108">104年度至109年度</text:span><text:span text:style-name="T109">會費、捐助、補助、分攤、救助（濟）與交流活動費</text:span><text:span text:style-name="T110">預算編列與執形情形表 <text:s/></text:span><text:span text:style-name="T111">單位：</text:span><text:span text:style-name="T112">新臺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04年度</text:p>
          </table:table-cell>
          <table:table-cell table:style-name="TableCell126">
            <text:p text:style-name="P127">105年度</text:p>
          </table:table-cell>
          <table:table-cell table:style-name="TableCell128">
            <text:p text:style-name="P129">106年度</text:p>
          </table:table-cell>
          <table:table-cell table:style-name="TableCell130">
            <text:p text:style-name="P131">107年度</text:p>
          </table:table-cell>
          <table:table-cell table:style-name="TableCell132">
            <text:p text:style-name="P133">108年度</text:p>
          </table:table-cell>
          <table:table-cell table:style-name="TableCell134">
            <text:p text:style-name="P135">109年度</text:p>
          </table:table-cell>
        </table:table-row>
        <table:table-row table:style-name="TableRow136">
          <table:table-cell table:style-name="TableCell137">
            <text:p text:style-name="表格內文14行高">預算數</text:p>
          </table:table-cell>
          <table:table-cell table:style-name="TableCell138">
            <text:p text:style-name="P139">469,766</text:p>
          </table:table-cell>
          <table:table-cell table:style-name="TableCell140">
            <text:p text:style-name="P141">448,140</text:p>
          </table:table-cell>
          <table:table-cell table:style-name="TableCell142">
            <text:p text:style-name="P143">525,357</text:p>
          </table:table-cell>
          <table:table-cell table:style-name="TableCell144">
            <text:p text:style-name="P145">586,329</text:p>
          </table:table-cell>
          <table:table-cell table:style-name="TableCell146">
            <text:p text:style-name="P147">933,970</text:p>
          </table:table-cell>
          <table:table-cell table:style-name="TableCell148">
            <text:p text:style-name="P149">1,063,443</text:p>
          </table:table-cell>
        </table:table-row>
        <table:table-row table:style-name="TableRow150">
          <table:table-cell table:style-name="TableCell151">
            <text:p text:style-name="表格內文14行高">決算數</text:p>
          </table:table-cell>
          <table:table-cell table:style-name="TableCell152">
            <text:p text:style-name="P153">404,747</text:p>
          </table:table-cell>
          <table:table-cell table:style-name="TableCell154">
            <text:p text:style-name="P155">409,301</text:p>
          </table:table-cell>
          <table:table-cell table:style-name="TableCell156">
            <text:p text:style-name="P157">820,347</text:p>
          </table:table-cell>
          <table:table-cell table:style-name="TableCell158">
            <text:p text:style-name="P159">910,720</text:p>
          </table:table-cell>
          <table:table-cell table:style-name="TableCell160">
            <text:p text:style-name="P161">551,880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表格內文14行高">超支數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94,990</text:p>
          </table:table-cell>
          <table:table-cell table:style-name="TableCell172">
            <text:p text:style-name="P173">324,39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表格內文14行高">超支幅度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56.15%</text:p>
          </table:table-cell>
          <table:table-cell table:style-name="TableCell186">
            <text:p text:style-name="P187">55.33%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</table:table>
      <text:p text:style-name="P192"><text:span text:style-name="T193">※註</text:span><text:span text:style-name="T194">：1.資料來源，清華大學</text:span><text:span text:style-name="T195">提供</text:span><text:span text:style-name="T196">；收支餘絀為全部版。</text:span></text:p>
      <text:p text:style-name="P197">2.108年度決算數為截至8月底止之執行數。</text:p>
      <text:p text:style-name="P198"><text:span text:style-name="T199">綜上，</text:span><text:span text:style-name="T200">清華大學</text:span><text:span text:style-name="T201">連年收支短絀，</text:span><text:span text:style-name="T202">惟近年來</text:span><text:span text:style-name="T203">會費、捐助、補助、分攤、救助（濟）與交流活動費逐年增加，且近2年均有超支，</text:span><text:span text:style-name="T204">預算控管未盡妥適，</text:span><text:span text:style-name="T205">允應本撙節原則核實檢討</text:span><text:span text:style-name="T206">支出規模</text:span><text:span text:style-name="T207">。</text:span></text:p>
      <text:p text:style-name="姓名及分機"><text:bookmark-end text:name="_Toc229476289"/><text:bookmark-end text:name="_Toc276390718"/><text:bookmark-end text:name="_Toc303763647"/>（分機：1939<text:s/>陳燕玲）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9"/>
      </style:header>
      <style:footer>
        <text:p text:style-name="P211"><draw:frame draw:style-name="F212" text:anchor-type="paragraph" svg:y="0.0006in" draw:z-index="0"><draw:text-box fo:min-height="0in" fo:min-width="0in"><text:p text:style-name="P21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1:00Z</meta:creation-date>
    <dc:date>2019-10-07T03:41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