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27in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P64" style:parent-style-name="內文" style:family="paragraph">
      <style:paragraph-properties fo:margin-top="0.0694in" fo:line-height="0.3055in" fo:margin-left="1.1868in" fo:text-indent="-0.7875in">
        <style:tab-stops/>
      </style:paragraph-properties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P75" style:parent-style-name="內文" style:family="paragraph">
      <style:paragraph-properties fo:text-align="end" fo:margin-bottom="0.0347in" fo:line-height="0.2777in" fo:margin-left="1.1868in" fo:text-indent="-0.7875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ableColumn81" style:family="table-column">
      <style:table-column-properties style:column-width="0.9236in" style:use-optimal-column-width="false"/>
    </style:style>
    <style:style style:name="TableColumn82" style:family="table-column">
      <style:table-column-properties style:column-width="0.9173in" style:use-optimal-column-width="false"/>
    </style:style>
    <style:style style:name="TableColumn83" style:family="table-column">
      <style:table-column-properties style:column-width="0.9173in" style:use-optimal-column-width="false"/>
    </style:style>
    <style:style style:name="TableColumn84" style:family="table-column">
      <style:table-column-properties style:column-width="0.918in" style:use-optimal-column-width="false"/>
    </style:style>
    <style:style style:name="TableColumn85" style:family="table-column">
      <style:table-column-properties style:column-width="0.9173in" style:use-optimal-column-width="false"/>
    </style:style>
    <style:style style:name="TableColumn86" style:family="table-column">
      <style:table-column-properties style:column-width="0.918in" style:use-optimal-column-width="false"/>
    </style:style>
    <style:style style:name="Table80" style:family="table">
      <style:table-properties style:width="5.5118in" fo:margin-left="0.4736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center"/>
      <style:text-properties fo:color="#000000" style:font-size-complex="12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center"/>
      <style:text-properties fo:color="#000000" style:font-size-complex="12p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P139" style:parent-style-name="表格內文14行高" style:family="paragraph">
      <style:paragraph-properties fo:line-height="0.2083in" fo:margin-left="1.0847in" fo:text-indent="-0.6972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表格內文14行高" style:family="paragraph">
      <style:paragraph-properties fo:margin-bottom="0.0347in" fo:line-height="0.2083in" fo:margin-left="1.0819in" fo:text-indent="-0.1888in">
        <style:tab-stops/>
      </style:paragraph-properties>
      <style:text-properties style:font-size-complex="12pt"/>
    </style:style>
    <style:style style:name="P1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7" style:parent-style-name="一二三" style:family="paragraph">
      <style:paragraph-properties fo:margin-left="0.5895in" fo:text-indent="-0.1965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P151" style:parent-style-name="表格內文14行高" style:family="paragraph">
      <style:paragraph-properties fo:text-align="justify" fo:line-height="0.2083in" fo:margin-left="0.0298in" fo:text-indent="-0.0472in">
        <style:tab-stops/>
      </style:paragraph-properties>
    </style:style>
    <style:style style:name="P152" style:parent-style-name="內文" style:family="paragraph">
      <style:paragraph-properties fo:margin-top="0.0694in" fo:line-height="0.2777in" fo:margin-left="1.1868in" fo:text-indent="-0.7875in">
        <style:tab-stops/>
      </style:paragraph-properties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P161" style:parent-style-name="內文" style:family="paragraph">
      <style:paragraph-properties fo:text-align="end" fo:line-height="0.2777in" fo:margin-left="1.1868in" fo:text-indent="-0.7875in">
        <style:tab-stops/>
      </style:paragraph-properties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ableColumn166" style:family="table-column">
      <style:table-column-properties style:column-width="1.0791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0.8868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8868in" style:use-optimal-column-width="false"/>
    </style:style>
    <style:style style:name="TableColumn171" style:family="table-column">
      <style:table-column-properties style:column-width="0.8868in" style:use-optimal-column-width="false"/>
    </style:style>
    <style:style style:name="Table165" style:family="table">
      <style:table-properties style:width="5.5118in" fo:margin-left="0.4736in" table:align="lef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center"/>
      <style:text-properties fo:color="#000000" fo:letter-spacing="-0.0069in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center"/>
      <style:text-properties fo:color="#000000" fo:letter-spacing="-0.0069in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center"/>
      <style:text-properties fo:color="#000000" fo:letter-spacing="-0.0069in" style:font-size-complex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center"/>
      <style:text-properties fo:color="#000000" fo:letter-spacing="-0.0069in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center"/>
      <style:text-properties fo:color="#000000" fo:letter-spacing="-0.0069in" style:font-size-complex="12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justify"/>
      <style:text-properties fo:letter-spacing="-0.0069in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justify"/>
      <style:text-properties fo:letter-spacing="-0.0069in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justify"/>
      <style:text-properties fo:letter-spacing="-0.0069in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20行高" style:family="paragraph">
      <style:paragraph-properties fo:text-align="justify"/>
      <style:text-properties fo:letter-spacing="-0.0069in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20行高" style:family="paragraph">
      <style:paragraph-properties fo:text-align="end" fo:margin-left="-0.0569in" fo:margin-right="-0.0451in">
        <style:tab-stops/>
      </style:paragraph-properties>
      <style:text-properties fo:color="#000000" style:font-size-complex="12pt"/>
    </style:style>
    <style:style style:name="P237" style:parent-style-name="表格內文14行高" style:family="paragraph">
      <style:paragraph-properties fo:line-height="0.2083in" fo:margin-left="1.0847in" fo:text-indent="-0.6972in">
        <style:tab-stops/>
      </style:paragraph-properties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表格內文14行高" style:family="paragraph">
      <style:paragraph-properties fo:margin-bottom="0.0694in" fo:line-height="0.2083in" fo:margin-left="1.0819in" fo:text-indent="-0.1888in">
        <style:tab-stops/>
      </style:paragraph-properties>
      <style:text-properties style:font-size-complex="12pt"/>
    </style:style>
    <style:style style:name="P243" style:parent-style-name="內文" style:family="paragraph">
      <style:paragraph-properties fo:margin-left="0.393in" fo:text-indent="0.393in">
        <style:tab-stops/>
      </style:paragraph-properties>
    </style:style>
    <style:style style:name="P244" style:parent-style-name="姓名及分機" style:family="paragraph">
      <style:paragraph-properties fo:margin-left="0.1965in" fo:text-indent="-0.1965in">
        <style:tab-stops/>
      </style:paragraph-properties>
    </style:style>
    <style:style style:name="P245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70"/><text:bookmark-end text:name="_Toc496112681"/><text:bookmark-end text:name="_Toc229476289"/><text:bookmark-end text:name="_Toc276390718"/><text:bookmark-end text:name="_Toc303763647"/>四、<text:span text:style-name="T7">中山大學107年度短絀情形雖略見改善，惟連年營運結果均短絀，且107學年度新生註冊率未及九成，允宜妥謀改善及強化招生策略</text:span><text:bookmark-end text:name="_Toc21028170"/></text:p>
      <text:p text:style-name="P8">中山大學校務基金109年度預算案編列收入總額32億6,600萬元，費用總額34億518萬2千元，預計短絀1億3,918萬2千元。經查：</text:p>
      <text:p text:style-name="P9"><text:span text:style-name="T10">(一)107</text:span><text:span text:style-name="T11">年度短絀情形雖較105年度及106年度</text:span><text:span text:style-name="T12">減少，惟近5年營運結果皆短絀，且109年度預計短絀擴增</text:span></text:p>
      <text:p text:style-name="P13">按國立大學校院校務基金設置條例第11條第1項與國立大學校院校務基金管理及監督辦法第23條第1項規定，校務基金預算之編製及執行，應以維持基金收支平衡或有賸餘為原則。</text:p>
      <text:p text:style-name="P14">由<text:span text:style-name="T15">中山</text:span><text:span text:style-name="T16">大學校務基金</text:span><text:span text:style-name="T17">103</text:span><text:span text:style-name="T18">年度至10</text:span><text:span text:style-name="T19">7</text:span><text:span text:style-name="T20">年度</text:span><text:span text:style-name="T21">收</text:span><text:span text:style-name="T22">支餘絀</text:span><text:span text:style-name="T23">資料</text:span><text:span text:style-name="T24">(詳附表1)，</text:span><text:span text:style-name="T25">營運結果均</text:span><text:span text:style-name="T26">短絀</text:span><text:span text:style-name="T27">，決算短絀數分別為</text:span><text:span text:style-name="T28">3</text:span><text:span text:style-name="T29">,3</text:span><text:span text:style-name="T30">45</text:span><text:span text:style-name="T31">萬</text:span><text:span text:style-name="T32">2千</text:span><text:span text:style-name="T33">元、</text:span><text:span text:style-name="T34">2,329萬元、6,068萬1千元</text:span><text:span text:style-name="T35">、</text:span><text:span text:style-name="T36">7,759萬6千元</text:span><text:span text:style-name="T37">及5</text:span><text:span text:style-name="T38">,</text:span><text:span text:style-name="T39">757</text:span><text:span text:style-name="T40">萬</text:span><text:span text:style-name="T41">8千</text:span><text:span text:style-name="T42">元</text:span><text:span text:style-name="T43">，</text:span><text:span text:style-name="T44">雖107</text:span><text:span text:style-name="T45">年度短絀</text:span><text:span text:style-name="T46">情形較105年度及106年度略為改善，惟近3年短絀皆逾5,000萬元及高於103年度與104年度</text:span><text:span text:style-name="T47">，</text:span><text:span text:style-name="T48">且</text:span><text:span text:style-name="T49">10</text:span><text:span text:style-name="T50">9</text:span><text:span text:style-name="T51">年度預計短絀擴</text:span><text:span text:style-name="T52">增</text:span><text:span text:style-name="T53">至1億</text:span><text:span text:style-name="T54">3</text:span><text:span text:style-name="T55">,9</text:span><text:span text:style-name="T56">18</text:span><text:span text:style-name="T57">萬2千元，</text:span><text:span text:style-name="T58">均與前開維持收支平衡或有賸餘之原則未合</text:span><text:span text:style-name="T59">，</text:span><text:span text:style-name="T60">允宜賡續檢討改善，並</text:span><text:span text:style-name="T61">落實開源節流措施</text:span><text:span text:style-name="T62">，以提升營運績效</text:span><text:span text:style-name="T63">。</text:span></text:p>
      <text:p text:style-name="P64"><text:span text:style-name="T65">附表1</text:span><text:span text:style-name="T66">：</text:span><text:span text:style-name="T67">中山</text:span><text:span text:style-name="T68">大學</text:span><text:span text:style-name="T69">校務基金103</text:span><text:span text:style-name="T70">年度至</text:span><text:span text:style-name="T71">107</text:span><text:span text:style-name="T72">年度收支餘絀</text:span><text:span text:style-name="T73">概況</text:span><text:span text:style-name="T74">表</text:span></text:p>
      <text:p text:style-name="P75"><text:span text:style-name="T76">　 <text:s text:c="18"/></text:span><text:span text:style-name="T77">單位：新</text:span><text:span text:style-name="T78">臺</text:span><text:span text:style-name="T79">幣千元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項目</text:p>
            </table:table-cell>
            <table:table-cell table:style-name="TableCell90">
              <text:p text:style-name="P91">103年度</text:p>
            </table:table-cell>
            <table:table-cell table:style-name="TableCell92">
              <text:p text:style-name="P93">104年度</text:p>
            </table:table-cell>
            <table:table-cell table:style-name="TableCell94">
              <text:p text:style-name="P95">105年度</text:p>
            </table:table-cell>
            <table:table-cell table:style-name="TableCell96">
              <text:p text:style-name="P97">106年度</text:p>
            </table:table-cell>
            <table:table-cell table:style-name="TableCell98">
              <text:p text:style-name="P99">107年度</text:p>
            </table:table-cell>
          </table:table-row>
        </table:table-header-rows>
        <table:table-row table:style-name="TableRow100">
          <table:table-cell table:style-name="TableCell101">
            <text:p text:style-name="P102">收入總額</text:p>
          </table:table-cell>
          <table:table-cell table:style-name="TableCell103">
            <text:p text:style-name="P104">3,262,649</text:p>
          </table:table-cell>
          <table:table-cell table:style-name="TableCell105">
            <text:p text:style-name="P106">3,291,495</text:p>
          </table:table-cell>
          <table:table-cell table:style-name="TableCell107">
            <text:p text:style-name="P108">3,348,703</text:p>
          </table:table-cell>
          <table:table-cell table:style-name="TableCell109">
            <text:p text:style-name="P110">3,413,908</text:p>
          </table:table-cell>
          <table:table-cell table:style-name="TableCell111">
            <text:p text:style-name="P112">3,585,297</text:p>
          </table:table-cell>
        </table:table-row>
        <table:table-row table:style-name="TableRow113">
          <table:table-cell table:style-name="TableCell114">
            <text:p text:style-name="P115">費用總額</text:p>
          </table:table-cell>
          <table:table-cell table:style-name="TableCell116">
            <text:p text:style-name="P117">3,296,101</text:p>
          </table:table-cell>
          <table:table-cell table:style-name="TableCell118">
            <text:p text:style-name="P119">3,314,785</text:p>
          </table:table-cell>
          <table:table-cell table:style-name="TableCell120">
            <text:p text:style-name="P121">3,409,384</text:p>
          </table:table-cell>
          <table:table-cell table:style-name="TableCell122">
            <text:p text:style-name="P123">3,491,504</text:p>
          </table:table-cell>
          <table:table-cell table:style-name="TableCell124">
            <text:p text:style-name="P125">3,642,875</text:p>
          </table:table-cell>
        </table:table-row>
        <table:table-row table:style-name="TableRow126">
          <table:table-cell table:style-name="TableCell127">
            <text:p text:style-name="P128">本期餘絀</text:p>
          </table:table-cell>
          <table:table-cell table:style-name="TableCell129">
            <text:p text:style-name="P130">-33,452</text:p>
          </table:table-cell>
          <table:table-cell table:style-name="TableCell131">
            <text:p text:style-name="P132">-23,290</text:p>
          </table:table-cell>
          <table:table-cell table:style-name="TableCell133">
            <text:p text:style-name="P134">-60,681</text:p>
          </table:table-cell>
          <table:table-cell table:style-name="TableCell135">
            <text:p text:style-name="P136">-77,596</text:p>
          </table:table-cell>
          <table:table-cell table:style-name="TableCell137">
            <text:p text:style-name="P138">-57,578</text:p>
          </table:table-cell>
        </table:table-row>
      </table:table>
      <text:p text:style-name="P139">※註：1.<text:span text:style-name="T140">資料來源，</text:span><text:span text:style-name="T141">整理自中山</text:span><text:span text:style-name="T142">大學</text:span><text:span text:style-name="T143">校務基金各年度決算書</text:span><text:span text:style-name="T144">。</text:span></text:p>
      <text:soft-page-break/>
      <text:p text:style-name="P145">2.表內數據均為決算審定數。</text:p>
      <text:p text:style-name="P146"/>
      <text:p text:style-name="P147"><text:span text:style-name="T148">(二)</text:span><text:span text:style-name="T149">107學年度新生註冊率低於九成，在33個公立一般大學排名第23名，招生情形未盡理想</text:span></text:p>
      <text:p text:style-name="P150">由中山大學104學年度至108學年度招生與新生註冊資料(詳附表2)，該校核定招生名額由104學年度之3,011人逐年減少至108學年度之2,981人，104學年度至107學年度新生註冊人數，除105學年度外，均呈下降情形。又該校107學年度新生註冊率雖較106學年度微幅增至89.65%，惟仍低於105學年度，與107學年度33個公立一般大學平均新生註冊率92.4%<text:span text:style-name="註腳參照"><text:note text:note-class="footnote" text:id="_ftn0"><text:note-citation>1</text:note-citation><text:note-body><text:p text:style-name="P151">參自教育部公告資料。</text:p></text:note-body></text:note></text:span>相較，差距不小，且以教育部之大專校院校務資訊公開系統查詢結果，該校新生註冊率於33個公立一般大學之排名為第23名，居中後段，允宜檢討提升。</text:p>
      <text:p text:style-name="P152"><text:span text:style-name="T153">附表</text:span><text:span text:style-name="T154">2</text:span><text:span text:style-name="T155">：</text:span><text:span text:style-name="T156">中山</text:span><text:span text:style-name="T157">大學</text:span><text:span text:style-name="T158">104學</text:span><text:span text:style-name="T159">年度至</text:span><text:span text:style-name="T160">108學年度新生註冊概況表</text:span></text:p>
      <text:p text:style-name="P161"><text:span text:style-name="T162">　 <text:s text:c="18"/></text:span><text:span text:style-name="T163">單位：</text:span><text:span text:style-name="T164">人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項目</text:p>
            </table:table-cell>
            <table:table-cell table:style-name="TableCell175">
              <text:p text:style-name="P176">104學年度</text:p>
            </table:table-cell>
            <table:table-cell table:style-name="TableCell177">
              <text:p text:style-name="P178">105學年度</text:p>
            </table:table-cell>
            <table:table-cell table:style-name="TableCell179">
              <text:p text:style-name="P180">106學年度</text:p>
            </table:table-cell>
            <table:table-cell table:style-name="TableCell181">
              <text:p text:style-name="P182">107學年度</text:p>
            </table:table-cell>
            <table:table-cell table:style-name="TableCell183">
              <text:p text:style-name="P184">108學年度</text:p>
            </table:table-cell>
          </table:table-row>
        </table:table-header-rows>
        <table:table-row table:style-name="TableRow185">
          <table:table-cell table:style-name="TableCell186">
            <text:p text:style-name="P187">核定招生名額</text:p>
          </table:table-cell>
          <table:table-cell table:style-name="TableCell188">
            <text:p text:style-name="P189">3,011</text:p>
          </table:table-cell>
          <table:table-cell table:style-name="TableCell190">
            <text:p text:style-name="P191">2,988</text:p>
          </table:table-cell>
          <table:table-cell table:style-name="TableCell192">
            <text:p text:style-name="P193">2,983</text:p>
          </table:table-cell>
          <table:table-cell table:style-name="TableCell194">
            <text:p text:style-name="P195">2,982</text:p>
          </table:table-cell>
          <table:table-cell table:style-name="TableCell196">
            <text:p text:style-name="P197">2,981</text:p>
          </table:table-cell>
        </table:table-row>
        <table:table-row table:style-name="TableRow198">
          <table:table-cell table:style-name="TableCell199">
            <text:p text:style-name="P200">錄取人數</text:p>
          </table:table-cell>
          <table:table-cell table:style-name="TableCell201">
            <text:p text:style-name="P202">2,968</text:p>
          </table:table-cell>
          <table:table-cell table:style-name="TableCell203">
            <text:p text:style-name="P204">2,962</text:p>
          </table:table-cell>
          <table:table-cell table:style-name="TableCell205">
            <text:p text:style-name="P206">2,979</text:p>
          </table:table-cell>
          <table:table-cell table:style-name="TableCell207">
            <text:p text:style-name="P208">2,937</text:p>
          </table:table-cell>
          <table:table-cell table:style-name="TableCell209">
            <text:p text:style-name="P210">2,601</text:p>
          </table:table-cell>
        </table:table-row>
        <table:table-row table:style-name="TableRow211">
          <table:table-cell table:style-name="TableCell212">
            <text:p text:style-name="P213">新生註冊人數</text:p>
          </table:table-cell>
          <table:table-cell table:style-name="TableCell214">
            <text:p text:style-name="P215">2,655</text:p>
          </table:table-cell>
          <table:table-cell table:style-name="TableCell216">
            <text:p text:style-name="P217">2,712</text:p>
          </table:table-cell>
          <table:table-cell table:style-name="TableCell218">
            <text:p text:style-name="P219">2,652</text:p>
          </table:table-cell>
          <table:table-cell table:style-name="TableCell220">
            <text:p text:style-name="P221">2,648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新生註冊率</text:p>
          </table:table-cell>
          <table:table-cell table:style-name="TableCell227">
            <text:p text:style-name="P228">88.71%</text:p>
          </table:table-cell>
          <table:table-cell table:style-name="TableCell229">
            <text:p text:style-name="P230">91.65%</text:p>
          </table:table-cell>
          <table:table-cell table:style-name="TableCell231">
            <text:p text:style-name="P232">89.32%</text:p>
          </table:table-cell>
          <table:table-cell table:style-name="TableCell233">
            <text:p text:style-name="P234">89.65%</text:p>
          </table:table-cell>
          <table:table-cell table:style-name="TableCell235">
            <text:p text:style-name="P236">-</text:p>
          </table:table-cell>
        </table:table-row>
      </table:table>
      <text:p text:style-name="P237">※註：1.<text:span text:style-name="T238">資料來源，</text:span><text:span text:style-name="T239">中山</text:span><text:span text:style-name="T240">大學</text:span><text:span text:style-name="T241">。</text:span></text:p>
      <text:p text:style-name="P242">2.表內「新生註冊率」係依大學校院校務資料庫之定義計算。</text:p>
      <text:p text:style-name="P243">綜上，中山大學107年度短絀情形略見改善，惟連年營運結果均短絀，109年度預計短絀大幅增加，且107學年度新生註冊率僅89.65%，於整體公立一般大學排名居中後段，允宜研謀提升營運績效，並強化招生策略，俾利校務長遠之發展。</text:p>
      <text:soft-page-break/>
      <text:p text:style-name="P244">（分機：8660 黃惠雯）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4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4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4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46"/>
      </style:header>
      <style:footer>
        <text:p text:style-name="P248"><draw:frame draw:style-name="F249" text:anchor-type="paragraph" svg:y="0.0006in" draw:z-index="0"><draw:text-box fo:min-height="0in" fo:min-width="0in"><text:p text:style-name="P247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1:00Z</meta:creation-date>
    <dc:date>2019-10-07T03:41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1" meta:character-count="1549" meta:row-count="11" meta:non-whitespace-character-count="1321"/>
  </office:meta>
</office:document-meta>
</file>