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text-position="super 50%"/>
    </style:style>
    <style:style style:name="P9" style:parent-style-name="表格內文14行高" style:family="paragraph">
      <style:paragraph-properties fo:margin-left="0.0423in" fo:text-indent="-0.0423in">
        <style:tab-stops/>
      </style:paragraph-properties>
    </style:style>
    <style:style style:name="P10" style:parent-style-name="內文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style:font-name-complex="Arial" fo:font-weight="bold" style:font-weight-asian="bold" fo:color="#000000"/>
    </style:style>
    <style:style style:name="T12" style:parent-style-name="預設段落字型" style:family="text">
      <style:text-properties style:font-name-complex="Arial" fo:font-weight="bold" style:font-weight-asian="bold" fo:color="#000000"/>
    </style:style>
    <style:style style:name="T13" style:parent-style-name="預設段落字型" style:family="text">
      <style:text-properties style:font-name-complex="Arial" fo:font-weight="bold" style:font-weight-asian="bold" fo:color="#000000"/>
    </style:style>
    <style:style style:name="T14" style:parent-style-name="預設段落字型" style:family="text">
      <style:text-properties style:font-name-complex="Arial" fo:font-weight="bold" style:font-weight-asian="bold" fo:color="#000000"/>
    </style:style>
    <style:style style:name="P15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16" style:parent-style-name="內文" style:family="paragraph">
      <style:paragraph-properties fo:margin-left="0.5902in" fo:text-indent="0.393in">
        <style:tab-stops/>
      </style:paragraph-properties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text-position="super 50%" style:font-size-complex="12pt"/>
    </style:style>
    <style:style style:name="P22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P26" style:parent-style-name="內文" style:family="paragraph">
      <style:paragraph-properties fo:margin-left="0.5895in" fo:text-indent="-0.1965in">
        <style:tab-stops/>
      </style:paragraph-properties>
    </style:style>
    <style:style style:name="T27" style:parent-style-name="預設段落字型" style:family="text">
      <style:text-properties style:font-name-complex="Arial" fo:font-weight="bold" style:font-weight-asian="bold" fo:color="#000000"/>
    </style:style>
    <style:style style:name="T28" style:parent-style-name="預設段落字型" style:family="text">
      <style:text-properties style:font-name-complex="細明體" fo:font-weight="bold" style:font-weight-asian="bold" fo:color="#000000"/>
    </style:style>
    <style:style style:name="T29" style:parent-style-name="預設段落字型" style:family="text">
      <style:text-properties style:font-name-complex="Arial" fo:font-weight="bold" style:font-weight-asian="bold" fo:color="#000000"/>
    </style:style>
    <style:style style:name="T30" style:parent-style-name="預設段落字型" style:family="text">
      <style:text-properties style:font-name-complex="Arial" fo:font-weight="bold" style:font-weight-asian="bold" fo:color="#000000"/>
    </style:style>
    <style:style style:name="T31" style:parent-style-name="預設段落字型" style:family="text">
      <style:text-properties style:font-name-complex="Arial" fo:font-weight="bold" style:font-weight-asian="bold" fo:color="#000000"/>
    </style:style>
    <style:style style:name="T32" style:parent-style-name="預設段落字型" style:family="text">
      <style:text-properties style:font-name-complex="Arial" fo:font-weight="bold" style:font-weight-asian="bold" fo:color="#000000"/>
    </style:style>
    <style:style style:name="T33" style:parent-style-name="預設段落字型" style:family="text">
      <style:text-properties style:font-name-complex="Arial" fo:font-weight="bold" style:font-weight-asian="bold" fo:color="#000000"/>
    </style:style>
    <style:style style:name="T34" style:parent-style-name="預設段落字型" style:family="text">
      <style:text-properties style:font-name-complex="Arial" fo:font-weight="bold" style:font-weight-asian="bold" fo:color="#000000"/>
    </style:style>
    <style:style style:name="P35" style:parent-style-name="內文" style:family="paragraph">
      <style:paragraph-properties fo:margin-left="0.5902in" fo:text-indent="0.393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fo:letter-spacing="-0.0041in"/>
    </style:style>
    <style:style style:name="T39" style:parent-style-name="預設段落字型" style:family="text">
      <style:text-properties fo:font-weight="bold" style:font-weight-asian="bold" fo:letter-spacing="-0.0041in"/>
    </style:style>
    <style:style style:name="T40" style:parent-style-name="預設段落字型" style:family="text">
      <style:text-properties fo:font-weight="bold" style:font-weight-asian="bold" fo:letter-spacing="-0.0041in"/>
    </style:style>
    <style:style style:name="T41" style:parent-style-name="預設段落字型" style:family="text">
      <style:text-properties fo:letter-spacing="-0.0041in" fo:font-size="12pt" style:font-size-asian="12pt" style:font-size-complex="12pt"/>
    </style:style>
    <style:style style:name="TableColumn43" style:family="table-column">
      <style:table-column-properties style:column-width="0.9131in"/>
    </style:style>
    <style:style style:name="TableColumn44" style:family="table-column">
      <style:table-column-properties style:column-width="1.0958in"/>
    </style:style>
    <style:style style:name="TableColumn45" style:family="table-column">
      <style:table-column-properties style:column-width="0.9131in"/>
    </style:style>
    <style:style style:name="TableColumn46" style:family="table-column">
      <style:table-column-properties style:column-width="1.4611in"/>
    </style:style>
    <style:style style:name="TableColumn47" style:family="table-column">
      <style:table-column-properties style:column-width="1.5972in"/>
    </style:style>
    <style:style style:name="Table42" style:family="table">
      <style:table-properties style:width="5.9805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97in" fo:font-size="12pt" style:font-size-asian="12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8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內文" style:family="paragraph">
      <style:paragraph-properties fo:margin-left="0.393in" fo:text-indent="0.393in">
        <style:tab-stops/>
      </style:paragraph-properties>
    </style:style>
    <style:style style:name="P89" style:parent-style-name="內文" style:family="paragraph">
      <style:paragraph-properties fo:text-align="end" fo:margin-left="0in" fo:text-indent="0in">
        <style:tab-stops/>
      </style:paragraph-properties>
      <style:text-properties fo:font-size="12pt" style:font-size-asian="12pt"/>
    </style:style>
    <style:style style:name="P90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74"/><text:bookmark-end text:name="_Toc496112681"/><text:bookmark-end text:name="_Toc229476289"/><text:bookmark-end text:name="_Toc276390718"/><text:bookmark-end text:name="_Toc303763647"/>八、東華大學辦理藝術學院大樓工程計畫，惟未詳予審查繼受廠商之履約資格，且未善盡履約管理責任，致工程延宕，允宜加強辦理<text:bookmark-end text:name="_Toc21028174"/></text:p>
      <text:p text:style-name="P7">東華大學校務基金109年度於一般建築及設備計畫編列辦理藝術學院大樓工程之經費4,960萬元，該計畫總經費6億3,160萬2千元<text:span text:style-name="T8"><text:note text:note-class="footnote" text:id="_ftn0"><text:note-citation>1</text:note-citation><text:note-body><text:p text:style-name="P9">依東華大學109年預算案之一般建築及設備計畫之分年性項目明細表(第89頁)，99年度編列3,000萬元、100年度編列1,200萬元、101年度編列4億9,100萬2千元，102年度編列4,900萬元，以前年度合計編列5億8,200萬2千元，109年度預算案編列4,960萬元，總經費合計6億3,160萬2千元。</text:p></text:note-body></text:note></text:span>，原訂期程為98至100年度，惟工程延宕，致修正完工期程至109年度。經查：</text:p>
      <text:p text:style-name="P10"><text:span text:style-name="T11">(一)未詳予審查繼受廠商之履約資格，且未善盡履約管理責任，致工程延宕</text:span><text:span text:style-name="T12">，</text:span><text:span text:style-name="T13">業</text:span><text:span text:style-name="T14">經監察院提案糾正</text:span></text:p>
      <text:p text:style-name="P15">東華大學為解決人文學院及藝術學院空間不足問題，於98年5月經行政院同意辦理人文與社會科學學院大樓二館(下稱人文學院2期工程)及藝術學院大樓新建工程(計畫經費與期程詳附表1)，上開2件工程分別於99年10月21日及12月23日完成發包作業，惟因施工廠商財務困難停工，該校於101年7月20日與廠商終止契約，並將2件工程合併為「人文學院二期暨藝術學院大樓新建工程」重新辦理發包，102年7月由九豪營造股份有限公司(下稱九豪公司)得標，並於同年8月8日開工，惟該公司自103年5月22日違約停工，由共同投標廠商天發水電工程有限公司另覓建隆營造有限公司(下稱建隆公司)繼受，並於103年8月1日復工施作。復因建隆公司之綜合營造業登記證遭廢止而終止契約，僅完成人文學院2期工程。</text:p>
      <text:p text:style-name="P16"><text:span text:style-name="T17">東華大學未詳予審查繼受廠商之履約資格，復未注意確認</text:span><text:soft-page-break/><text:span text:style-name="T18">保單有效性，致與繼受廠商終止契約後，無法沒收廠商履約保證金；復未善盡履約管理責任，於工程進度嚴重落後時，屢次同意廠商辦理估驗計價，致保留款不足以扣抵逾期違約罰款</text:span><text:span text:style-name="T19">；</text:span><text:span text:style-name="T20">以致迭次發生廠商因財務不健全及履約能力不足等因素而終止契約，至今多方官司纏訟</text:span><text:span text:style-name="T21"><text:note text:note-class="footnote" text:id="_ftn1"><text:note-citation>2</text:note-citation><text:note-body><text:p text:style-name="P22">據東華大學表示，該校與建隆營造有限公司終止契約後，兆豐公司拒付履約保證金3,823萬元，該校已提出民事訴訟，並於107年5月31日一審判決該校勝訴，兆豐公司上訴辦理二審訟訴，於107年11月30日經二審判決該校敗訴，東華大學於108年1月11日經上訴三審，截至108年8月底仍由最高法院審理中。</text:p></text:note-body></text:note></text:span><text:span text:style-name="T23">，且工期延宕已逾8年，108年</text:span><text:span text:style-name="T24">度業</text:span><text:span text:style-name="T25">經監察院以教正004號提案糾正。</text:span></text:p>
      <text:p text:style-name="P26"><text:span text:style-name="T27">(</text:span><text:span text:style-name="T28">二</text:span><text:span text:style-name="T29">)</text:span><text:span text:style-name="T30">藝術學院大樓工程計畫業於108年1月3日決標， 3月6日開工</text:span><text:span text:style-name="T31">，</text:span><text:span text:style-name="T32">允宜加強辦理</text:span><text:span text:style-name="T33">，以</text:span><text:span text:style-name="T34">如期完工</text:span></text:p>
      <text:p text:style-name="P35">據東華大學表示，藝術學院大樓工程已重新發包，業於108年1月3日決標，108年3月6日開工，截至108年8月工程進度為施作外牆洗石子、室內地磚、中庭廊道鋼筋模版組裝及水電管線配置等作業，工程進度15.34%，預計109年6月完工。另截至108年8月底預算執行數2億9,212萬6千元，占工程總經費之46.25%，允宜妥善管理，俾如期完工。</text:p>
      <text:p text:style-name="P36"><text:span text:style-name="T37">附表1</text:span><text:span text:style-name="T38">：</text:span><text:span text:style-name="T39">東華大學</text:span><text:span text:style-name="T40">人文學院二期暨藝術學院新建工程計畫截至108年8月底辦理進度及經費執行表 <text:s text:c="17"/></text:span><text:span text:style-name="T41">單位：新臺幣千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名稱</text:p>
          </table:table-cell>
          <table:table-cell table:style-name="TableCell51">
            <text:p text:style-name="P52">計畫期程</text:p>
          </table:table-cell>
          <table:table-cell table:style-name="TableCell53">
            <text:p text:style-name="P54">計畫總經費</text:p>
          </table:table-cell>
          <table:table-cell table:style-name="TableCell55">
            <text:p text:style-name="P56">完成發包日期</text:p>
          </table:table-cell>
          <table:table-cell table:style-name="TableCell57">
            <text:p text:style-name="P58">進度或經費執行數</text:p>
          </table:table-cell>
        </table:table-row>
        <table:table-row table:style-name="TableRow59">
          <table:table-cell table:style-name="TableCell60">
            <text:p text:style-name="P61">人文學院二期工程</text:p>
          </table:table-cell>
          <table:table-cell table:style-name="TableCell62">
            <text:p text:style-name="P63">原訂98年至100年(修正至108年)</text:p>
          </table:table-cell>
          <table:table-cell table:style-name="TableCell64">
            <text:p text:style-name="P65">210,752</text:p>
          </table:table-cell>
          <table:table-cell table:style-name="TableCell66">
            <text:p text:style-name="P67">第1次：99.10.21</text:p>
            <text:p text:style-name="P68">第2次：102.07.09</text:p>
          </table:table-cell>
          <table:table-cell table:style-name="TableCell69">
            <text:p text:style-name="P70">已於105年12月20日完工，106年3月31日驗收合格結案。</text:p>
          </table:table-cell>
        </table:table-row>
        <table:table-row table:style-name="TableRow71">
          <table:table-cell table:style-name="TableCell72">
            <text:p text:style-name="P73">藝術學院大樓工程</text:p>
          </table:table-cell>
          <table:table-cell table:style-name="TableCell74">
            <text:p text:style-name="P75">原訂98年至100年(修正至109年)</text:p>
          </table:table-cell>
          <table:table-cell table:style-name="TableCell76">
            <text:p text:style-name="P77">631,602</text:p>
          </table:table-cell>
          <table:table-cell table:style-name="TableCell78">
            <text:p text:style-name="P79">第1次：99.12.23</text:p>
            <text:p text:style-name="P80">第2次：102.07.09</text:p>
            <text:p text:style-name="P81">第3次：108.01.03</text:p>
          </table:table-cell>
          <table:table-cell table:style-name="TableCell82">
            <text:p text:style-name="P83">292,126<text:s/></text:p>
          </table:table-cell>
        </table:table-row>
      </table:table>
      <text:p text:style-name="P84"><text:span text:style-name="T85">※註:1.資料來源</text:span><text:span text:style-name="T86">，</text:span><text:span text:style-name="T87">東華大學提供。</text:span></text:p>
      <text:p text:style-name="P88">綜上，東華大學辦理藝術學院大樓工程計畫，原預定100年完工，惟未詳予審查繼受廠商之履約資格，且未善盡履約管理責任，致工程延宕，允宜加強辦理並妥善管控工程進度，以如期於<text:soft-page-break/>109年完工。</text:p>
      <text:p text:style-name="P89">（分機：1920 廖來第）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91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3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91"/>
      </style:header>
      <style:footer>
        <text:p text:style-name="P93"><draw:frame draw:style-name="F94" text:anchor-type="paragraph" svg:y="0.0006in" draw:z-index="0"><draw:text-box fo:min-height="0in" fo:min-width="0in"><text:p text:style-name="P92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2:00Z</meta:creation-date>
    <dc:date>2019-10-07T03:42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400" meta:row-count="9" meta:non-whitespace-character-count="1193"/>
  </office:meta>
</office:document-meta>
</file>