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T8" style:parent-style-name="預設段落字型" style:family="text">
      <style:text-properties style:font-name-complex="新細明體" style:letter-kerning="false"/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內文" style:family="paragraph">
      <style:paragraph-properties style:snap-to-layout-grid="false" fo:margin-top="0.1791in" fo:line-height="100%" fo:margin-left="0.5868in" fo:margin-right="-0.0986in" fo:text-indent="-0.7833in">
        <style:tab-stops/>
      </style:paragraph-properties>
    </style:style>
    <style:style style:name="T22" style:parent-style-name="預設段落字型" style:family="text">
      <style:text-properties fo:font-weight="bold" style:font-weight-asian="bold" style:text-scale="90%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0.925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0.9256in" style:use-optimal-column-width="false"/>
    </style:style>
    <style:style style:name="TableColumn32" style:family="table-column">
      <style:table-column-properties style:column-width="0.925in" style:use-optimal-column-width="false"/>
    </style:style>
    <style:style style:name="TableColumn33" style:family="table-column">
      <style:table-column-properties style:column-width="0.9256in" style:use-optimal-column-width="false"/>
    </style:style>
    <style:style style:name="Table27" style:family="table">
      <style:table-properties style:width="6.1034in" fo:margin-left="-0.122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text-properties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82" style:parent-style-name="表格內文14行高" style:family="paragraph">
      <style:paragraph-properties fo:text-align="justify" fo:margin-left="0.6722in" fo:text-indent="-0.8687in">
        <style:tab-stops/>
      </style:paragraph-properties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-complex="細明體"/>
    </style:style>
    <style:style style:name="P186" style:parent-style-name="表格內文14行高" style:family="paragraph">
      <style:paragraph-properties fo:text-align="justify" fo:margin-left="0.6715in" fo:text-indent="-0.6715in">
        <style:tab-stops/>
      </style:paragraph-properties>
    </style:style>
    <style:style style:name="P187" style:parent-style-name="姓名及分機" style:family="paragraph">
      <style:paragraph-properties fo:margin-left="0.7868in" fo:text-indent="-0.1965in">
        <style:tab-stops/>
      </style:paragraph-properties>
    </style:style>
    <style:style style:name="P18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76479907"/><text:bookmark-start text:name="_Toc21028179"/><text:bookmark-start text:name="_Toc340238011"/><text:bookmark-start text:name="_Toc213475599"/><text:bookmark-end text:name="_Toc496112681"/><text:bookmark-end text:name="_Toc229476289"/><text:bookmark-end text:name="_Toc276390718"/><text:bookmark-end text:name="_Toc303763647"/>一三、台東大學<text:bookmark-end text:name="_Toc276479907"/>舊校區仍有多棟建築物處於閒置狀態，允宜加速辦理其活化運用事宜，俾利提升自籌收入<text:bookmark-end text:name="_Toc21028179"/></text:p>
      <text:p text:style-name="P7"><text:bookmark-end text:name="_Toc340238011"/><text:span text:style-name="T8">台東大學校務基金</text:span>109年度預算案編列收入11億214萬6千元，成本與費用12億4,260萬7千元，預計短絀達1億4,046萬1千元。按該校於103年度完成搬遷至新校區（知本校區）之事宜，舊校區(台東校區)位於台東市區之精華商圈，校舍土地及建築物若能妥為活化，對該校自籌收入應能有相當挹注，惟其109年度自籌收入僅編列4億912萬7千元，占總收入比率37.12%，金額及比率均為近年新低。經查：</text:p>
      <text:p text:style-name="P9"><text:span text:style-name="T10">(一)</text:span><text:span text:style-name="T11">校務基金應強化財務自籌能力，提升自籌收入比率，以期落實大學自主並減輕國庫負擔</text:span></text:p>
      <text:p text:style-name="P12"><text:span text:style-name="一下內文縮2字元">國立大學院校實施校務基金制度之目的，包含培植其提高財務自籌能力，落實大學自主，紓解政府財政壓力。依據國立大學校院校務基金設置條例第3條第1項規定：「校務基金之來源如下：一、政府循預算程序之撥款。…。二、自籌收入，其項目如下：</text:span>1.學雜費收入。2.推廣教育收入。3.產學合作收入。4.政府科研補助或委託辦理之收入。5.場地設備管理收入。6.受贈收入。7.投資取得之收益。8.其他收入。」同條例<text:span text:style-name="一下內文縮2字元">第11條第1項</text:span><text:span text:style-name="一下內文縮2字元">另</text:span><text:span text:style-name="一下內文縮2字元">規定：「</text:span><text:span text:style-name="一下內文縮2字元"><text:tab/></text:span><text:span text:style-name="一下內文縮2字元">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爰各校務基金應積極強化財務自籌能力，提升自籌收入比率，以期落實大學自主並減輕國庫負擔。</text:span></text:p>
      <text:p text:style-name="P13"><text:bookmark-end text:name="_Toc213475599"/><text:soft-page-break/>(二)該校已於103年度搬遷新校區，舊校區土地及建築物等空間雖有推動活化運用措施，惟迄未能有效增裕自籌收入</text:p>
      <text:p text:style-name="P14"><text:span text:style-name="一下內文縮2字元">台東大學</text:span>為解決其升格綜合大學後校地不足問題，自93年起規劃分兩階段辦理新校區建置及搬遷作業，並已於103年8月完成搬遷事宜。該校104年度於舊校區成立產學創新園區，並設產學營運中心、創新育成中心及推廣教育中心等單位，藉此辦理舊校區空間活化及運用事宜；然該校109年度自籌收入僅編列4億912萬7千元(占總收入比率37.12%)，與108年度預算數4億1,464萬5千元(占比39.47%)及107年度決算數4億5,014萬6千元(占比38.98%)相較，並未因舊校區空間活化運用措施而有所增裕。</text:p>
      <text:p text:style-name="P15"><text:span text:style-name="T16">(三)台東</text:span><text:span text:style-name="T17">市舊</text:span><text:span text:style-name="T18">校區仍有多棟建築物尚處於閒置狀態，允宜加速辦理資產活化事宜</text:span></text:p>
      <text:p text:style-name="P19"><text:span text:style-name="一下內文縮2字元">依109年度中央及地方政府預算籌編原則第五、(九)點</text:span><text:span text:style-name="一下內文縮2字元">規定：「特種基金應積極活化閒置、低度利用及不經濟使用之不動產，以有效利用土地資源，發揮資產效益，並加強財務管理及現金調度，活化累存資金，以提高資金運用效能。」</text:span>台東大學舊校區位於台東市區之精華商圈，舊有系館、教學大樓、學生宿舍及辦公室等建築樓板面積逾5萬平方公尺，該校雖透過成立產學創新園區，綜理舊校區空間運用事宜，然查截至108年8月30日止，仍有科學館(閒置面積4,184.73平方公尺)、體育系大樓(3,371.15平方公尺)、心動館(1,195.41平方公尺) 、綜合大樓(3,716平方公尺)及兒研所大樓(1,937.21平方公尺)等多棟建築物處於閒置狀態，資產活化容有待加速辦理。</text:p>
      <text:p text:style-name="P20">綜上，台東大學於103年度搬遷新校區後，舊校區迄108年8月底仍有多棟大樓建築處於閒置狀態，又該校近年自籌收入並未<text:soft-page-break/>因辦理舊校區土地及建築物活化運用措施而有效提升，對國庫補助之依賴程度仍居高不下，該校允宜妥思對策，俾利提升自籌收入比率。</text:p>
      <text:p text:style-name="P21"><text:span text:style-name="T22">附表1</text:span><text:span text:style-name="T23">：台東大學</text:span><text:span text:style-name="T24">校務基金</text:span><text:span text:style-name="T25">自籌收入及所占比率情形 <text:s text:c="4"/></text:span><text:span text:style-name="T26">單位:新台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表格內文14行高">收入項目<text:s text:c="3"/>年度</text:p>
          </table:table-cell>
          <table:table-cell table:style-name="TableCell36">
            <text:p text:style-name="P37">105年度</text:p>
          </table:table-cell>
          <table:table-cell table:style-name="TableCell38">
            <text:p text:style-name="P39">106年度</text:p>
          </table:table-cell>
          <table:table-cell table:style-name="TableCell40">
            <text:p text:style-name="P41">107年度</text:p>
          </table:table-cell>
          <table:table-cell table:style-name="TableCell42">
            <text:p text:style-name="P43">108年度</text:p>
          </table:table-cell>
          <table:table-cell table:style-name="TableCell44">
            <text:p text:style-name="P45">109年度</text:p>
          </table:table-cell>
        </table:table-row>
        <table:table-row table:style-name="TableRow46">
          <table:table-cell table:style-name="TableCell47">
            <text:p text:style-name="表格內文14行高">學雜費收入</text:p>
          </table:table-cell>
          <table:table-cell table:style-name="TableCell48">
            <text:p text:style-name="P49">213,930</text:p>
          </table:table-cell>
          <table:table-cell table:style-name="TableCell50">
            <text:p text:style-name="P51">207,570</text:p>
          </table:table-cell>
          <table:table-cell table:style-name="TableCell52">
            <text:p text:style-name="P53">203,817</text:p>
          </table:table-cell>
          <table:table-cell table:style-name="TableCell54">
            <text:p text:style-name="P55">202,583</text:p>
          </table:table-cell>
          <table:table-cell table:style-name="TableCell56">
            <text:p text:style-name="P57">198,304</text:p>
          </table:table-cell>
        </table:table-row>
        <table:table-row table:style-name="TableRow58">
          <table:table-cell table:style-name="TableCell59">
            <text:p text:style-name="表格內文14行高">推廣教育收入</text:p>
          </table:table-cell>
          <table:table-cell table:style-name="TableCell60">
            <text:p text:style-name="P61">9,331</text:p>
          </table:table-cell>
          <table:table-cell table:style-name="TableCell62">
            <text:p text:style-name="P63">8,162</text:p>
          </table:table-cell>
          <table:table-cell table:style-name="TableCell64">
            <text:p text:style-name="P65">8,891</text:p>
          </table:table-cell>
          <table:table-cell table:style-name="TableCell66">
            <text:p text:style-name="P67">8,256</text:p>
          </table:table-cell>
          <table:table-cell table:style-name="TableCell68">
            <text:p text:style-name="P69">8,500</text:p>
          </table:table-cell>
        </table:table-row>
        <table:table-row table:style-name="TableRow70">
          <table:table-cell table:style-name="TableCell71">
            <text:p text:style-name="表格內文14行高"><text:span text:style-name="T72">產學合作收</text:span>入</text:p>
          </table:table-cell>
          <table:table-cell table:style-name="TableCell73">
            <text:p text:style-name="P74">23,838</text:p>
          </table:table-cell>
          <table:table-cell table:style-name="TableCell75">
            <text:p text:style-name="P76">15,387</text:p>
          </table:table-cell>
          <table:table-cell table:style-name="TableCell77">
            <text:p text:style-name="P78">18,264</text:p>
          </table:table-cell>
          <table:table-cell table:style-name="TableCell79">
            <text:p text:style-name="P80">16,000</text:p>
          </table:table-cell>
          <table:table-cell table:style-name="TableCell81">
            <text:p text:style-name="P82">18,000</text:p>
          </table:table-cell>
        </table:table-row>
        <table:table-row table:style-name="TableRow83">
          <table:table-cell table:style-name="TableCell84">
            <text:p text:style-name="表格內文14行高">政府科研補助或委託辦理之收入</text:p>
          </table:table-cell>
          <table:table-cell table:style-name="TableCell85">
            <text:p text:style-name="P86">106,221</text:p>
          </table:table-cell>
          <table:table-cell table:style-name="TableCell87">
            <text:p text:style-name="P88">108,540</text:p>
          </table:table-cell>
          <table:table-cell table:style-name="TableCell89">
            <text:p text:style-name="P90">140,020</text:p>
          </table:table-cell>
          <table:table-cell table:style-name="TableCell91">
            <text:p text:style-name="P92">109,000</text:p>
          </table:table-cell>
          <table:table-cell table:style-name="TableCell93">
            <text:p text:style-name="P94">112,000</text:p>
          </table:table-cell>
        </table:table-row>
        <table:table-row table:style-name="TableRow95">
          <table:table-cell table:style-name="TableCell96">
            <text:p text:style-name="表格內文14行高">場地設備管理收入</text:p>
          </table:table-cell>
          <table:table-cell table:style-name="TableCell97">
            <text:p text:style-name="P98">59,107</text:p>
          </table:table-cell>
          <table:table-cell table:style-name="TableCell99">
            <text:p text:style-name="P100">58,593</text:p>
          </table:table-cell>
          <table:table-cell table:style-name="TableCell101">
            <text:p text:style-name="P102">58,920</text:p>
          </table:table-cell>
          <table:table-cell table:style-name="TableCell103">
            <text:p text:style-name="P104">62,357</text:p>
          </table:table-cell>
          <table:table-cell table:style-name="TableCell105">
            <text:p text:style-name="P106">55,563</text:p>
          </table:table-cell>
        </table:table-row>
        <table:table-row table:style-name="TableRow107">
          <table:table-cell table:style-name="TableCell108">
            <text:p text:style-name="表格內文14行高">受贈收入</text:p>
          </table:table-cell>
          <table:table-cell table:style-name="TableCell109">
            <text:p text:style-name="P110">4,096</text:p>
          </table:table-cell>
          <table:table-cell table:style-name="TableCell111">
            <text:p text:style-name="P112">3,575</text:p>
          </table:table-cell>
          <table:table-cell table:style-name="TableCell113">
            <text:p text:style-name="P114">4,142</text:p>
          </table:table-cell>
          <table:table-cell table:style-name="TableCell115">
            <text:p text:style-name="P116">3,690</text:p>
          </table:table-cell>
          <table:table-cell table:style-name="TableCell117">
            <text:p text:style-name="P118">3,950</text:p>
          </table:table-cell>
        </table:table-row>
        <table:table-row table:style-name="TableRow119">
          <table:table-cell table:style-name="TableCell120">
            <text:p text:style-name="表格內文14行高">投資取得之收益</text:p>
          </table:table-cell>
          <table:table-cell table:style-name="TableCell121">
            <text:p text:style-name="P122">3,214</text:p>
          </table:table-cell>
          <table:table-cell table:style-name="TableCell123">
            <text:p text:style-name="P124">5,236</text:p>
          </table:table-cell>
          <table:table-cell table:style-name="TableCell125">
            <text:p text:style-name="P126">6,117</text:p>
          </table:table-cell>
          <table:table-cell table:style-name="TableCell127">
            <text:p text:style-name="P128">6,704</text:p>
          </table:table-cell>
          <table:table-cell table:style-name="TableCell129">
            <text:p text:style-name="P130">6,738</text:p>
          </table:table-cell>
        </table:table-row>
        <table:table-row table:style-name="TableRow131">
          <table:table-cell table:style-name="TableCell132">
            <text:p text:style-name="表格內文14行高">其他收入</text:p>
          </table:table-cell>
          <table:table-cell table:style-name="TableCell133">
            <text:p text:style-name="P134">11,394</text:p>
          </table:table-cell>
          <table:table-cell table:style-name="TableCell135">
            <text:p text:style-name="P136">6,665</text:p>
          </table:table-cell>
          <table:table-cell table:style-name="TableCell137">
            <text:p text:style-name="P138">7,975</text:p>
          </table:table-cell>
          <table:table-cell table:style-name="TableCell139">
            <text:p text:style-name="P140">6,055</text:p>
          </table:table-cell>
          <table:table-cell table:style-name="TableCell141">
            <text:p text:style-name="P142">6,072</text:p>
          </table:table-cell>
        </table:table-row>
        <table:table-row table:style-name="TableRow143">
          <table:table-cell table:style-name="TableCell144">
            <text:p text:style-name="P145">自籌收入合計</text:p>
          </table:table-cell>
          <table:table-cell table:style-name="TableCell146">
            <text:p text:style-name="P147">431,131</text:p>
          </table:table-cell>
          <table:table-cell table:style-name="TableCell148">
            <text:p text:style-name="P149">413,728</text:p>
          </table:table-cell>
          <table:table-cell table:style-name="TableCell150">
            <text:p text:style-name="P151">450,146</text:p>
          </table:table-cell>
          <table:table-cell table:style-name="TableCell152">
            <text:p text:style-name="P153">414,645</text:p>
          </table:table-cell>
          <table:table-cell table:style-name="TableCell154">
            <text:p text:style-name="P155">409,127</text:p>
          </table:table-cell>
        </table:table-row>
        <table:table-row table:style-name="TableRow156">
          <table:table-cell table:style-name="TableCell157">
            <text:p text:style-name="P158">總收入</text:p>
          </table:table-cell>
          <table:table-cell table:style-name="TableCell159">
            <text:p text:style-name="P160">1,079,984</text:p>
          </table:table-cell>
          <table:table-cell table:style-name="TableCell161">
            <text:p text:style-name="P162">1,044,786</text:p>
          </table:table-cell>
          <table:table-cell table:style-name="TableCell163">
            <text:p text:style-name="P164">1,154,948</text:p>
          </table:table-cell>
          <table:table-cell table:style-name="TableCell165">
            <text:p text:style-name="P166">1,050,568</text:p>
          </table:table-cell>
          <table:table-cell table:style-name="TableCell167">
            <text:p text:style-name="P168">1,102,146</text:p>
          </table:table-cell>
        </table:table-row>
        <table:table-row table:style-name="TableRow169">
          <table:table-cell table:style-name="TableCell170">
            <text:p text:style-name="P171">自籌收入占總收入比重</text:p>
          </table:table-cell>
          <table:table-cell table:style-name="TableCell172">
            <text:p text:style-name="P173">39.92%</text:p>
          </table:table-cell>
          <table:table-cell table:style-name="TableCell174">
            <text:p text:style-name="P175">39.60%</text:p>
          </table:table-cell>
          <table:table-cell table:style-name="TableCell176">
            <text:p text:style-name="P177">38.98%</text:p>
          </table:table-cell>
          <table:table-cell table:style-name="TableCell178">
            <text:p text:style-name="P179">39.47%</text:p>
          </table:table-cell>
          <table:table-cell table:style-name="TableCell180">
            <text:p text:style-name="P181">37.12%</text:p>
          </table:table-cell>
        </table:table-row>
      </table:table>
      <text:p text:style-name="P182">※註：1.<text:span text:style-name="T183">資料來源，</text:span><text:span text:style-name="T184">國立</text:span><text:span text:style-name="T185">台東大學提供</text:span>。</text:p>
      <text:p text:style-name="P186"><text:s text:c="4"/>2.105年度至107年度為決算數，108年度及109年度為預算案數。</text:p>
      <text:p text:style-name="P187">（分機：1924 曾文煌）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89"/>
      </style:header>
      <style:footer>
        <text:p text:style-name="P191"><draw:frame draw:style-name="F192" text:anchor-type="paragraph" svg:y="0.0006in" draw:z-index="0"><draw:text-box fo:min-height="0in" fo:min-width="0in"><text:p text:style-name="P190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2:00Z</meta:creation-date>
    <dc:date>2019-10-07T03:42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5" meta:character-count="2108" meta:row-count="14" meta:non-whitespace-character-count="1797"/>
  </office:meta>
</office:document-meta>
</file>