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2951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P9" style:parent-style-name="內文" style:family="paragraph">
      <style:paragraph-properties fo:margin-left="0.3916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16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P69" style:parent-style-name="內文" style:family="paragraph">
      <style:paragraph-properties fo:break-before="page" fo:margin-left="0.7875in" fo:text-indent="-0.7875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style:font-weight-complex="bold" fo:font-size="12pt" style:font-size-asian="12pt" style:font-size-complex="12pt"/>
    </style:style>
    <style:style style:name="TableColumn79" style:family="table-column">
      <style:table-column-properties style:column-width="1.2902in" style:use-optimal-column-width="false"/>
    </style:style>
    <style:style style:name="TableColumn80" style:family="table-column">
      <style:table-column-properties style:column-width="0.9055in" style:use-optimal-column-width="false"/>
    </style:style>
    <style:style style:name="TableColumn81" style:family="table-column">
      <style:table-column-properties style:column-width="0.9055in" style:use-optimal-column-width="false"/>
    </style:style>
    <style:style style:name="TableColumn82" style:family="table-column">
      <style:table-column-properties style:column-width="0.9055in" style:use-optimal-column-width="false"/>
    </style:style>
    <style:style style:name="TableColumn83" style:family="table-column">
      <style:table-column-properties style:column-width="0.9055in" style:use-optimal-column-width="false"/>
    </style:style>
    <style:style style:name="TableColumn84" style:family="table-column">
      <style:table-column-properties style:column-width="0.9062in" style:use-optimal-column-width="false"/>
    </style:style>
    <style:style style:name="Table78" style:family="table">
      <style:table-properties style:width="5.8187in" fo:margin-left="0.009in" table:align="lef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style:font-weight-complex="bol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text-properties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text-properties style:font-weight-complex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style:font-weight-complex="bold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text-properties style:font-weight-complex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style:font-weight-complex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text-properties style:font-weight-complex="bol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P182" style:parent-style-name="結論" style:list-style-name="LFO2" style:family="paragraph">
      <style:paragraph-properties fo:text-align="start" fo:line-height="0.2222in" fo:margin-left="0.7479in" fo:text-indent="-0.7479in">
        <style:tab-stops>
          <style:tab-stop style:type="left" style:position="-0.2479in"/>
        </style:tab-stops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結論" style:family="paragraph">
      <style:paragraph-properties fo:text-align="start" fo:line-height="0.2222in" fo:margin-left="0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78201002"/><text:bookmark-start text:name="_Toc21028183"/><text:bookmark-end text:name="_Toc496112681"/><text:bookmark-end text:name="_Toc229476289"/><text:bookmark-end text:name="_Toc276390718"/><text:bookmark-end text:name="_Toc303763647"/><text:span text:style-name="T7">一七、金門大學校務基金近年度推廣教育之教學規模快速萎縮，成效未如預期，</text:span><text:bookmark-end text:name="_Toc278201002"/><text:span text:style-name="T8">允宜加強相關課程合作與推廣，</text:span>俾提振推廣教育業務<text:bookmark-end text:name="_Toc21028183"/></text:p>
      <text:p text:style-name="P9"><text:span text:style-name="T10">金門大學校務基金10</text:span><text:span text:style-name="T11">9</text:span><text:span text:style-name="T12">年度</text:span><text:span text:style-name="T13">預算</text:span><text:span text:style-name="T14">「</text:span><text:span text:style-name="T15">業務收入</text:span><text:span text:style-name="T16">」</text:span><text:span text:style-name="T17">項下</text:span><text:span text:style-name="T18">編列</text:span><text:span text:style-name="T19">「</text:span><text:span text:style-name="T20">推廣教育收入</text:span><text:span text:style-name="T21">」90</text:span><text:span text:style-name="T22">萬元，</text:span><text:span text:style-name="T23">與</text:span><text:span text:style-name="T24">10</text:span><text:span text:style-name="T25">8</text:span><text:span text:style-name="T26">年度預算</text:span><text:span text:style-name="T27">同</text:span><text:span text:style-name="T28">；</text:span><text:span text:style-name="T29">另</text:span><text:span text:style-name="T30">「</text:span><text:span text:style-name="T31">業務成本與費用</text:span><text:span text:style-name="T32">」</text:span><text:span text:style-name="T33">項下編列</text:span><text:span text:style-name="T34">「</text:span><text:span text:style-name="T35">推廣教育成本</text:span><text:span text:style-name="T36">」</text:span><text:span text:style-name="T37">81萬元，與108年度預算同，分別為辦理推廣教育之收入與支出</text:span><text:span text:style-name="T38">。</text:span></text:p>
      <text:p text:style-name="P39">參據該校務基金近年度推廣教育收入與支出之預、決算情形<text:span text:style-name="T40">(</text:span><text:span text:style-name="T41">詳附表1</text:span><text:span text:style-name="T42">)</text:span><text:span text:style-name="T43">，</text:span><text:span text:style-name="T44">其中</text:span><text:span text:style-name="T45">「推廣教育收入」</text:span><text:span text:style-name="T46">決算數由105年度223萬9千元逐年快速下滑至107年度14萬8千元，降幅達93.39%</text:span><text:span text:style-name="T47">；且</text:span><text:span text:style-name="T48">預算達成率由105年度93.29%降至106年度39.15%，107年度則僅12.33%，</text:span><text:span text:style-name="T49">「推廣教育成本」</text:span><text:span text:style-name="T50">決算數亦有相同情形，</text:span><text:span text:style-name="T51">整體</text:span><text:span text:style-name="T52">推廣教育辦學成效未如預期。據該校說明係委辦訓練班較預算數減少所致，且金門縣居民因福利政策優惠可享有</text:span><text:span text:style-name="T53">眾多</text:span><text:span text:style-name="T54">免費受訓課程，開設推廣教育課程有其困難度</text:span><text:span text:style-name="T55">；</text:span><text:span text:style-name="T56">然為推廣教育業務，該校除開設現役軍人營區在職專班，亦積極與金門縣政府合作開辦各項推廣教育班，期能增加推廣教育收入。雖該校109年度編列是項收入預算同為90萬元，鑒於近年度該業務規模之萎縮態勢，允宜針對在地教育環境特色，</text:span><text:span text:style-name="T57">或擴大與地方政府合作，</text:span><text:span text:style-name="T58">研酌</text:span><text:span text:style-name="T59">相關推廣課程</text:span><text:span text:style-name="T60">，以有效提升</text:span><text:span text:style-name="T61">推廣教育收入</text:span><text:span text:style-name="T62">。</text:span></text:p>
      <text:p text:style-name="P63">綜上，金門大學校務基金109年度預算編列「推廣教育收入」90萬元<text:span text:style-name="T64">，與108年度預算相同。惟該項收入決算數已由105年度</text:span><text:span text:style-name="T65">223萬9千元</text:span><text:span text:style-name="T66">劇減</text:span><text:span text:style-name="T67">至107年度14萬8千元</text:span>，辦學成效未如預期，允宜加強相關課程推廣，俾提振推廣教育業務。</text:p>
      <text:p text:style-name="P68"/>
      <text:soft-page-break/>
      <text:p text:style-name="P69"><text:span text:style-name="T70">附表1</text:span><text:span text:style-name="T71">：金門</text:span><text:span text:style-name="T72">大學</text:span><text:span text:style-name="T73">校務基金105至109年度</text:span><text:span text:style-name="T74">推廣教育收支</text:span><text:span text:style-name="T75">之預、決算情形</text:span><text:span text:style-name="T76">表 <text:s text:c="27"/></text:span><text:span text:style-name="T77">單位：新台幣千元；%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項目</text:p>
            </table:table-cell>
            <table:table-cell table:style-name="TableCell88">
              <text:p text:style-name="P89">105年度</text:p>
            </table:table-cell>
            <table:table-cell table:style-name="TableCell90">
              <text:p text:style-name="P91">106年度</text:p>
            </table:table-cell>
            <table:table-cell table:style-name="TableCell92">
              <text:p text:style-name="P93">107年度</text:p>
            </table:table-cell>
            <table:table-cell table:style-name="TableCell94">
              <text:p text:style-name="P95">108年度</text:p>
            </table:table-cell>
            <table:table-cell table:style-name="TableCell96">
              <text:p text:style-name="P97">109年度</text:p>
            </table:table-cell>
          </table:table-row>
        </table:table-header-rows>
        <table:table-row table:style-name="TableRow98">
          <table:table-cell table:style-name="TableCell99" table:number-columns-spanned="6">
            <text:p text:style-name="表格內文14行高"><text:span text:style-name="T100">推廣教育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 text:c="2"/>預算(案)數</text:p>
          </table:table-cell>
          <table:table-cell table:style-name="TableCell104">
            <text:p text:style-name="P105">2,400</text:p>
          </table:table-cell>
          <table:table-cell table:style-name="TableCell106">
            <text:p text:style-name="P107">2,000</text:p>
          </table:table-cell>
          <table:table-cell table:style-name="TableCell108">
            <text:p text:style-name="P109">1,200</text:p>
          </table:table-cell>
          <table:table-cell table:style-name="TableCell110">
            <text:p text:style-name="P111">900</text:p>
          </table:table-cell>
          <table:table-cell table:style-name="TableCell112">
            <text:p text:style-name="P113">900</text:p>
          </table:table-cell>
        </table:table-row>
        <table:table-row table:style-name="TableRow114">
          <table:table-cell table:style-name="TableCell115">
            <text:p text:style-name="P116"><text:s text:c="2"/>決算數</text:p>
          </table:table-cell>
          <table:table-cell table:style-name="TableCell117">
            <text:p text:style-name="P118">2,239</text:p>
          </table:table-cell>
          <table:table-cell table:style-name="TableCell119">
            <text:p text:style-name="P120">783</text:p>
          </table:table-cell>
          <table:table-cell table:style-name="TableCell121">
            <text:p text:style-name="P122">148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預算達成率(%)</text:p>
          </table:table-cell>
          <table:table-cell table:style-name="TableCell130">
            <text:p text:style-name="P131">93.29</text:p>
          </table:table-cell>
          <table:table-cell table:style-name="TableCell132">
            <text:p text:style-name="P133">39.15</text:p>
          </table:table-cell>
          <table:table-cell table:style-name="TableCell134">
            <text:p text:style-name="P135">12.33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columns-spanned="6">
            <text:p text:style-name="表格內文14行高"><text:span text:style-name="T142">推廣教育成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 text:c="2"/>預算(案)數</text:p>
          </table:table-cell>
          <table:table-cell table:style-name="TableCell146">
            <text:p text:style-name="P147">2,160</text:p>
          </table:table-cell>
          <table:table-cell table:style-name="TableCell148">
            <text:p text:style-name="P149">1,800</text:p>
          </table:table-cell>
          <table:table-cell table:style-name="TableCell150">
            <text:p text:style-name="P151">1,080</text:p>
          </table:table-cell>
          <table:table-cell table:style-name="TableCell152">
            <text:p text:style-name="P153">810</text:p>
          </table:table-cell>
          <table:table-cell table:style-name="TableCell154">
            <text:p text:style-name="P155">810</text:p>
          </table:table-cell>
        </table:table-row>
        <table:table-row table:style-name="TableRow156">
          <table:table-cell table:style-name="TableCell157">
            <text:p text:style-name="P158"><text:s text:c="2"/>決算數</text:p>
          </table:table-cell>
          <table:table-cell table:style-name="TableCell159">
            <text:p text:style-name="P160">2,239</text:p>
          </table:table-cell>
          <table:table-cell table:style-name="TableCell161">
            <text:p text:style-name="P162">789</text:p>
          </table:table-cell>
          <table:table-cell table:style-name="TableCell163">
            <text:p text:style-name="P164">148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預算執行率(%)</text:p>
          </table:table-cell>
          <table:table-cell table:style-name="TableCell172">
            <text:p text:style-name="P173">103.66</text:p>
          </table:table-cell>
          <table:table-cell table:style-name="TableCell174">
            <text:p text:style-name="P175">43.83</text:p>
          </table:table-cell>
          <table:table-cell table:style-name="TableCell176">
            <text:p text:style-name="P177">13.7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</table:table>
      <text:list text:style-name="LFO2" text:continue-numbering="true">
        <text:list-item>
          <text:p text:style-name="P182"><text:span text:style-name="T183">註：1.資料來源</text:span><text:span text:style-name="T184">，摘錄自國立金門</text:span><text:span text:style-name="T185">大學</text:span><text:span text:style-name="T186">校務基金各年度預、決算書</text:span><text:span text:style-name="T187">。</text:span></text:p>
        </text:list-item>
      </text:list>
      <text:p text:style-name="P188"><text:span text:style-name="T189"><text:s text:c="7"/>2.108年度及109年度為預算案數。</text:span></text:p>
      <text:p text:style-name="姓名及分機">（分機：1929 吳昀雲）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91"/>
      </style:header>
      <style:footer>
        <text:p text:style-name="P193"><draw:frame draw:style-name="F194" text:anchor-type="paragraph" svg:y="0.0006in" draw:z-index="0"><draw:text-box fo:min-height="0in" fo:min-width="0in"><text:p text:style-name="P19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79" meta:row-count="7" meta:non-whitespace-character-count="920"/>
  </office:meta>
</office:document-meta>
</file>