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margin-left="0in" fo:margin-right="-0.1965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etter-kerning="true"/>
    </style:style>
    <style:style style:name="T59" style:parent-style-name="預設段落字型" style:family="text">
      <style:text-properties fo:font-weight="bold" style:font-weight-asian="bold" style:letter-kerning="true"/>
    </style:style>
    <style:style style:name="T60" style:parent-style-name="預設段落字型" style:family="text">
      <style:text-properties fo:font-weight="bold" style:font-weight-asian="bold" style:letter-kerning="true"/>
    </style:style>
    <style:style style:name="T61" style:parent-style-name="預設段落字型" style:family="text">
      <style:text-properties fo:font-weight="bold" style:font-weight-asian="bold" style:letter-kerning="true"/>
    </style:style>
    <style:style style:name="T62" style:parent-style-name="預設段落字型" style:family="text">
      <style:text-properties fo:font-weight="bold" style:font-weight-asian="bold" style:letter-kerning="true"/>
    </style:style>
    <style:style style:name="T63" style:parent-style-name="預設段落字型" style:family="text">
      <style:text-properties fo:font-weight="bold" style:font-weight-asian="bold" style:letter-kerning="true"/>
    </style:style>
    <style:style style:name="T64" style:parent-style-name="預設段落字型" style:family="text">
      <style:text-properties fo:font-weight="bold" style:font-weight-asian="bold" style:letter-kerning="true"/>
    </style:style>
    <style:style style:name="T65" style:parent-style-name="預設段落字型" style:family="text">
      <style:text-properties fo:font-weight="bold" style:font-weight-asian="bold" style:letter-kerning="true"/>
    </style:style>
    <style:style style:name="TableColumn67" style:family="table-column">
      <style:table-column-properties style:column-width="1.0895in" style:use-optimal-column-width="false"/>
    </style:style>
    <style:style style:name="TableColumn68" style:family="table-column">
      <style:table-column-properties style:column-width="0.6048in" style:use-optimal-column-width="false"/>
    </style:style>
    <style:style style:name="TableColumn69" style:family="table-column">
      <style:table-column-properties style:column-width="0.6048in" style:use-optimal-column-width="false"/>
    </style:style>
    <style:style style:name="TableColumn70" style:family="table-column">
      <style:table-column-properties style:column-width="0.6055in" style:use-optimal-column-width="false"/>
    </style:style>
    <style:style style:name="TableColumn71" style:family="table-column">
      <style:table-column-properties style:column-width="0.6048in" style:use-optimal-column-width="false"/>
    </style:style>
    <style:style style:name="TableColumn72" style:family="table-column">
      <style:table-column-properties style:column-width="0.6048in" style:use-optimal-column-width="false"/>
    </style:style>
    <style:style style:name="TableColumn73" style:family="table-column">
      <style:table-column-properties style:column-width="0.6055in" style:use-optimal-column-width="false"/>
    </style:style>
    <style:style style:name="TableColumn74" style:family="table-column">
      <style:table-column-properties style:column-width="0.6048in" style:use-optimal-column-width="false"/>
    </style:style>
    <style:style style:name="TableColumn75" style:family="table-column">
      <style:table-column-properties style:column-width="0.6055in" style:use-optimal-column-width="false"/>
    </style:style>
    <style:style style:name="Table66" style:family="table">
      <style:table-properties style:width="5.9305in" fo:margin-left="0.009in" table:align="left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4583in" style:use-optimal-row-height="false"/>
    </style:style>
    <style:style style:name="P88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P108" style:parent-style-name="表格內文14行高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33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232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464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2333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P20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/>
    </style:style>
    <style:style style:name="P210" style:parent-style-name="內文" style:family="paragraph">
      <style:paragraph-properties fo:margin-left="0in" fo:margin-right="-0.1965in" fo:text-indent="0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etter-kerning="true"/>
    </style:style>
    <style:style style:name="T214" style:parent-style-name="預設段落字型" style:family="text">
      <style:text-properties fo:font-weight="bold" style:font-weight-asian="bold" style:letter-kerning="true"/>
    </style:style>
    <style:style style:name="T215" style:parent-style-name="預設段落字型" style:family="text">
      <style:text-properties fo:font-weight="bold" style:font-weight-asian="bold" style:letter-kerning="true"/>
    </style:style>
    <style:style style:name="T216" style:parent-style-name="預設段落字型" style:family="text">
      <style:text-properties fo:font-weight="bold" style:font-weight-asian="bold" style:letter-kerning="true"/>
    </style:style>
    <style:style style:name="T217" style:parent-style-name="預設段落字型" style:family="text">
      <style:text-properties fo:font-weight="bold" style:font-weight-asian="bold" style:letter-kerning="true"/>
    </style:style>
    <style:style style:name="T218" style:parent-style-name="預設段落字型" style:family="text">
      <style:text-properties fo:font-weight="bold" style:font-weight-asian="bold" style:letter-kerning="true"/>
    </style:style>
    <style:style style:name="T219" style:parent-style-name="預設段落字型" style:family="text">
      <style:text-properties fo:font-weight="bold" style:font-weight-asian="bold" style:letter-kerning="true"/>
    </style:style>
    <style:style style:name="T220" style:parent-style-name="預設段落字型" style:family="text">
      <style:text-properties fo:font-weight="bold" style:font-weight-asian="bold" style:letter-kerning="true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olumn223" style:family="table-column">
      <style:table-column-properties style:column-width="1.6923in" style:use-optimal-column-width="false"/>
    </style:style>
    <style:style style:name="TableColumn224" style:family="table-column">
      <style:table-column-properties style:column-width="0.7027in" style:use-optimal-column-width="false"/>
    </style:style>
    <style:style style:name="TableColumn225" style:family="table-column">
      <style:table-column-properties style:column-width="0.7034in" style:use-optimal-column-width="false"/>
    </style:style>
    <style:style style:name="TableColumn226" style:family="table-column">
      <style:table-column-properties style:column-width="0.7027in" style:use-optimal-column-width="false"/>
    </style:style>
    <style:style style:name="TableColumn227" style:family="table-column">
      <style:table-column-properties style:column-width="0.7034in" style:use-optimal-column-width="false"/>
    </style:style>
    <style:style style:name="TableColumn228" style:family="table-column">
      <style:table-column-properties style:column-width="0.7027in" style:use-optimal-column-width="false"/>
    </style:style>
    <style:style style:name="TableColumn229" style:family="table-column">
      <style:table-column-properties style:column-width="0.7034in" style:use-optimal-column-width="false"/>
    </style:style>
    <style:style style:name="Table222" style:family="table">
      <style:table-properties style:width="5.9111in" fo:margin-left="0.009in" table:align="lef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min-row-height="0.225in" style:use-optimal-row-height="false"/>
    </style:style>
    <style:style style:name="P244" style:parent-style-name="表格內文14行高" style:family="paragraph">
      <style:paragraph-properties fo:text-align="center" fo:margin-left="0.393in" fo:text-indent="0.393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Row257" style:family="table-row">
      <style:table-row-properties style:min-row-height="0.22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25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25in" style:use-optimal-row-height="false"/>
    </style:style>
    <style:style style:name="TableCell3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25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justify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P347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內文" style:family="paragraph">
      <style:paragraph-properties fo:line-height="0.2083in" fo:margin-left="0.675in" fo:text-indent="-0.1791in">
        <style:tab-stops/>
      </style:paragraph-properties>
      <style:text-properties fo:font-size="12pt" style:font-size-asian="12pt"/>
    </style:style>
    <style:style style:name="P35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496087849"/><text:bookmark-start text:name="_Toc528239384"/><text:bookmark-start text:name="_Toc21028189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Toc496112681"/><text:bookmark-end text:name="_Toc229476289"/><text:bookmark-end text:name="_Toc276390718"/><text:bookmark-end text:name="_Toc303763647"/>二三、臺北藝術大學<text:bookmark-end text:name="_Toc496087849"/><text:bookmark-end text:name="_Toc528239384"/>近3年推廣教育開班數及學生人數逐漸減少，允宜參據學校發展特色積極研謀改善，以促進藝術文化教育之推廣<text:bookmark-end text:name="_Toc21028189"/></text:p>
      <text:p text:style-name="P7"><text:span text:style-name="T8">國立</text:span><text:span text:style-name="T9">臺北藝術大學</text:span><text:span text:style-name="T10">(以下簡稱北藝大)</text:span>校務基金109年度預算案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text:span text:style-name="T11">編列推廣教育收入</text:span><text:span text:style-name="T12">1</text:span><text:span text:style-name="T13">,</text:span><text:span text:style-name="T14">542</text:span><text:span text:style-name="T15">萬</text:span><text:span text:style-name="T16">2千</text:span><text:span text:style-name="T17">元</text:span><text:span text:style-name="T18">，</text:span><text:span text:style-name="T19">較10</text:span><text:span text:style-name="T20">8</text:span><text:span text:style-name="T21">年度預算</text:span><text:span text:style-name="T22">案1</text:span><text:span text:style-name="T23">,</text:span><text:span text:style-name="T24">693</text:span><text:span text:style-name="T25">萬元減少</text:span><text:span text:style-name="T26">150</text:span><text:span text:style-name="T27">萬</text:span><text:span text:style-name="T28">8千</text:span><text:span text:style-name="T29">元(減幅約</text:span><text:span text:style-name="T30">8</text:span><text:span text:style-name="T31">.9</text:span><text:span text:style-name="T32">1</text:span><text:span text:style-name="T33">%)。經查：</text:span></text:p>
      <text:p text:style-name="P34">(一)近3年推廣教育開班數及學生人數逐漸減少</text:p>
      <text:p text:style-name="P35"><text:span text:style-name="一下內文縮2字元1">北藝大</text:span><text:span text:style-name="一下內文縮2字元1">推廣教育收入來源主要為藝術資源暨推廣教育中心</text:span><text:span text:style-name="一下內文縮2字元1">(以下簡稱藝推中心)規劃辦理之推廣班、營隊及學分班等三類業務</text:span><text:span text:style-name="一下內文縮2字元1">。</text:span><text:span text:style-name="一下內文縮2字元1">近年來推廣教育開班數由105年度之219班、106年度之209班，至</text:span><text:span text:style-name="一下內文縮2字元1">107年</text:span><text:span text:style-name="一下內文縮2字元1">度驟降至143班，108年至8月開班數為98班；學生人數之變化亦呈類似趨勢，由</text:span><text:span text:style-name="一下內文縮2字元1">105年度之</text:span><text:span text:style-name="一下內文縮2字元1">2,460人</text:span><text:span text:style-name="一下內文縮2字元1">、106年度之2</text:span><text:span text:style-name="一下內文縮2字元1">,188人</text:span><text:span text:style-name="一下內文縮2字元1">，至107年度驟降至</text:span><text:span text:style-name="一下內文縮2字元1">1,504人</text:span><text:span text:style-name="一下內文縮2字元1">，108年至8月</text:span><text:span text:style-name="一下內文縮2字元1">學生人數</text:span><text:span text:style-name="一下內文縮2字元1">為</text:span><text:span text:style-name="一下內文縮2字元1">1,337人(詳附表1)。</text:span></text:p>
      <text:p text:style-name="P36"><text:span text:style-name="一下內文縮2字元1">該校表示，107年度因藝推</text:span><text:span text:style-name="一下內文縮2字元1">中心開始發展職能及技檢課程，仍處於研發階段</text:span><text:span text:style-name="一下內文縮2字元1">；此外，</text:span><text:span text:style-name="一下內文縮2字元1">校外開課地點</text:span><text:span text:style-name="一下內文縮2字元1">(</text:span><text:span text:style-name="一下內文縮2字元1">大稻埕學堂</text:span><text:span text:style-name="一下內文縮2字元1">)</text:span><text:span text:style-name="一下內文縮2字元1">受外在因素影響必須終止</text:span><text:span text:style-name="一下內文縮2字元1">，因此，</text:span><text:span text:style-name="一下內文縮2字元1">開班數和學生</text:span><text:span text:style-name="一下內文縮2字元1">人數呈減少</text:span><text:span text:style-name="一下內文縮2字元1">狀態</text:span><text:span text:style-name="一下內文縮2字元1">。</text:span></text:p>
      <text:p text:style-name="P37">(二)近3年推廣教育收入呈遞減趨勢，賸餘則相對穩定</text:p>
      <text:p text:style-name="P38">北藝大推廣教育收入由105年度之1,617萬2千元，至107年度遞減至1,284萬8千元，減幅20.55%；推廣教育賸餘則由105年度之274萬元，至107年度減少至233萬6千元，減幅14.74%，賸餘率介於14.41%至18.18%間。</text:p>
      <text:p text:style-name="P39">該校藝推中心表示，推廣教育業務之經營，主要係追求增加盈餘，因應市場狀態調整，不一定持續擴張業務以追求增加收入，爰賸餘多維持在220餘萬元至270餘萬元間(詳附表2)。</text:p>
      <text:soft-page-break/>
      <text:p text:style-name="P40">(三)據該校稽核報告指出，藝推中心之人事成本過高</text:p>
      <text:p text:style-name="P41"><text:span text:style-name="一下內文縮2字元1">北藝大內部稽核小組108年6月出具之稽核報告指出，</text:span><text:span text:style-name="一下內文縮2字元1">「</text:span><text:span text:style-name="一下內文縮2字元1">以目前藝推中心的收益和編制來說，人事成本太高。</text:span><text:span text:style-name="一下內文縮2字元1">」該校推廣教育人事成本，105年度為391萬2千元，106年度增至432萬5千元，107年度復降為</text:span><text:span text:style-name="一下內文縮2字元1">2</text:span><text:span text:style-name="一下內文縮2字元1">72萬8千元；人事成本占推廣教育收入之比率，105至107年度分別為24.19%、28.11%及21.23%(詳附表2)。北藝大表示，藝推</text:span><text:span text:style-name="一下內文縮2字元1">中心於107至108年間陸續進行組織微調，透過業務重新整合分配，節省人力需求，並降低工讀生</text:span><text:span text:style-name="一下內文縮2字元1">平日</text:span><text:span text:style-name="一下內文縮2字元1">工讀時數等，</text:span><text:span text:style-name="一下內文縮2字元1">爰</text:span><text:span text:style-name="一下內文縮2字元1">107年</text:span><text:span text:style-name="一下內文縮2字元1">度</text:span><text:span text:style-name="一下內文縮2字元1">人事成本</text:span><text:span text:style-name="一下內文縮2字元1">已較</text:span><text:span text:style-name="一下內文縮2字元1">106年</text:span><text:span text:style-name="一下內文縮2字元1">度</text:span><text:span text:style-name="一下內文縮2字元1">調降。</text:span></text:p>
      <text:p text:style-name="P42"><text:span text:style-name="T43">(</text:span><text:span text:style-name="T44">四</text:span><text:span text:style-name="T45">)</text:span><text:span text:style-name="T46">允宜</text:span><text:span text:style-name="T47">參據</text:span><text:span text:style-name="T48">學校發展</text:span><text:span text:style-name="T49">優勢</text:span><text:span text:style-name="T50">，開辦多元及具特色之課程，以促進</text:span><text:span text:style-name="T51">藝術文化教育之</text:span><text:span text:style-name="T52">推廣</text:span></text:p>
      <text:p text:style-name="P53">北藝大109年度預算案編列之推廣教育收入較近年度略為保守<text:span text:style-name="註腳參照"><text:note text:note-class="footnote" text:id="_ftn0"><text:note-citation>1</text:note-citation><text:note-body><text:p text:style-name="表格內文14行高"><text:s/>北藝大推廣教育收入預算(案)數分別為：107年度1,780萬元、108年度1,693萬元、109年度1,542萬2千元。</text:p></text:note-body></text:note></text:span>，該校表示，藝推中心業務調整持續朝盈餘成長之方向努力，而非只側重在擴張業務，與108年預算案相較，推廣教育收入將再微幅下修，惟與107年度決算相較，業務已回穩擴張，新校外開課地點亦確定將於109年順利開設，109年度預估開設學分班、推廣班及營隊等合計147班，學生人數1,720人。</text:p>
      <text:p text:style-name="P54">北藝大109年度預算案除推廣教育收入編列略為保守外，推廣教育賸餘率17.97%，較107年度決算之18.18%為低，推廣教育人事成本率28.42%，亦較以往年度為高(詳附表2)。北藝大設有音樂、美術、戲劇、舞蹈、電影與新媒體、文化資源及人文七個學院，係我國第一所高等藝術教育學府，允宜參據該校發展優勢，審酌我國藝術文化未來發展方向，積極研發多元及具特色之推廣教育課程，並持續研謀降低人事成本措施，以<text:soft-page-break/>促進藝術文化教育之推廣。</text:p>
      <text:p text:style-name="P55">綜上，北藝大近3年推廣教育開班數及學生人數逐漸減少，推廣教育收入呈遞減趨勢，賸餘則相對穩定。109年度預算案推廣教育收入編列較近年度略為保守，相關人事成本率亦較以往年度為高，允宜參據該校發展優勢，審酌我國藝術文化未來發展方向，積極研發多元及具特色之推廣教育課程，並持續研謀降低人事成本措施，以促進藝術文化教育之推廣。</text:p>
      <text:p text:style-name="姓名及分機">（分機：1916<text:s/>黃怡娟）</text:p>
      <text:p text:style-name="P56"><text:span text:style-name="T57">附表1</text:span><text:span text:style-name="T58">：</text:span><text:span text:style-name="T59">國立臺北</text:span><text:span text:style-name="T60">藝術大</text:span><text:span text:style-name="T61">學</text:span><text:span text:style-name="T62">105至10</text:span><text:span text:style-name="T63">8</text:span><text:span text:style-name="T64">年度推廣教育</text:span><text:span text:style-name="T65">開班及學生概況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班別</text:p>
          </table:table-cell>
          <table:table-cell table:style-name="TableCell79" table:number-columns-spanned="2">
            <text:p text:style-name="P80">105年度</text:p>
          </table:table-cell>
          <table:covered-table-cell/>
          <table:table-cell table:style-name="TableCell81" table:number-columns-spanned="2">
            <text:p text:style-name="P82">106年度</text:p>
          </table:table-cell>
          <table:covered-table-cell/>
          <table:table-cell table:style-name="TableCell83" table:number-columns-spanned="2">
            <text:p text:style-name="P84">107年度</text:p>
          </table:table-cell>
          <table:covered-table-cell/>
          <table:table-cell table:style-name="TableCell85" table:number-columns-spanned="2">
            <text:p text:style-name="P86">108年至8月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開班數</text:p>
          </table:table-cell>
          <table:table-cell table:style-name="TableCell91">
            <text:p text:style-name="P92">學生</text:p>
            <text:p text:style-name="P93">人數</text:p>
          </table:table-cell>
          <table:table-cell table:style-name="TableCell94">
            <text:p text:style-name="P95">開班數</text:p>
          </table:table-cell>
          <table:table-cell table:style-name="TableCell96">
            <text:p text:style-name="P97">學生</text:p>
            <text:p text:style-name="P98">人數</text:p>
          </table:table-cell>
          <table:table-cell table:style-name="TableCell99">
            <text:p text:style-name="P100">開班數</text:p>
          </table:table-cell>
          <table:table-cell table:style-name="TableCell101">
            <text:p text:style-name="P102">學生</text:p>
            <text:p text:style-name="P103">人數</text:p>
          </table:table-cell>
          <table:table-cell table:style-name="TableCell104">
            <text:p text:style-name="P105">開班數</text:p>
          </table:table-cell>
          <table:table-cell table:style-name="TableCell106">
            <text:p text:style-name="P107">學生</text:p>
            <text:p text:style-name="P108">人數</text:p>
          </table:table-cell>
        </table:table-row>
        <table:table-row table:style-name="TableRow109">
          <table:table-cell table:style-name="TableCell110">
            <text:p text:style-name="P111">學分班</text:p>
          </table:table-cell>
          <table:table-cell table:style-name="TableCell112">
            <text:p text:style-name="P113">56</text:p>
          </table:table-cell>
          <table:table-cell table:style-name="TableCell114">
            <text:p text:style-name="P115">107</text:p>
          </table:table-cell>
          <table:table-cell table:style-name="TableCell116">
            <text:p text:style-name="P117">51</text:p>
          </table:table-cell>
          <table:table-cell table:style-name="TableCell118">
            <text:p text:style-name="P119">104</text:p>
          </table:table-cell>
          <table:table-cell table:style-name="TableCell120">
            <text:p text:style-name="P121">48</text:p>
          </table:table-cell>
          <table:table-cell table:style-name="TableCell122">
            <text:p text:style-name="P123">81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31</text:p>
          </table:table-cell>
        </table:table-row>
        <table:table-row table:style-name="TableRow128">
          <table:table-cell table:style-name="TableCell129">
            <text:p text:style-name="P130">推廣班</text:p>
          </table:table-cell>
          <table:table-cell table:style-name="TableCell131">
            <text:p text:style-name="P132">157</text:p>
          </table:table-cell>
          <table:table-cell table:style-name="TableCell133">
            <text:p text:style-name="P134">2,111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1,858</text:p>
          </table:table-cell>
          <table:table-cell table:style-name="TableCell139">
            <text:p text:style-name="P140">91</text:p>
          </table:table-cell>
          <table:table-cell table:style-name="TableCell141">
            <text:p text:style-name="P142">1,285</text:p>
          </table:table-cell>
          <table:table-cell table:style-name="TableCell143">
            <text:p text:style-name="P144">72</text:p>
          </table:table-cell>
          <table:table-cell table:style-name="TableCell145">
            <text:p text:style-name="P146">1,087</text:p>
          </table:table-cell>
        </table:table-row>
        <table:table-row table:style-name="TableRow147">
          <table:table-cell table:style-name="TableCell148">
            <text:p text:style-name="P149">營隊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242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196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138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219</text:p>
          </table:table-cell>
        </table:table-row>
        <table:table-row table:style-name="TableRow166">
          <table:table-cell table:style-name="TableCell167">
            <text:p text:style-name="P168">大陸地區來臺短期研修班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合計</text:p>
          </table:table-cell>
          <table:table-cell table:style-name="TableCell188">
            <text:p text:style-name="P189">219</text:p>
          </table:table-cell>
          <table:table-cell table:style-name="TableCell190">
            <text:p text:style-name="P191">2,460</text:p>
          </table:table-cell>
          <table:table-cell table:style-name="TableCell192">
            <text:p text:style-name="P193">209</text:p>
          </table:table-cell>
          <table:table-cell table:style-name="TableCell194">
            <text:p text:style-name="P195">2,188</text:p>
          </table:table-cell>
          <table:table-cell table:style-name="TableCell196">
            <text:p text:style-name="P197">143</text:p>
          </table:table-cell>
          <table:table-cell table:style-name="TableCell198">
            <text:p text:style-name="P199">1,504</text:p>
          </table:table-cell>
          <table:table-cell table:style-name="TableCell200">
            <text:p text:style-name="P201">98</text:p>
          </table:table-cell>
          <table:table-cell table:style-name="TableCell202">
            <text:p text:style-name="P203">1,337</text:p>
          </table:table-cell>
        </table:table-row>
      </table:table>
      <text:p text:style-name="P204"><text:span text:style-name="T205">※註：</text:span><text:span text:style-name="T206">1.</text:span><text:span text:style-name="T207">資料來源，北</text:span><text:span text:style-name="T208">藝大</text:span><text:span text:style-name="T209">。</text:span></text:p>
      <text:p text:style-name="P210"><text:span text:style-name="T211">附表</text:span><text:span text:style-name="T212">2</text:span><text:span text:style-name="T213">：</text:span><text:span text:style-name="T214">國立臺北</text:span><text:span text:style-name="T215">藝術大</text:span><text:span text:style-name="T216">學</text:span><text:span text:style-name="T217">105至10</text:span><text:span text:style-name="T218">9</text:span><text:span text:style-name="T219">年度推廣教育收支概況</text:span><text:span text:style-name="T220">表</text:span></text:p>
      <text:p text:style-name="P221">單位：新臺幣千元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<text:s text:c="14"/>年度</text:p>
            <text:p text:style-name="表格內文14行高">項目</text:p>
          </table:table-cell>
          <table:table-cell table:style-name="TableCell233">
            <text:p text:style-name="P234">105</text:p>
          </table:table-cell>
          <table:table-cell table:style-name="TableCell235">
            <text:p text:style-name="P236">106</text:p>
          </table:table-cell>
          <table:table-cell table:style-name="TableCell237">
            <text:p text:style-name="P238">107</text:p>
          </table:table-cell>
          <table:table-cell table:style-name="TableCell239" table:number-columns-spanned="2">
            <text:p text:style-name="P240">108</text:p>
          </table:table-cell>
          <table:covered-table-cell/>
          <table:table-cell table:style-name="TableCell241">
            <text:p text:style-name="P242">109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決算數</text:p>
          </table:table-cell>
          <table:table-cell table:style-name="TableCell247">
            <text:p text:style-name="P248">決算數</text:p>
          </table:table-cell>
          <table:table-cell table:style-name="TableCell249">
            <text:p text:style-name="P250">決算數</text:p>
          </table:table-cell>
          <table:table-cell table:style-name="TableCell251">
            <text:p text:style-name="P252">預算案數</text:p>
          </table:table-cell>
          <table:table-cell table:style-name="TableCell253">
            <text:p text:style-name="P254">執行數(至8月)</text:p>
          </table:table-cell>
          <table:table-cell table:style-name="TableCell255">
            <text:p text:style-name="P256">預算案數</text:p>
          </table:table-cell>
        </table:table-row>
        <table:table-row table:style-name="TableRow257">
          <table:table-cell table:style-name="TableCell258">
            <text:p text:style-name="P259">推廣教育收入</text:p>
          </table:table-cell>
          <table:table-cell table:style-name="TableCell260">
            <text:p text:style-name="P261">16,172</text:p>
          </table:table-cell>
          <table:table-cell table:style-name="TableCell262">
            <text:p text:style-name="P263">15,384</text:p>
          </table:table-cell>
          <table:table-cell table:style-name="TableCell264">
            <text:p text:style-name="P265">12,848</text:p>
          </table:table-cell>
          <table:table-cell table:style-name="TableCell266">
            <text:p text:style-name="P267">16,930</text:p>
          </table:table-cell>
          <table:table-cell table:style-name="TableCell268">
            <text:p text:style-name="P269">8,105</text:p>
          </table:table-cell>
          <table:table-cell table:style-name="TableCell270">
            <text:p text:style-name="P271">15,422</text:p>
          </table:table-cell>
        </table:table-row>
        <table:table-row table:style-name="TableRow272">
          <table:table-cell table:style-name="TableCell273">
            <text:p text:style-name="P274">推廣教育成本</text:p>
          </table:table-cell>
          <table:table-cell table:style-name="TableCell275">
            <text:p text:style-name="P276">13,432</text:p>
          </table:table-cell>
          <table:table-cell table:style-name="TableCell277">
            <text:p text:style-name="P278">13,167</text:p>
          </table:table-cell>
          <table:table-cell table:style-name="TableCell279">
            <text:p text:style-name="P280">10,512</text:p>
          </table:table-cell>
          <table:table-cell table:style-name="TableCell281">
            <text:p text:style-name="P282">14,491</text:p>
          </table:table-cell>
          <table:table-cell table:style-name="TableCell283">
            <text:p text:style-name="P284">7,113</text:p>
          </table:table-cell>
          <table:table-cell table:style-name="TableCell285">
            <text:p text:style-name="P286">12,650</text:p>
          </table:table-cell>
        </table:table-row>
        <table:table-row table:style-name="TableRow287">
          <table:table-cell table:style-name="TableCell288">
            <text:p text:style-name="P289">推廣教育賸餘</text:p>
          </table:table-cell>
          <table:table-cell table:style-name="TableCell290">
            <text:p text:style-name="P291">2,740</text:p>
          </table:table-cell>
          <table:table-cell table:style-name="TableCell292">
            <text:p text:style-name="P293">2,217</text:p>
          </table:table-cell>
          <table:table-cell table:style-name="TableCell294">
            <text:p text:style-name="P295">2,336</text:p>
          </table:table-cell>
          <table:table-cell table:style-name="TableCell296">
            <text:p text:style-name="P297">2,439</text:p>
          </table:table-cell>
          <table:table-cell table:style-name="TableCell298">
            <text:p text:style-name="P299">992</text:p>
          </table:table-cell>
          <table:table-cell table:style-name="TableCell300">
            <text:p text:style-name="P301">2,772</text:p>
          </table:table-cell>
        </table:table-row>
        <table:table-row table:style-name="TableRow302">
          <table:table-cell table:style-name="TableCell303">
            <text:p text:style-name="P304">推廣教育賸餘率</text:p>
          </table:table-cell>
          <table:table-cell table:style-name="TableCell305">
            <text:p text:style-name="P306">16.94%</text:p>
          </table:table-cell>
          <table:table-cell table:style-name="TableCell307">
            <text:p text:style-name="P308">14.41%</text:p>
          </table:table-cell>
          <table:table-cell table:style-name="TableCell309">
            <text:p text:style-name="P310">18.18%</text:p>
          </table:table-cell>
          <table:table-cell table:style-name="TableCell311">
            <text:p text:style-name="P312">14.41%</text:p>
          </table:table-cell>
          <table:table-cell table:style-name="TableCell313">
            <text:p text:style-name="P314">12.24%</text:p>
          </table:table-cell>
          <table:table-cell table:style-name="TableCell315">
            <text:p text:style-name="P316">17.97%</text:p>
          </table:table-cell>
        </table:table-row>
        <table:table-row table:style-name="TableRow317">
          <table:table-cell table:style-name="TableCell318">
            <text:p text:style-name="P319">推廣教育人事成本</text:p>
          </table:table-cell>
          <table:table-cell table:style-name="TableCell320">
            <text:p text:style-name="P321">3,912</text:p>
          </table:table-cell>
          <table:table-cell table:style-name="TableCell322">
            <text:p text:style-name="P323">4,325</text:p>
          </table:table-cell>
          <table:table-cell table:style-name="TableCell324">
            <text:p text:style-name="P325">2,728</text:p>
          </table:table-cell>
          <table:table-cell table:style-name="TableCell326">
            <text:p text:style-name="P327">4,383</text:p>
          </table:table-cell>
          <table:table-cell table:style-name="TableCell328">
            <text:p text:style-name="P329">1,532</text:p>
          </table:table-cell>
          <table:table-cell table:style-name="TableCell330">
            <text:p text:style-name="P331">4,383</text:p>
          </table:table-cell>
        </table:table-row>
        <table:table-row table:style-name="TableRow332">
          <table:table-cell table:style-name="TableCell333">
            <text:p text:style-name="P334">推廣教育人事成本率</text:p>
          </table:table-cell>
          <table:table-cell table:style-name="TableCell335">
            <text:p text:style-name="P336">24.19%</text:p>
          </table:table-cell>
          <table:table-cell table:style-name="TableCell337">
            <text:p text:style-name="P338">28.11%</text:p>
          </table:table-cell>
          <table:table-cell table:style-name="TableCell339">
            <text:p text:style-name="P340">21.23%</text:p>
          </table:table-cell>
          <table:table-cell table:style-name="TableCell341">
            <text:p text:style-name="P342">25.89%</text:p>
          </table:table-cell>
          <table:table-cell table:style-name="TableCell343">
            <text:p text:style-name="P344">18.90%</text:p>
          </table:table-cell>
          <table:table-cell table:style-name="TableCell345">
            <text:p text:style-name="P346">28.42%</text:p>
          </table:table-cell>
        </table:table-row>
      </table:table>
      <text:p text:style-name="P347"><text:span text:style-name="T348">※註：</text:span><text:span text:style-name="T349">1.</text:span><text:span text:style-name="T350">資料來源，北</text:span><text:span text:style-name="T351">藝大</text:span><text:span text:style-name="T352">；本報告整理。</text:span></text:p>
      <text:p text:style-name="P353">2.推廣教育賸餘率=推廣教育賸餘/推廣教育收入；推廣教育人事成本率=推廣教育人事成本/推廣教育收入。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5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55"/>
      </style:header>
      <style:footer>
        <text:p text:style-name="P357"><draw:frame draw:style-name="F358" text:anchor-type="paragraph" svg:y="0.0006in" draw:z-index="0"><draw:text-box fo:min-height="0in" fo:min-width="0in"><text:p text:style-name="P356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3" meta:character-count="2365" meta:row-count="16" meta:non-whitespace-character-count="2016"/>
  </office:meta>
</office:document-meta>
</file>