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註腳文字" style:family="paragraph">
      <style:paragraph-properties fo:line-height="0.1944in" fo:margin-left="0.4694in" fo:text-indent="-0.4694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fo:margin-left="0.3937in" fo:text-indent="-0.4111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2645in" style:use-optimal-column-width="false"/>
    </style:style>
    <style:style style:name="TableColumn29" style:family="table-column">
      <style:table-column-properties style:column-width="1.1625in" style:use-optimal-column-width="false"/>
    </style:style>
    <style:style style:name="TableColumn30" style:family="table-column">
      <style:table-column-properties style:column-width="1.1631in" style:use-optimal-column-width="false"/>
    </style:style>
    <style:style style:name="TableColumn31" style:family="table-column">
      <style:table-column-properties style:column-width="1.1631in" style:use-optimal-column-width="false"/>
    </style:style>
    <style:style style:name="TableColumn32" style:family="table-column">
      <style:table-column-properties style:column-width="1.1631in" style:use-optimal-column-width="false"/>
    </style:style>
    <style:style style:name="Table27" style:family="table">
      <style:table-properties style:width="5.9166in" fo:margin-left="0.00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star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margin-left="0.0333in" fo:text-indent="-0.0354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1.9583in" style:use-optimal-column-width="false"/>
    </style:style>
    <style:style style:name="TableColumn77" style:family="table-column">
      <style:table-column-properties style:column-width="1.3236in" style:use-optimal-column-width="false"/>
    </style:style>
    <style:style style:name="TableColumn78" style:family="table-column">
      <style:table-column-properties style:column-width="1.3243in" style:use-optimal-column-width="false"/>
    </style:style>
    <style:style style:name="TableColumn79" style:family="table-column">
      <style:table-column-properties style:column-width="1.3243in" style:use-optimal-column-width="false"/>
    </style:style>
    <style:style style:name="Table75" style:family="table">
      <style:table-properties style:width="5.9305in" fo:margin-left="0.00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star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P116" style:parent-style-name="姓名及分機" style:family="paragraph">
      <style:paragraph-properties fo:margin-left="0.4493in" fo:text-indent="-0.4493in">
        <style:tab-stops/>
      </style:paragraph-properties>
    </style:style>
    <style:style style:name="P11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94"/><text:bookmark-end text:name="_Toc496112681"/><text:bookmark-end text:name="_Toc229476289"/><text:bookmark-end text:name="_Toc276390718"/><text:bookmark-end text:name="_Toc303763647"/>二八、臺北科技大學連年入不敷出，又新生註冊人數已有減少現象，未來少子女化持續趨勢更增營運挑戰，允宜研謀改善短絀對策<text:bookmark-end text:name="_Toc21028194"/></text:p>
      <text:p text:style-name="P7">國立臺北科技大學109年度預算案編列業務收入27億6,737萬6千元，業務成本與費用30億3,328萬3千元，業務收入及業務成本與費用相抵後，業務短絀2億6,590萬7千元，加計業務外收入2億5,923萬4千元，減業務外費用7,700萬元後，預計本期短絀8,367萬3千元。經查：</text:p>
      <text:p text:style-name="P8">(一)校務基金以維持基金收支平衡或有賸餘為原則，惟該校連年短絀</text:p>
      <text:p text:style-name="P9">1.按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是以，校務基金以維持基金收支平衡或有賸餘為原則。</text:p>
      <text:p text:style-name="P10">2.臺北科技大學106年度及107年度決算業務短絀分別為1億9,300萬元及2億4,493萬3千元，本期短絀為5,189萬5千元及1,371萬5千元，108年度及109年度預計業務短絀2億9,037萬2千元及2億6,590萬7千元，本期短絀9,994萬2千元及8,367萬3千元（詳附表1），顯示該校持續入不敷出。</text:p>
      <text:p text:style-name="P11">(二)近年新生註冊人數已有減少現象，未來恐持續受少子女化趨勢影響</text:p>
      <text:p text:style-name="P12">1.該校105學年度至107學年度核定招生名額自2,682人，逐年下降為2,432人，新生註冊人數略低於上開核定名額，各<text:soft-page-break/>年度註冊率均超逾9成5，107學年度註冊人數2,364人，較105學年度之2,552人（詳附表2），減少188人。</text:p>
      <text:p text:style-name="P13">2.依教育部108年5月22日發布對未來16年(108至123學年)各級教育學生數預測<text:span text:style-name="註腳參照"><text:note text:note-class="footnote" text:id="_ftn0"><text:note-citation>1</text:note-citation><text:note-body><text:p text:style-name="P14"><text:span text:style-name="T15">資料來源，教育部統</text:span><text:span text:style-name="T16">計</text:span><text:span text:style-name="T17">處網站</text:span>https://depart.moe.edu.tw/ED4500/Default.aspx。</text:p></text:note-body></text:note></text:span>，107學年大學1年級學生數24.8萬人，較100學年27.6萬人，減少10.14%，之後仍大致呈遞減趨勢，至123學年預計降為18.8萬人，較107學年鉅減24%；另107學年小學1年級學生人數為21.4萬人，123學年預計降為16.3萬人，較107學年亦鉅減24%，顯見未來大學生將持續大幅減少。</text:p>
      <text:p text:style-name="P18">3.由上可悉，該校新生註冊人數已有較往年減少現象，復依前揭教育部預測資料，未來受少子女化趨勢影響，各級學生人數持續下滑，該校新生人數恐仍隨之減少，更增營運挑戰。</text:p>
      <text:p text:style-name="P19"><text:span text:style-name="T20">附表</text:span><text:span text:style-name="T21">1</text:span><text:span text:style-name="T22">：國立臺</text:span><text:span text:style-name="T23">北科技大學</text:span><text:span text:style-name="T24">近年</text:span><text:span text:style-name="T25">賸餘(短絀)一覽表 <text:s text:c="2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106</text:p>
            </table:table-cell>
            <table:table-cell table:style-name="TableCell38">
              <text:p text:style-name="P39">107</text:p>
            </table:table-cell>
            <table:table-cell table:style-name="TableCell40">
              <text:p text:style-name="P41">108</text:p>
            </table:table-cell>
            <table:table-cell table:style-name="TableCell42">
              <text:p text:style-name="P43">109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業務賸餘(短絀)</text:p>
          </table:table-cell>
          <table:table-cell table:style-name="TableCell46">
            <text:p text:style-name="P47">-193,000<text:s/></text:p>
          </table:table-cell>
          <table:table-cell table:style-name="TableCell48">
            <text:p text:style-name="P49">-244,933<text:s/></text:p>
          </table:table-cell>
          <table:table-cell table:style-name="TableCell50">
            <text:p text:style-name="P51">-290,372<text:s/></text:p>
          </table:table-cell>
          <table:table-cell table:style-name="TableCell52">
            <text:p text:style-name="P53">-265,907</text:p>
          </table:table-cell>
        </table:table-row>
        <table:table-row table:style-name="TableRow54">
          <table:table-cell table:style-name="TableCell55">
            <text:p text:style-name="表格內文14行高">本期賸餘(短絀)</text:p>
          </table:table-cell>
          <table:table-cell table:style-name="TableCell56">
            <text:p text:style-name="P57">-51,895<text:s/></text:p>
          </table:table-cell>
          <table:table-cell table:style-name="TableCell58">
            <text:p text:style-name="P59">-13,715<text:s/></text:p>
          </table:table-cell>
          <table:table-cell table:style-name="TableCell60">
            <text:p text:style-name="P61">-99,942<text:s/></text:p>
          </table:table-cell>
          <table:table-cell table:style-name="TableCell62">
            <text:p text:style-name="P63">-83,673</text:p>
          </table:table-cell>
        </table:table-row>
      </table:table>
      <text:p text:style-name="P64">※註：1.資料來源，國立臺北科技大學各年度預、決算書。</text:p>
      <text:p text:style-name="P65"><text:s text:c="6"/>2.105年度至107年度為決算數，108年度及109年度為預算案數。</text:p>
      <text:p text:style-name="P66"><text:span text:style-name="T67">附表</text:span><text:span text:style-name="T68">2</text:span><text:span text:style-name="T69">：國立臺</text:span><text:span text:style-name="T70">北科技大學</text:span><text:span text:style-name="T71">近年</text:span><text:span text:style-name="T72">新生註冊報到</text:span><text:span text:style-name="T73">一覽表</text:span><text:s text:c="7"/><text:span text:style-name="T74">單位：人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年度</text:p>
          </table:table-cell>
          <table:table-cell table:style-name="TableCell83">
            <text:p text:style-name="P84">105</text:p>
          </table:table-cell>
          <table:table-cell table:style-name="TableCell85">
            <text:p text:style-name="P86">106</text:p>
          </table:table-cell>
          <table:table-cell table:style-name="TableCell87">
            <text:p text:style-name="P88">107</text:p>
          </table:table-cell>
        </table:table-row>
        <table:table-row table:style-name="TableRow89">
          <table:table-cell table:style-name="TableCell90">
            <text:p text:style-name="表格內文14行高">核定招生名額</text:p>
          </table:table-cell>
          <table:table-cell table:style-name="TableCell91">
            <text:p text:style-name="P92">2,682<text:s/></text:p>
          </table:table-cell>
          <table:table-cell table:style-name="TableCell93">
            <text:p text:style-name="P94">2,663<text:s/></text:p>
          </table:table-cell>
          <table:table-cell table:style-name="TableCell95">
            <text:p text:style-name="P96">2,432<text:s/></text:p>
          </table:table-cell>
        </table:table-row>
        <table:table-row table:style-name="TableRow97">
          <table:table-cell table:style-name="TableCell98">
            <text:p text:style-name="表格內文14行高">新生註冊人數</text:p>
          </table:table-cell>
          <table:table-cell table:style-name="TableCell99">
            <text:p text:style-name="P100">2,552<text:s/></text:p>
          </table:table-cell>
          <table:table-cell table:style-name="TableCell101">
            <text:p text:style-name="P102">2,557<text:s/></text:p>
          </table:table-cell>
          <table:table-cell table:style-name="TableCell103">
            <text:p text:style-name="P104">2,364<text:s/></text:p>
          </table:table-cell>
        </table:table-row>
        <table:table-row table:style-name="TableRow105">
          <table:table-cell table:style-name="TableCell106">
            <text:p text:style-name="表格內文14行高">註冊人數/核定招生名額</text:p>
          </table:table-cell>
          <table:table-cell table:style-name="TableCell107">
            <text:p text:style-name="P108">95.15%</text:p>
          </table:table-cell>
          <table:table-cell table:style-name="TableCell109">
            <text:p text:style-name="P110">96.02%</text:p>
          </table:table-cell>
          <table:table-cell table:style-name="TableCell111">
            <text:p text:style-name="P112">97.20%</text:p>
          </table:table-cell>
        </table:table-row>
      </table:table>
      <text:p text:style-name="P113">※註：1.資料來源，國立臺北科技大學提供，本報告彙整。</text:p>
      <text:p text:style-name="P114"><text:s text:c="6"/>2.上表包括五專部、大學部及研究所學生人數。</text:p>
      <text:p text:style-name="P115">綜上，國立臺北科技大學校務基金以維持基金收支平衡或有賸餘為原則，惟連年入不敷出，而新生註冊人數已有減少現象，展望未來在少子女化趨勢下，恐仍持續面臨新生人數下滑壓力，允宜積極研謀對策，改善短絀情形，俾利長期營運。</text:p>
      <text:p text:style-name="P116">（分機：8653 江穗美）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8"/>
      </style:header>
      <style:footer>
        <text:p text:style-name="P120"><draw:frame draw:style-name="F121" text:anchor-type="paragraph" svg:y="0.0006in" draw:z-index="0"><draw:text-box fo:min-height="0in" fo:min-width="0in"><text:p text:style-name="P119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