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報告名稱" style:master-page-name="MP0" style:family="paragraph">
      <style:paragraph-properties fo:break-before="page"/>
      <style:text-properties fo:letter-spacing="-0.0111in"/>
    </style:style>
    <style:style style:name="P6" style:parent-style-name="第二層14號字" style:family="paragraph">
      <style:paragraph-properties fo:margin-left="0.3937in" fo:text-indent="-0.3937in">
        <style:tab-stops>
          <style:tab-stop style:type="left" style:position="0.5194in"/>
        </style:tab-stops>
      </style:paragraph-properties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一二三" style:family="paragraph">
      <style:paragraph-properties fo:line-height="0.2777in" fo:margin-left="1.1826in" fo:text-indent="-0.789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ableColumn35" style:family="table-column">
      <style:table-column-properties style:column-width="1.1861in"/>
    </style:style>
    <style:style style:name="TableColumn36" style:family="table-column">
      <style:table-column-properties style:column-width="0.8854in"/>
    </style:style>
    <style:style style:name="TableColumn37" style:family="table-column">
      <style:table-column-properties style:column-width="0.8861in"/>
    </style:style>
    <style:style style:name="TableColumn38" style:family="table-column">
      <style:table-column-properties style:column-width="0.8861in"/>
    </style:style>
    <style:style style:name="TableColumn39" style:family="table-column">
      <style:table-column-properties style:column-width="0.8861in"/>
    </style:style>
    <style:style style:name="TableColumn40" style:family="table-column">
      <style:table-column-properties style:column-width="0.8861in"/>
    </style:style>
    <style:style style:name="Table34" style:family="table">
      <style:table-properties style:width="5.6159in" fo:margin-left="0.4638in" table:align="left"/>
    </style:style>
    <style:style style:name="TableRow41" style:family="table-row">
      <style:table-row-properties style:min-row-height="0.2361in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</style:style>
    <style:style style:name="TableRow54" style:family="table-row">
      <style:table-row-properties style:min-row-height="0.2361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text-properties fo:font-weight="bold" style:font-weight-asian="bold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fo:color="#000000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fo:color="#000000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fo:color="#000000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fo:color="#000000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fo:color="#000000" style:font-size-complex="12pt"/>
    </style:style>
    <style:style style:name="TableRow67" style:family="table-row">
      <style:table-row-properties style:min-row-height="0.2361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text-properties fo:font-weight="bold" style:font-weight-asian="bold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color="#000000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color="#000000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color="#000000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color="#000000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color="#000000" style:font-size-complex="12pt"/>
    </style:style>
    <style:style style:name="TableRow80" style:family="table-row">
      <style:table-row-properties style:min-row-height="0.2361in"/>
    </style:style>
    <style:style style:name="TableCell8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text-properties fo:font-weight="bold" style:font-weight-asian="bold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color="#000000" style:font-size-complex="12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color="#000000" style:font-size-complex="12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color="#000000" style:font-size-complex="12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color="#000000" style:font-size-complex="12pt"/>
    </style:style>
    <style:style style:name="TableCell9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color="#000000" style:font-size-complex="12pt"/>
    </style:style>
    <style:style style:name="T93" style:parent-style-name="預設段落字型" style:family="text">
      <style:text-properties style:font-size-complex="12pt"/>
    </style:style>
    <style:style style:name="P94" style:parent-style-name="表格內文14行高" style:family="paragraph">
      <style:paragraph-properties fo:margin-left="0.9847in" fo:text-indent="-0.9847in">
        <style:tab-stops/>
      </style:paragraph-properties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P101" style:parent-style-name="內文" style:family="paragraph">
      <style:paragraph-properties fo:margin-left="0.393in" fo:text-indent="0.393in">
        <style:tab-stops/>
      </style:paragraph-properties>
    </style:style>
    <style:style style:name="P102" style:parent-style-name="姓名及分機" style:family="paragraph">
      <style:paragraph-properties fo:widows="2" fo:orphans="2" style:punctuation-wrap="simple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3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臺灣師範大學）校務基金109年度預算評估報告</text:p>
      <text:p text:style-name="P6"><text:bookmark-start text:name="_Toc115218167"/><text:bookmark-start text:name="_Toc115278937"/><text:bookmark-start text:name="_Toc17817295"/><text:bookmark-start text:name="_Toc21028198"/><text:bookmark-end text:name="_Toc496112681"/><text:bookmark-end text:name="_Toc229476289"/><text:bookmark-end text:name="_Toc276390718"/><text:bookmark-end text:name="_Toc303763647"/><text:span text:style-name="T7">三二</text:span><text:span text:style-name="T8">、</text:span><text:bookmark-end text:name="_Toc115218167"/><text:bookmark-end text:name="_Toc115278937"/><text:bookmark-end text:name="_Toc17817295"/><text:span text:style-name="T9">澎湖科技大學109年度預估短絀數為近5年最高，允宜撙節支出，並增裕財源，俾改善基金財務狀況</text:span><text:bookmark-end text:name="_Toc21028198"/></text:p>
      <text:p text:style-name="P10">澎湖科技大學校務基金109年度編列收入5億5,759萬2千元，支出6億3,748萬4千元，預計短絀7,989萬2千元。經查：</text:p>
      <text:p text:style-name="P11">(一)近年決算短絀數雖略為下降，惟109年度預計短絀數高達7,989萬餘元，未符校務基金應以收支平衡或有賸餘之原則</text:p>
      <text:p text:style-name="P12">澎湖科技大學校務基金近年來因收入不敷成本及費用支出，決算均為短絀，105年度至107年度短絀數分別為3,622萬7千元、3,784萬8千元及74萬6千元，短絀數雖下降，惟該校預估109年度短絀數7,989萬2千元，除較108年度預估短絀之7,808萬1千元，增加短絀181萬1千元外，更較105至107年度決算短絀增加逾1倍以上，顯示該校改善短絀情形有其必要性，以符校務基金應以收支平衡或有賸餘之原則。</text:p>
      <text:p text:style-name="P13">(二)近年自籌收入占總收入比率呈下降趨勢，預估109年度自籌收入占總收入之比率為近5年最低</text:p>
      <text:p text:style-name="P14">查該校105年度至107年度決算自籌收入占總收入比率分別為42.31%、37.88%及35.94%，呈現逐年下降趨勢，預估108年度將降至34.51%，109年度更下探至34.16%，為5年來之新低(詳附表1)。另105年度至107年度所有國立大學校院校務基金自籌收入占總收入比率分別為54.68%、55.00%及53.91%，同期間該校與國立大學平均值差距至少達12個百分點，顯示該校亟待增裕財源，俾提升自籌比率。<text:span text:style-name="T15"><text:s/></text:span></text:p>
      <text:p text:style-name="P16"><text:span text:style-name="T17">附表</text:span><text:span text:style-name="T18">1</text:span><text:span text:style-name="T19">：</text:span><text:span text:style-name="T20">澎湖科技大</text:span><text:span text:style-name="T21">學</text:span><text:span text:style-name="T22">校務基金</text:span><text:span text:style-name="T23">10</text:span><text:span text:style-name="T24">5</text:span><text:span text:style-name="T25">年度至10</text:span><text:span text:style-name="T26">9</text:span><text:span text:style-name="T27">年度</text:span><text:span text:style-name="T28">自籌收入及占總收入比率</text:span><text:span text:style-name="T29">概況表</text:span><text:span text:style-name="T30"><text:s/></text:span><text:span text:style-name="T31"><text:s text:c="16"/></text:span><text:span text:style-name="T32">單位：新臺幣千元</text:span><text:span text:style-name="T33">；%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年度</text:p>
              <text:p text:style-name="表格內文14行高">項目</text:p>
            </table:table-cell>
            <table:table-cell table:style-name="TableCell44">
              <text:p text:style-name="P45">105</text:p>
            </table:table-cell>
            <table:table-cell table:style-name="TableCell46">
              <text:p text:style-name="P47">106</text:p>
            </table:table-cell>
            <table:table-cell table:style-name="TableCell48">
              <text:p text:style-name="P49">107</text:p>
            </table:table-cell>
            <table:table-cell table:style-name="TableCell50">
              <text:p text:style-name="P51">108</text:p>
            </table:table-cell>
            <table:table-cell table:style-name="TableCell52">
              <text:p text:style-name="P53">109</text:p>
            </table:table-cell>
          </table:table-row>
          <text:soft-page-break/>
        </table:table-header-rows>
        <table:table-row table:style-name="TableRow54">
          <table:table-cell table:style-name="TableCell55">
            <text:p text:style-name="P56">自籌收入</text:p>
          </table:table-cell>
          <table:table-cell table:style-name="TableCell57">
            <text:p text:style-name="P58">227,361</text:p>
          </table:table-cell>
          <table:table-cell table:style-name="TableCell59">
            <text:p text:style-name="P60">199,622</text:p>
          </table:table-cell>
          <table:table-cell table:style-name="TableCell61">
            <text:p text:style-name="P62">205,781</text:p>
          </table:table-cell>
          <table:table-cell table:style-name="TableCell63">
            <text:p text:style-name="P64">191,749</text:p>
          </table:table-cell>
          <table:table-cell table:style-name="TableCell65">
            <text:p text:style-name="P66">190,469</text:p>
          </table:table-cell>
        </table:table-row>
        <table:table-row table:style-name="TableRow67">
          <table:table-cell table:style-name="TableCell68">
            <text:p text:style-name="P69">總收入</text:p>
          </table:table-cell>
          <table:table-cell table:style-name="TableCell70">
            <text:p text:style-name="P71">537,351</text:p>
          </table:table-cell>
          <table:table-cell table:style-name="TableCell72">
            <text:p text:style-name="P73">526,957</text:p>
          </table:table-cell>
          <table:table-cell table:style-name="TableCell74">
            <text:p text:style-name="P75">572,577</text:p>
          </table:table-cell>
          <table:table-cell table:style-name="TableCell76">
            <text:p text:style-name="P77">555,668</text:p>
          </table:table-cell>
          <table:table-cell table:style-name="TableCell78">
            <text:p text:style-name="P79">557,592</text:p>
          </table:table-cell>
        </table:table-row>
        <table:table-row table:style-name="TableRow80">
          <table:table-cell table:style-name="TableCell81">
            <text:p text:style-name="P82">自籌比率</text:p>
          </table:table-cell>
          <table:table-cell table:style-name="TableCell83">
            <text:p text:style-name="P84">42.31</text:p>
          </table:table-cell>
          <table:table-cell table:style-name="TableCell85">
            <text:p text:style-name="P86">37.88</text:p>
          </table:table-cell>
          <table:table-cell table:style-name="TableCell87">
            <text:p text:style-name="P88">35.94</text:p>
          </table:table-cell>
          <table:table-cell table:style-name="TableCell89">
            <text:p text:style-name="P90">34.51</text:p>
          </table:table-cell>
          <table:table-cell table:style-name="TableCell91">
            <text:p text:style-name="P92">34.16</text:p>
          </table:table-cell>
        </table:table-row>
      </table:table>
      <text:p text:style-name="表格內文14行高"><text:s text:c="4"/>※註：<text:span text:style-name="T93">1.</text:span>資料來源，澎湖科技大學，本報告自行整理。</text:p>
      <text:p text:style-name="P94"><text:span text:style-name="T95"><text:s text:c="6"/></text:span><text:span text:style-name="T96"><text:s text:c="4"/></text:span><text:span text:style-name="T97">2.10</text:span><text:span text:style-name="T98">5</text:span><text:span text:style-name="T99">-10</text:span><text:span text:style-name="T100">7</text:span>年度為決算審定數，108年度及109年度為預算案數。</text:p>
      <text:p text:style-name="P101">綜上，澎湖科技大學近年收支連年產生短絀，且自籌收入占總收入比重逐年下降，預估109年度是項比率為近5年來新低，允宜檢討，俾改善基金財務狀況。</text:p>
      <text:p text:style-name="P102">（分機：1925<text:s/>賴欣憶）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註2" style:display-name="表格內文(14行高註2)" style:family="paragraph" style:parent-style-name="表格內文14行高">
      <style:paragraph-properties fo:margin-left="0.6666in" fo:text-indent="-0.1451in">
        <style:tab-stops/>
      </style:paragraph-properties>
      <style:text-properties fo:hyphenate="false"/>
    </style:style>
    <style:style style:name="表格內文14行高12字不縮" style:display-name="表格內文(14行高12字不縮)" style:family="paragraph" style:parent-style-name="表格內文14行高"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04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0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06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10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04"/>
      </style:header>
      <style:footer>
        <text:p text:style-name="P106"><draw:frame draw:style-name="F107" text:anchor-type="paragraph" svg:y="0.0006in" draw:z-index="0"><draw:text-box fo:min-height="0in" fo:min-width="0in"><text:p text:style-name="P105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07T03:44:00Z</meta:creation-date>
    <dc:date>2019-10-07T03:44:00Z</dc:date>
    <meta:print-date>2019-10-03T13:1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8" meta:character-count="1062" meta:row-count="7" meta:non-whitespace-character-count="906"/>
  </office:meta>
</office:document-meta>
</file>