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P19" style:parent-style-name="內文" style:family="paragraph">
      <style:paragraph-properties fo:widows="2" fo:orphans="2" fo:margin-left="0.5916in" fo:text-indent="-0.1986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表格內文20行高" style:family="paragraph">
      <style:paragraph-properties fo:margin-top="0.052in" fo:line-height="0.2916in" fo:margin-left="0.7041in" fo:text-indent="-0.6055in">
        <style:tab-stops/>
      </style:paragraph-properties>
    </style:style>
    <style:style style:name="T66" style:parent-style-name="預設段落字型" style:family="text">
      <style:text-properties fo:font-weight="bold" style:font-weight-asian="bold" style:text-scale="90%" fo:font-size="14pt" style:font-size-asian="14pt"/>
    </style:style>
    <style:style style:name="T67" style:parent-style-name="預設段落字型" style:family="text">
      <style:text-properties fo:font-weight="bold" style:font-weight-asian="bold" style:text-scale="90%" fo:font-size="14pt" style:font-size-asian="14pt"/>
    </style:style>
    <style:style style:name="T68" style:parent-style-name="預設段落字型" style:family="text">
      <style:text-properties fo:font-weight="bold" style:font-weight-asian="bold" style:text-scale="90%"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style:text-scale="90%" fo:font-size="14pt" style:font-size-asian="14pt"/>
    </style:style>
    <style:style style:name="TableColumn78" style:family="table-column">
      <style:table-column-properties style:column-width="0.6888in" style:use-optimal-column-width="false"/>
    </style:style>
    <style:style style:name="TableColumn79" style:family="table-column">
      <style:table-column-properties style:column-width="1.0236in" style:use-optimal-column-width="false"/>
    </style:style>
    <style:style style:name="TableColumn80" style:family="table-column">
      <style:table-column-properties style:column-width="1.0236in" style:use-optimal-column-width="false"/>
    </style:style>
    <style:style style:name="TableColumn81" style:family="table-column">
      <style:table-column-properties style:column-width="1.0236in" style:use-optimal-column-width="false"/>
    </style:style>
    <style:style style:name="TableColumn82" style:family="table-column">
      <style:table-column-properties style:column-width="1.0236in" style:use-optimal-column-width="false"/>
    </style:style>
    <style:style style:name="TableColumn83" style:family="table-column">
      <style:table-column-properties style:column-width="1.0243in" style:use-optimal-column-width="false"/>
    </style:style>
    <style:style style:name="Table77" style:family="table">
      <style:table-properties style:width="5.8076in" fo:margin-left="0.1736in" table:align="left"/>
    </style:style>
    <style:style style:name="TableRow84" style:family="table-row">
      <style:table-row-properties style:min-row-height="0.2118in" style:use-optimal-row-height="false"/>
    </style:style>
    <style:style style:name="TableCell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 style:parent-style-name="表格內文20行高" style:family="paragraph">
      <style:paragraph-properties fo:text-align="center" fo:line-height="0.25in"/>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 style:parent-style-name="表格內文20行高" style:family="paragraph">
      <style:paragraph-properties fo:text-align="center" fo:line-height="0.25in"/>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 style:parent-style-name="表格內文20行高" style:family="paragraph">
      <style:paragraph-properties fo:text-align="center" fo:line-height="0.25in"/>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 style:parent-style-name="表格內文20行高" style:family="paragraph">
      <style:paragraph-properties fo:text-align="center" fo:line-height="0.25in"/>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 style:parent-style-name="表格內文20行高" style:family="paragraph">
      <style:paragraph-properties fo:text-align="center" fo:line-height="0.25in"/>
      <style:text-properties fo:font-weight="bold" style:font-weight-asian="bold"/>
    </style:style>
    <style:style style:name="TableCell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 style:parent-style-name="表格內文20行高" style:family="paragraph">
      <style:paragraph-properties fo:text-align="center" fo:line-height="0.25in"/>
      <style:text-properties fo:font-weight="bold" style:font-weight-asian="bold"/>
    </style:style>
    <style:style style:name="TableRow97" style:family="table-row">
      <style:table-row-properties style:min-row-height="0.2118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20行高" style:family="paragraph">
      <style:paragraph-properties fo:line-height="0.25in"/>
    </style:style>
    <style:style style:name="TableCell100" style:family="table-cell">
      <style:table-cell-properties fo:border="0.0104in solid #000000" fo:padding-top="0in" fo:padding-left="0.075in" fo:padding-bottom="0in" fo:padding-right="0.075in"/>
    </style:style>
    <style:style style:name="P101" style:parent-style-name="表格內文20行高" style:family="paragraph">
      <style:paragraph-properties fo:text-align="end" fo:line-height="0.25in"/>
    </style:style>
    <style:style style:name="TableCell102" style:family="table-cell">
      <style:table-cell-properties fo:border="0.0104in solid #000000" fo:padding-top="0in" fo:padding-left="0.075in" fo:padding-bottom="0in" fo:padding-right="0.075in"/>
    </style:style>
    <style:style style:name="P103" style:parent-style-name="表格內文20行高" style:family="paragraph">
      <style:paragraph-properties fo:text-align="end" fo:line-height="0.25in"/>
    </style:style>
    <style:style style:name="TableCell104" style:family="table-cell">
      <style:table-cell-properties fo:border="0.0104in solid #000000" fo:padding-top="0in" fo:padding-left="0.075in" fo:padding-bottom="0in" fo:padding-right="0.075in"/>
    </style:style>
    <style:style style:name="P105" style:parent-style-name="表格內文20行高" style:family="paragraph">
      <style:paragraph-properties fo:text-align="end" fo:line-height="0.25in"/>
    </style:style>
    <style:style style:name="TableCell106" style:family="table-cell">
      <style:table-cell-properties fo:border="0.0104in solid #000000" fo:padding-top="0in" fo:padding-left="0.075in" fo:padding-bottom="0in" fo:padding-right="0.075in"/>
    </style:style>
    <style:style style:name="P107" style:parent-style-name="表格內文20行高" style:family="paragraph">
      <style:paragraph-properties fo:text-align="end" fo:line-height="0.25in"/>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20行高" style:family="paragraph">
      <style:paragraph-properties fo:text-align="end" fo:line-height="0.25in"/>
    </style:style>
    <style:style style:name="TableRow110" style:family="table-row">
      <style:table-row-properties style:min-row-height="0.2118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20行高" style:family="paragraph">
      <style:paragraph-properties fo:line-height="0.25in"/>
    </style:style>
    <style:style style:name="TableCell113" style:family="table-cell">
      <style:table-cell-properties fo:border="0.0104in solid #000000" fo:padding-top="0in" fo:padding-left="0.075in" fo:padding-bottom="0in" fo:padding-right="0.075in"/>
    </style:style>
    <style:style style:name="P114" style:parent-style-name="表格內文20行高" style:family="paragraph">
      <style:paragraph-properties fo:text-align="end" fo:line-height="0.25in"/>
    </style:style>
    <style:style style:name="TableCell115" style:family="table-cell">
      <style:table-cell-properties fo:border="0.0104in solid #000000" fo:padding-top="0in" fo:padding-left="0.075in" fo:padding-bottom="0in" fo:padding-right="0.075in"/>
    </style:style>
    <style:style style:name="P116" style:parent-style-name="表格內文20行高" style:family="paragraph">
      <style:paragraph-properties fo:text-align="end" fo:line-height="0.25in"/>
    </style:style>
    <style:style style:name="TableCell117" style:family="table-cell">
      <style:table-cell-properties fo:border="0.0104in solid #000000" fo:padding-top="0in" fo:padding-left="0.075in" fo:padding-bottom="0in" fo:padding-right="0.075in"/>
    </style:style>
    <style:style style:name="P118" style:parent-style-name="表格內文20行高" style:family="paragraph">
      <style:paragraph-properties fo:text-align="end" fo:line-height="0.25in"/>
    </style:style>
    <style:style style:name="TableCell119" style:family="table-cell">
      <style:table-cell-properties fo:border="0.0104in solid #000000" fo:padding-top="0in" fo:padding-left="0.075in" fo:padding-bottom="0in" fo:padding-right="0.075in"/>
    </style:style>
    <style:style style:name="P120" style:parent-style-name="表格內文20行高" style:family="paragraph">
      <style:paragraph-properties fo:text-align="end" fo:line-height="0.25in"/>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20行高" style:family="paragraph">
      <style:paragraph-properties fo:text-align="end" fo:line-height="0.25in"/>
    </style:style>
    <style:style style:name="TableRow123" style:family="table-row">
      <style:table-row-properties style:min-row-height="0.2118in" style:use-optimal-row-height="false"/>
    </style:style>
    <style:style style:name="TableCell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 style:parent-style-name="表格內文20行高" style:family="paragraph">
      <style:paragraph-properties fo:line-height="0.25in"/>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20行高" style:family="paragraph">
      <style:paragraph-properties fo:text-align="end" fo:line-height="0.25in"/>
      <style:text-properties fo:color="#FF0000"/>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20行高" style:family="paragraph">
      <style:paragraph-properties fo:text-align="end" fo:line-height="0.25in"/>
      <style:text-properties fo:color="#FF0000"/>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20行高" style:family="paragraph">
      <style:paragraph-properties fo:text-align="end" fo:line-height="0.25in"/>
      <style:text-properties fo:color="#FF0000"/>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20行高" style:family="paragraph">
      <style:paragraph-properties fo:text-align="end" fo:line-height="0.25in"/>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表格內文20行高" style:family="paragraph">
      <style:paragraph-properties fo:text-align="end" fo:line-height="0.25in"/>
    </style:style>
    <style:style style:name="P136" style:parent-style-name="表格內文14行高" style:family="paragraph">
      <style:paragraph-properties fo:text-align="justify" fo:margin-left="0.6472in" fo:text-indent="-0.5486in">
        <style:tab-stops/>
      </style:paragraph-properties>
    </style:style>
    <style:style style:name="P137" style:parent-style-name="表格內文14行高" style:family="paragraph">
      <style:paragraph-properties fo:text-align="justify" fo:margin-left="1.2402in" fo:text-indent="-0.65in">
        <style:tab-stops/>
      </style:paragraph-properties>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P144" style:parent-style-name="表格內文14行高" style:family="paragraph">
      <style:paragraph-properties fo:text-align="justify" fo:margin-left="1.2402in" fo:text-indent="-0.65in">
        <style:tab-stops/>
      </style:paragraph-properties>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P147" style:parent-style-name="姓名及分機" style:family="paragraph">
      <style:paragraph-properties fo:margin-left="0.393in">
        <style:tab-stops/>
      </style:paragraph-properties>
    </style:style>
    <style:style style:name="P1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1028206"/><text:bookmark-end text:name="_Toc496112681"/><text:bookmark-end text:name="_Toc229476289"/><text:bookmark-end text:name="_Toc276390718"/><text:bookmark-end text:name="_Toc303763647"/>四０、臺灣體育運動大學<text:span text:style-name="T7">校務基金</text:span>近年採行之<text:span text:style-name="T8">開源措施</text:span><text:span text:style-name="T9">已初具成效，</text:span><text:span text:style-name="T10">允宜</text:span><text:span text:style-name="T11">賡續辦理並加強節流</text:span>，以健全基金營運<text:bookmark-end text:name="_Toc21028206"/></text:p>
      <text:p text:style-name="P12"><text:span text:style-name="T13">臺灣體育</text:span><text:span text:style-name="T14">運動大學</text:span><text:span text:style-name="T15">校務基金</text:span><text:span text:style-name="T16">109</text:span><text:span text:style-name="T17">年度預算</text:span><text:span text:style-name="T18">案編列</text:span>收入6億4,576萬7千元、成本及費用6億8,158萬6千元，收支相抵後，預計短絀3,581萬9千元。經查：</text:p>
      <text:p text:style-name="P19">(一)臺灣體育運動大學校務基金近5（103~107)年度收支餘絀情形</text:p>
      <text:p text:style-name="P20">按國立大學校院校務基金設置條例第11條第1項規定：「校務基金預算之編製，…，審酌基金之財務及預估收支情形，在維持基金收支平衡或有賸餘之原則下，定明預估之教育績效目標，並納入年度財務規劃報告書，…。」及109<text:s/>年度中央政府總預算附屬單位預算共同項目編列作業規範—貳、作業基金之甲、業務收支及賸餘一、（二）規定：「各基金應力求有賸餘無短絀，年度賸餘應以逐年成長(短絀積極改善)為目標」。</text:p>
      <text:p text:style-name="P21">檢視<text:span text:style-name="T22">臺灣體育</text:span><text:span text:style-name="T23">運動大學</text:span><text:span text:style-name="T24">校務基金</text:span><text:span text:style-name="T25">近5年度</text:span>收支餘絀情形(詳附表1)，103年度至105年度決算短絀分別為3,141萬8千元、3,769萬9千元及2,560萬8千元，106年度及107年度賸餘4,655萬5千元及4,759萬8千元，108年度及109年度又轉為預計短絀分別為4,005萬6千元及3,581萬9千元，據該校表示係因固定資產折舊增加及教育部補助款減少所致(詳附表1)。</text:p>
      <text:p text:style-name="P26"><text:span text:style-name="T27">(二)該校</text:span><text:span text:style-name="T28">相關</text:span><text:span text:style-name="T29">開源節流措施</text:span><text:span text:style-name="T30">之</text:span><text:span text:style-name="T31">辦理情形</text:span></text:p>
      <text:p text:style-name="P32">洽詢該校說明有無改善校務基金短絀或持續維持收支平衡之相關開源節流措施，依其提供之補充資料說明略以：「為改善校務基金短絀，…依國立大學校院校務基金管理及監督辦法第23 條第1 項規定於102年11月20日訂定開源節流措施，103<text:soft-page-break/>年8月15日擬定開源節流分辦表，函知校內各單位據以執行，…而採行措施如下：撰寫各項補助計畫，積極引進外部資源整修老舊場館及更新設備…秉持使用者付費精神，落實場館租借收費標準及使用規定，以平衡場館設施管理與維護所需成本…積極辦理推廣教育學分班及非學分班課程…。」</text:p>
      <text:p text:style-name="P33"><text:span text:style-name="T34">進一步探究該校相關開源措施之辦理情形</text:span><text:span text:style-name="T35">，在增加場地租金收入方面，</text:span><text:span text:style-name="T36">該校表示已將校內停車</text:span><text:span text:style-name="T37">場</text:span><text:span text:style-name="T38">、</text:span><text:span text:style-name="T39">教學大樓地下三樓羽球場之課餘時段均委外經營，教學大樓一樓籃球場及四樓排球場於課餘時段</text:span><text:span text:style-name="T40">亦</text:span><text:span text:style-name="T41">與校外球隊簽訂長期借用契約</text:span><text:span text:style-name="T42">，以創造穩定收益；另</text:span><text:span text:style-name="T43">目前</text:span><text:span text:style-name="T44">校內</text:span><text:span text:style-name="T45">有一項發明專利，</text:span><text:span text:style-name="T46">惟尚未有廠商</text:span><text:span text:style-name="T47">申請技術移轉，已公告於</text:span><text:span text:style-name="T48">該</text:span><text:span text:style-name="T49">校育成中心網頁提高曝光度，</text:span><text:span text:style-name="T50">以</text:span><text:span text:style-name="T51">吸引廠商投資</text:span><text:span text:style-name="T52">。然查，該校在校務基金節流方面，於經費支用之管控則容有精進空間，例如107年度旅運費、使用材料費及交通及運輸設備租金等均發生超支情事。其雖稱部分係因配合政府新南向政策，增加海外參展表演活動、選手移地訓練及部分計畫較難事前預估等，仍宜妥控支出，</text:span>俾免基金財務狀況惡化。</text:p>
      <text:p text:style-name="P53"><text:span text:style-name="T54">綜上，臺灣體育</text:span><text:span text:style-name="T55">運動大學</text:span><text:span text:style-name="T56">近年積極活化運用校內各場館，106年度及107年度</text:span><text:span text:style-name="T57">決算賸餘</text:span><text:span text:style-name="T58">數</text:span><text:span text:style-name="T59">均逾4,000 萬元，</text:span><text:span text:style-name="T60">惟</text:span><text:span text:style-name="T61">108年度及109年度又轉為預計短絀</text:span><text:span text:style-name="T62">。</text:span><text:span text:style-name="T63">允宜</text:span><text:span text:style-name="T64">賡續加強辦理各項開源措施，在兼顧維護學校權益前提下增加租金及權利金等各項自籌收入，並</text:span>合理管控各項費用，以避免超支而使基金財務情況惡化。</text:p>
      <text:p text:style-name="P65"><text:span text:style-name="T66">附表</text:span><text:span text:style-name="T67">1</text:span><text:span text:style-name="T68">：</text:span><text:span text:style-name="T69">臺灣體育運動大學校務基金</text:span><text:span text:style-name="T70">近</text:span><text:span text:style-name="T71">5(103~107)</text:span><text:span text:style-name="T72">年</text:span><text:span text:style-name="T73">度</text:span><text:span text:style-name="T74">收支餘絀</text:span><text:span text:style-name="T75">情形一覽表 <text:s text:c="32"/></text:span><text:span text:style-name="T76"><text:s/></text:span>單位：新台幣千元</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年度</text:p>
            </table:table-cell>
            <table:table-cell table:style-name="TableCell87">
              <text:p text:style-name="P88">103</text:p>
            </table:table-cell>
            <table:table-cell table:style-name="TableCell89">
              <text:p text:style-name="P90">104</text:p>
            </table:table-cell>
            <table:table-cell table:style-name="TableCell91">
              <text:p text:style-name="P92">105</text:p>
            </table:table-cell>
            <table:table-cell table:style-name="TableCell93">
              <text:p text:style-name="P94">106</text:p>
            </table:table-cell>
            <table:table-cell table:style-name="TableCell95">
              <text:p text:style-name="P96">107</text:p>
            </table:table-cell>
          </table:table-row>
          <table:table-row table:style-name="TableRow97">
            <table:table-cell table:style-name="TableCell98">
              <text:p text:style-name="P99">收入</text:p>
            </table:table-cell>
            <table:table-cell table:style-name="TableCell100">
              <text:p text:style-name="P101">535,554</text:p>
            </table:table-cell>
            <table:table-cell table:style-name="TableCell102">
              <text:p text:style-name="P103">528,475</text:p>
            </table:table-cell>
            <table:table-cell table:style-name="TableCell104">
              <text:p text:style-name="P105">550,596</text:p>
            </table:table-cell>
            <table:table-cell table:style-name="TableCell106">
              <text:p text:style-name="P107">576,716</text:p>
            </table:table-cell>
            <table:table-cell table:style-name="TableCell108">
              <text:p text:style-name="P109">664,487</text:p>
            </table:table-cell>
          </table:table-row>
          <table:table-row table:style-name="TableRow110">
            <table:table-cell table:style-name="TableCell111">
              <text:p text:style-name="P112">支出</text:p>
            </table:table-cell>
            <table:table-cell table:style-name="TableCell113">
              <text:p text:style-name="P114">566,972</text:p>
            </table:table-cell>
            <table:table-cell table:style-name="TableCell115">
              <text:p text:style-name="P116">566,174</text:p>
            </table:table-cell>
            <table:table-cell table:style-name="TableCell117">
              <text:p text:style-name="P118">576,204</text:p>
            </table:table-cell>
            <table:table-cell table:style-name="TableCell119">
              <text:p text:style-name="P120">530,161</text:p>
            </table:table-cell>
            <table:table-cell table:style-name="TableCell121">
              <text:p text:style-name="P122">616,889</text:p>
            </table:table-cell>
          </table:table-row>
          <table:table-row table:style-name="TableRow123">
            <table:table-cell table:style-name="TableCell124">
              <text:p text:style-name="P125">餘絀</text:p>
            </table:table-cell>
            <table:table-cell table:style-name="TableCell126">
              <text:p text:style-name="P127">-31,418</text:p>
            </table:table-cell>
            <table:table-cell table:style-name="TableCell128">
              <text:p text:style-name="P129">-37,699</text:p>
            </table:table-cell>
            <table:table-cell table:style-name="TableCell130">
              <text:p text:style-name="P131">-25,608</text:p>
            </table:table-cell>
            <table:table-cell table:style-name="TableCell132">
              <text:p text:style-name="P133">46,555</text:p>
            </table:table-cell>
            <table:table-cell table:style-name="TableCell134">
              <text:p text:style-name="P135">47,598</text:p>
            </table:table-cell>
          </table:table-row>
        </table:table-header-rows>
      </table:table>
      <text:p text:style-name="P136">※註：1.資料來源，該校校務基金各年度預、決算書。</text:p>
      <text:soft-page-break/>
      <text:p text:style-name="P137">2.以上各年度數據均為<text:span text:style-name="T138">決算數，</text:span><text:span text:style-name="T139">108年度及</text:span><text:span text:style-name="T140">10</text:span><text:span text:style-name="T141">9</text:span><text:span text:style-name="T142">年度預算案</text:span><text:span text:style-name="T143">編列短絀分別</text:span></text:p>
      <text:p text:style-name="P144"><text:span text:style-name="T145">　為4,005萬6千元及3,581萬9千元</text:span><text:span text:style-name="T146">。</text:span></text:p>
      <text:p text:style-name="P147">（分機：1919 卓庭鈺）</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9"/>
      </style:header>
      <style:footer>
        <text:p text:style-name="P151"><draw:frame draw:style-name="F152" text:anchor-type="paragraph" svg:y="0.0006in" draw:z-index="0"><draw:text-box fo:min-height="0in" fo:min-width="0in"><text:p text:style-name="P150"><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5:00Z</meta:creation-date>
    <dc:date>2019-10-07T03:45:00Z</dc:date>
    <meta:print-date>2019-10-03T13:18:00Z</meta:print-date>
    <meta:template xlink:href="Normal.dotm" xlink:type="simple"/>
    <meta:editing-cycles>2</meta:editing-cycles>
    <meta:editing-duration>PT0S</meta:editing-duration>
    <meta:document-statistic meta:page-count="4" meta:paragraph-count="3" meta:word-count="242" meta:character-count="1623" meta:row-count="11" meta:non-whitespace-character-count="1384"/>
  </office:meta>
</office:document-meta>
</file>