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line-height="0.2361in" fo:margin-left="0.6888in" fo:text-indent="-0.7875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fo:line-height="0.2361in" fo:margin-left="0.6888in" fo:text-indent="-0.787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weight-complex="bold" fo:font-size="12pt" style:font-size-asian="12pt" style:font-size-complex="12pt"/>
    </style:style>
    <style:style style:name="TableColumn51" style:family="table-column">
      <style:table-column-properties style:column-width="1.9458in" style:use-optimal-column-width="false"/>
    </style:style>
    <style:style style:name="TableColumn52" style:family="table-column">
      <style:table-column-properties style:column-width="0.8069in" style:use-optimal-column-width="false"/>
    </style:style>
    <style:style style:name="TableColumn53" style:family="table-column">
      <style:table-column-properties style:column-width="0.8069in" style:use-optimal-column-width="false"/>
    </style:style>
    <style:style style:name="TableColumn54" style:family="table-column">
      <style:table-column-properties style:column-width="0.8069in" style:use-optimal-column-width="false"/>
    </style:style>
    <style:style style:name="TableColumn55" style:family="table-column">
      <style:table-column-properties style:column-width="0.8069in" style:use-optimal-column-width="false"/>
    </style:style>
    <style:style style:name="TableColumn56" style:family="table-column">
      <style:table-column-properties style:column-width="0.8076in" style:use-optimal-column-width="false"/>
    </style:style>
    <style:style style:name="Table50" style:family="table">
      <style:table-properties style:width="5.981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26" style:parent-style-name="結論" style:list-style-name="LFO3" style:family="paragraph">
      <style:paragraph-properties fo:text-align="start" fo:line-height="0.2361in" fo:margin-left="0.1493in" fo:text-indent="-0.2479in">
        <style:tab-stops>
          <style:tab-stop style:type="left" style:position="0.3506in"/>
        </style:tab-stops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結論" style:family="paragraph">
      <style:paragraph-properties fo:text-align="start" fo:line-height="0.2361in" fo:margin-left="0.2756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姓名及分機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9"/><text:bookmark-end text:name="_Toc496112681"/><text:bookmark-end text:name="_Toc229476289"/><text:bookmark-end text:name="_Toc276390718"/><text:bookmark-end text:name="_Toc303763647"/><text:span text:style-name="T7">四三、臺東專科學校校務基金之自籌收入比率逐年下滑，對政府補助仰賴日深，允宜加強開發自籌收入來源，俾提升</text:span><text:span text:style-name="T8">財務自主性</text:span><text:bookmark-end text:name="_Toc21028209"/></text:p>
      <text:p text:style-name="P9"><text:span text:style-name="T10">臺東專科學校校務基金109年度預算編列業務收入4億279萬2千元(較108年度預算增加547萬6千元，增幅1.38%)</text:span><text:span text:style-name="T11">；</text:span><text:span text:style-name="T12">另編列業務外收入2</text:span><text:span text:style-name="T13">,</text:span><text:span text:style-name="T14">046萬3千元(較108年度預算增加49萬4千元，</text:span><text:span text:style-name="T15">增幅</text:span><text:span text:style-name="T16">2</text:span><text:span text:style-name="T17">.</text:span><text:span text:style-name="T18">47</text:span><text:span text:style-name="T19">%</text:span><text:span text:style-name="T20">)</text:span><text:span text:style-name="T21">。總收入為4億2,325萬5千元(較108年度預算增加597萬元，增幅1.43%</text:span><text:span text:style-name="T22">；</text:span><text:span text:style-name="T23">較107年度決算減少4,377萬4千元，減幅9.37%)，</text:span><text:span text:style-name="T24">其中政府補助收入為3</text:span><text:span text:style-name="T25">億</text:span><text:span text:style-name="T26">4</text:span><text:span text:style-name="T27">,</text:span><text:span text:style-name="T28">924</text:span><text:span text:style-name="T29">萬</text:span><text:span text:style-name="T30">4</text:span><text:span text:style-name="T31">千元</text:span><text:span text:style-name="T32">，自籌收入為7</text:span><text:span text:style-name="T33">,</text:span><text:span text:style-name="T34">401</text:span><text:span text:style-name="T35">萬</text:span><text:span text:style-name="T36">1</text:span><text:span text:style-name="T37">千元</text:span><text:span text:style-name="T38">，自籌收入占總收入比率為17.49%。</text:span></text:p>
      <text:p text:style-name="P39">依據「<text:tab/>國立大學校院校務基金設置條例」第3條規定，校務基金來源包括：政府循預算程序之撥款及自籌收入。又自籌收入項目有：1.學雜費收入。2.推廣教育收入。3.產學合作收入。4.政府科研補助或委託辦理之收入。5.場地設備管理收入。6.受贈收入。7.投資取得之收益。8.其他收入。期透過實施校務基金，擴大自籌收入財源，減少各國立大學校院對於政府補助之依賴。參據該校105年度至109年度之政府補助收入與自籌收入情形(詳附表1)，自籌收入占總收入比率決算數由105年度29.72%逐年降至107年度20.34%，對政府補助收入仰賴日深。該校說明係因校區位處偏遠，且為由高職改制之專科學校，拓展自籌收入條件未佳，已透過辦理招生作業及其他增加自籌收入措施，提高自籌收入。惟該校109年度預算案之自籌收入占總收入比率將再減至17.49%，校務基金財務自主性容有提升空間，允宜積極強化各項自籌收入之業務成效。</text:p>
      <text:p text:style-name="P40">綜上，臺東專科學校校務基金近年自籌收入占總收入比率逐<text:soft-page-break/>年下滑，由105年度決算之29.72%降至107年度決算之20.34%，109年度預算案再減至17.49%，對政府補助依賴日深，允宜積極開發自籌收入財源，俾改善校務基金財務自主性。</text:p>
      <text:p text:style-name="P41"><text:s/></text:p>
      <text:p text:style-name="P42"><text:span text:style-name="T43">附表1</text:span><text:span text:style-name="T44">：國立</text:span><text:span text:style-name="T45">臺東專科學校</text:span><text:span text:style-name="T46">校務基金105至109年度自籌收入情形表 <text:s text:c="53"/></text:span></text:p>
      <text:p text:style-name="P47"><text:span text:style-name="T48"><text:s text:c="47"/></text:span><text:span text:style-name="T49">單位：新台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年度</text:p>
            </table:table-cell>
            <table:table-cell table:style-name="TableCell60">
              <text:p text:style-name="P61">105</text:p>
            </table:table-cell>
            <table:table-cell table:style-name="TableCell62">
              <text:p text:style-name="P63">106</text:p>
            </table:table-cell>
            <table:table-cell table:style-name="TableCell64">
              <text:p text:style-name="P65">107</text:p>
            </table:table-cell>
            <table:table-cell table:style-name="TableCell66">
              <text:p text:style-name="P67">108</text:p>
            </table:table-cell>
            <table:table-cell table:style-name="TableCell68">
              <text:p text:style-name="P69">109</text:p>
            </table:table-cell>
          </table:table-row>
        </table:table-header-rows>
        <table:table-row table:style-name="TableRow70">
          <table:table-cell table:style-name="TableCell71">
            <text:p text:style-name="P72">總收入(a)</text:p>
          </table:table-cell>
          <table:table-cell table:style-name="TableCell73">
            <text:p text:style-name="P74">465,151</text:p>
          </table:table-cell>
          <table:table-cell table:style-name="TableCell75">
            <text:p text:style-name="P76">416,298</text:p>
          </table:table-cell>
          <table:table-cell table:style-name="TableCell77">
            <text:p text:style-name="P78">467,029</text:p>
          </table:table-cell>
          <table:table-cell table:style-name="TableCell79">
            <text:p text:style-name="P80">417,285</text:p>
          </table:table-cell>
          <table:table-cell table:style-name="TableCell81">
            <text:p text:style-name="P82">423,255</text:p>
          </table:table-cell>
        </table:table-row>
        <table:table-row table:style-name="TableRow83">
          <table:table-cell table:style-name="TableCell84">
            <text:p text:style-name="P85">政府補助收入</text:p>
          </table:table-cell>
          <table:table-cell table:style-name="TableCell86">
            <text:p text:style-name="P87">326,913</text:p>
          </table:table-cell>
          <table:table-cell table:style-name="TableCell88">
            <text:p text:style-name="P89">327,888</text:p>
          </table:table-cell>
          <table:table-cell table:style-name="TableCell90">
            <text:p text:style-name="P91">372,036</text:p>
          </table:table-cell>
          <table:table-cell table:style-name="TableCell92">
            <text:p text:style-name="P93">336,491</text:p>
          </table:table-cell>
          <table:table-cell table:style-name="TableCell94">
            <text:p text:style-name="P95">349,244</text:p>
          </table:table-cell>
        </table:table-row>
        <table:table-row table:style-name="TableRow96">
          <table:table-cell table:style-name="TableCell97">
            <text:p text:style-name="P98">自籌收入(b)</text:p>
          </table:table-cell>
          <table:table-cell table:style-name="TableCell99">
            <text:p text:style-name="P100">138,238</text:p>
          </table:table-cell>
          <table:table-cell table:style-name="TableCell101">
            <text:p text:style-name="P102">88,410</text:p>
          </table:table-cell>
          <table:table-cell table:style-name="TableCell103">
            <text:p text:style-name="P104">94,993</text:p>
          </table:table-cell>
          <table:table-cell table:style-name="TableCell105">
            <text:p text:style-name="P106">80,794</text:p>
          </table:table-cell>
          <table:table-cell table:style-name="TableCell107">
            <text:p text:style-name="P108">74,011</text:p>
          </table:table-cell>
        </table:table-row>
        <table:table-row table:style-name="TableRow109">
          <table:table-cell table:style-name="TableCell110">
            <text:p text:style-name="P111">自籌收入比率(c=b/a)</text:p>
          </table:table-cell>
          <table:table-cell table:style-name="TableCell112">
            <text:p text:style-name="P113"><text:span text:style-name="T114">29.72%</text:span></text:p>
          </table:table-cell>
          <table:table-cell table:style-name="TableCell115">
            <text:p text:style-name="P116"><text:span text:style-name="T117">21.24%</text:span></text:p>
          </table:table-cell>
          <table:table-cell table:style-name="TableCell118">
            <text:p text:style-name="P119"><text:span text:style-name="T120">20.34%</text:span></text:p>
          </table:table-cell>
          <table:table-cell table:style-name="TableCell121">
            <text:p text:style-name="P122"><text:span text:style-name="T123">19.36%</text:span></text:p>
          </table:table-cell>
          <table:table-cell table:style-name="TableCell124">
            <text:p text:style-name="P125">17.49%</text:p>
          </table:table-cell>
        </table:table-row>
      </table:table>
      <text:list text:style-name="LFO3" text:continue-numbering="true">
        <text:list-item>
          <text:p text:style-name="P126"><text:span text:style-name="T127">註：1.資料來源</text:span><text:span text:style-name="T128">，</text:span><text:span text:style-name="T129">整理</text:span><text:span text:style-name="T130">自</text:span><text:span text:style-name="T131">臺東專科學校校務基金</text:span><text:span text:style-name="T132">各年度預、決算書。</text:span></text:p>
        </text:list-item>
      </text:list>
      <text:p text:style-name="P133"><text:span text:style-name="T134"><text:s text:c="2"/>2.105年度至107年度為決算數，108年度及109年度為預算案數。</text:span></text:p>
      <text:p text:style-name="姓名及分機">（分機：1929 吳昀雲）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36"/>
      </style:header>
      <style:footer>
        <text:p text:style-name="P138"><draw:frame draw:style-name="F139" text:anchor-type="paragraph" svg:y="0.0006in" draw:z-index="0"><draw:text-box fo:min-height="0in" fo:min-width="0in"><text:p text:style-name="P137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5:00Z</meta:creation-date>
    <dc:date>2019-10-07T03:45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