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start" fo:line-height="0.3472in"/>
      <style:text-properties fo:color="#000000" fo:letter-spacing="0.0069in" style:font-size-complex="16pt"/>
    </style:style>
    <style:style style:name="P6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P22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text-scale="77%" style:letter-kerning="false"/>
    </style:style>
    <style:style style:name="T53" style:parent-style-name="預設段落字型" style:family="text">
      <style:text-properties fo:color="#000000" fo:letter-spacing="0.0034in" style:text-scale="77%" style:letter-kerning="false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font-weight="bold" style:font-weight-asian="bold" fo:color="#000000" style:font-size-complex="16pt"/>
    </style:style>
    <style:style style:name="T68" style:parent-style-name="預設段落字型" style:family="text">
      <style:text-properties fo:font-weight="bold" style:font-weight-asian="bold" fo:color="#000000" style:font-size-complex="16pt"/>
    </style:style>
    <style:style style:name="T69" style:parent-style-name="預設段落字型" style:family="text">
      <style:text-properties fo:font-weight="bold" style:font-weight-asian="bold" fo:color="#000000" style:font-size-complex="16pt"/>
    </style:style>
    <style:style style:name="T70" style:parent-style-name="預設段落字型" style:family="text">
      <style:text-properties fo:font-weight="bold" style:font-weight-asian="bold" fo:color="#000000" style:font-size-complex="16pt"/>
    </style:style>
    <style:style style:name="P71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A6A6A6" style:font-size-complex="16pt"/>
    </style:style>
    <style:style style:name="T117" style:parent-style-name="預設段落字型" style:family="text">
      <style:text-properties fo:font-weight="bold" style:font-weight-asian="bold" fo:color="#000000" style:font-size-complex="16pt"/>
    </style:style>
    <style:style style:name="T118" style:parent-style-name="預設段落字型" style:family="text">
      <style:text-properties fo:font-weight="bold" style:font-weight-asian="bold" fo:color="#000000" style:font-size-complex="16pt"/>
    </style:style>
    <style:style style:name="T119" style:parent-style-name="預設段落字型" style:family="text">
      <style:text-properties fo:font-weight="bold" style:font-weight-asian="bold" fo:color="#000000" style:font-size-complex="16pt"/>
    </style:style>
    <style:style style:name="P120" style:parent-style-name="報告事項" style:family="paragraph"/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style:font-weight-complex="bold" fo:color="#000000" style:font-size-complex="16pt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P129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30" style:parent-style-name="內文" style:family="paragraph">
      <style:paragraph-properties fo:line-height="0.3472in" fo:margin-right="0.1958in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P133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34" style:parent-style-name="內文" style:family="paragraph">
      <style:paragraph-properties fo:text-align="justify" fo:line-height="0.3472in" fo:margin-left="0.4618in" fo:text-indent="0.6923in">
        <style:tab-stops/>
      </style:paragraph-properties>
      <style:text-properties style:font-weight-complex="bold" fo:color="#000000" style:font-size-complex="16pt"/>
    </style:style>
    <style:style style:name="P13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36" style:parent-style-name="報告事項" style:list-style-name="LFO20" style:family="paragraph"/>
    <style:style style:name="P137" style:parent-style-name="報告事項" style:family="paragraph"/>
    <style:style style:name="T138" style:parent-style-name="預設段落字型" style:family="text">
      <style:text-properties fo:font-weight="bold" style:font-weight-asian="bold"/>
    </style:style>
    <style:style style:name="P139" style:parent-style-name="報告事項" style:list-style-name="LFO20" style:family="paragraph"/>
    <style:style style:name="P140" style:parent-style-name="清單段落" style:family="paragraph">
      <style:paragraph-properties style:punctuation-wrap="simple" style:text-autospace="none" fo:text-align="justify" fo:line-height="0.3472in" fo:margin-left="0.5194in" fo:text-indent="-0.1152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style:punctuation-wrap="simple" style:text-autospace="none" fo:text-align="justify" fo:line-height="0.3472in" fo:margin-left="0.0576in" fo:text-indent="-0.1152in">
        <style:tab-stops/>
      </style:paragraph-properties>
      <style:text-properties fo:font-weight="bold" style:font-weight-asian="bold" fo:color="#000000"/>
    </style:style>
    <style:style style:name="T178" style:parent-style-name="預設段落字型" style:family="text">
      <style:text-properties style:font-size-complex="16pt"/>
    </style:style>
    <style:style style:name="P179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80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8會期經濟委員會第3次全體委員會議議事錄</text:p>
      <text:p text:style-name="P6"><text:span text:style-name="T7">時</text:span><text:span text:style-name="T8">　　</text:span><text:span text:style-name="T9">間：</text:span><text:span text:style-name="T10">108年</text:span><text:span text:style-name="T11">10</text:span><text:span text:style-name="T12">月</text:span><text:span text:style-name="T13">2</text:span><text:span text:style-name="T14">日（星期三）</text:span><text:span text:style-name="T15">上</text:span><text:span text:style-name="T16">午9時至</text:span><text:span text:style-name="T17">12</text:span><text:span text:style-name="T18">時</text:span><text:span text:style-name="T19">4</text:span><text:span text:style-name="T20">8</text:span><text:span text:style-name="T21">分</text:span></text:p>
      <text:p text:style-name="P22"><text:span text:style-name="T23">地</text:span><text:span text:style-name="T24">　　</text:span><text:span text:style-name="T25">點：紅樓</text:span><text:span text:style-name="T26">101</text:span><text:span text:style-name="T27">會議室</text:span></text:p>
      <text:p text:style-name="P28"><text:span text:style-name="T29">出席</text:span><text:span text:style-name="T30">委員：</text:span><text:span text:style-name="T31">林岱樺</text:span><text:span text:style-name="T32"><text:tab/></text:span><text:span text:style-name="T33">徐永明</text:span><text:span text:style-name="T34"><text:tab/></text:span><text:span text:style-name="T35">邱議瑩</text:span><text:span text:style-name="T36"><text:tab/></text:span><text:span text:style-name="T37">廖國棟</text:span><text:span text:style-name="T38">Sufin</text:span><text:span text:style-name="T39">．</text:span><text:span text:style-name="T40">Siluko</text:span><text:span text:style-name="T41"><text:tab/></text:span><text:span text:style-name="T42"><text:line-break/></text:span><text:span text:style-name="T43">陳亭妃</text:span><text:span text:style-name="T44"><text:tab/></text:span><text:span text:style-name="T45">鄭天財</text:span><text:span text:style-name="T46">Sra</text:span><text:span text:style-name="T47">．</text:span><text:span text:style-name="T48">Kacaw</text:span><text:span text:style-name="T49"><text:tab/></text:span><text:span text:style-name="T50">郭國文</text:span><text:span text:style-name="T51"><text:tab/></text:span><text:span text:style-name="T52">周陳秀</text:span><text:span text:style-name="T53">霞</text:span><text:span text:style-name="T54"><text:line-break/></text:span><text:span text:style-name="T55">陳超明</text:span><text:span text:style-name="T56"><text:tab/></text:span><text:span text:style-name="T57">賴瑞隆</text:span><text:span text:style-name="T58"><text:tab/></text:span><text:span text:style-name="T59">蘇治芬</text:span><text:span text:style-name="T60"><text:tab/></text:span><text:span text:style-name="T61">蘇震清</text:span><text:span text:style-name="T62"><text:tab/></text:span><text:span text:style-name="T63">邱志偉</text:span><text:span text:style-name="T64"><text:tab/></text:span><text:span text:style-name="T65">莊瑞雄</text:span><text:span text:style-name="T66"><text:line-break/></text:span><text:span text:style-name="T67">委員出席</text:span><text:span text:style-name="T68">1</text:span><text:span text:style-name="T69">4</text:span><text:span text:style-name="T70">人</text:span></text:p>
      <text:p text:style-name="P71"><text:span text:style-name="T72">列席委員：</text:span><text:span text:style-name="T73"><text:tab/></text:span><text:span text:style-name="T74">江啟臣</text:span><text:span text:style-name="T75"><text:tab/></text:span><text:span text:style-name="T76">黃國昌</text:span><text:span text:style-name="T77"><text:tab/></text:span><text:span text:style-name="T78">蔣絜安</text:span><text:span text:style-name="T79"><text:tab/></text:span><text:span text:style-name="T80">蔡培慧</text:span><text:span text:style-name="T81"><text:tab/></text:span><text:span text:style-name="T82">陳曼麗</text:span><text:span text:style-name="T83"><text:tab/></text:span><text:span text:style-name="T84">鍾佳濱</text:span><text:span text:style-name="T85"><text:line-break/></text:span><text:span text:style-name="T86">童惠珍</text:span><text:span text:style-name="T87"><text:tab/></text:span><text:span text:style-name="T88">吳志揚</text:span><text:span text:style-name="T89"><text:tab/></text:span><text:span text:style-name="T90">葉宜津</text:span><text:span text:style-name="T91"><text:tab/></text:span><text:span text:style-name="T92">鍾孔炤</text:span><text:span text:style-name="T93"><text:tab/></text:span><text:span text:style-name="T94">蔣乃辛</text:span><text:span text:style-name="T95"><text:tab/></text:span><text:span text:style-name="T96">羅明才</text:span><text:span text:style-name="T97"><text:line-break/></text:span><text:span text:style-name="T98">劉世芳</text:span><text:span text:style-name="T99"><text:tab/></text:span><text:span text:style-name="T100">呂玉玲</text:span><text:span text:style-name="T101"><text:tab/></text:span><text:span text:style-name="T102">吳焜裕</text:span><text:span text:style-name="T103"><text:tab/></text:span><text:span text:style-name="T104">簡東明</text:span><text:span text:style-name="T105">Uliw</text:span><text:span text:style-name="T106">．</text:span><text:span text:style-name="T107">Qaljupayare</text:span><text:span text:style-name="T108"><text:line-break/></text:span><text:span text:style-name="T109">陳雪生</text:span><text:span text:style-name="T110"><text:tab/></text:span><text:span text:style-name="T111">李彥秀</text:span><text:span text:style-name="T112"><text:tab/></text:span><text:span text:style-name="T113">林德福</text:span><text:span text:style-name="T114"><text:tab/></text:span><text:span text:style-name="T115">何欣純</text:span><text:span text:style-name="T116"><text:line-break/></text:span><text:span text:style-name="T117">委員列席</text:span><text:span text:style-name="T118">20</text:span><text:span text:style-name="T119">人</text:span></text:p>
      <text:p text:style-name="P120">列席人員：<text:span text:style-name="T121">經濟部部長</text:span><text:span text:style-name="T122">沈榮津</text:span><text:span text:style-name="T123">暨相關人員</text:span></text:p>
      <text:p text:style-name="P124"><text:span text:style-name="T125">主</text:span><text:span text:style-name="T126">　　</text:span><text:span text:style-name="T127">席：</text:span><text:span text:style-name="T128">陳召集委員超明</text:span></text:p>
      <text:p text:style-name="P129">專門委員：鄭雪梅</text:p>
      <text:p text:style-name="P130"><text:span text:style-name="T131">主任秘書：</text:span><text:span text:style-name="T132">黃素惠</text:span></text:p>
      <text:p text:style-name="P133">紀　　錄：簡任秘書<text:s/>游千慧<text:s text:c="2"/>簡任編審<text:s/>黃殿偉<text:s text:c="2"/></text:p>
      <text:p text:style-name="P134">科<text:s text:c="4"/>長<text:s/>楊雅如<text:s text:c="2"/>專<text:s/><text:s text:c="3"/>員<text:s/>呂雅玲<text:s text:c="2"/></text:p>
      <text:p text:style-name="P135">報告事項</text:p>
      <text:list text:style-name="LFO19">
        <text:list-item text:start-value="1">
          <text:p text:style-name="P136">宣讀上次會議議事錄。</text:p>
        </text:list-item>
      </text:list>
      <text:p text:style-name="P137"><text:span text:style-name="T138">決定：</text:span>確定。</text:p>
      <text:list text:style-name="LFO19" text:continue-numbering="true">
        <text:list-item>
          <text:p text:style-name="P139">邀請經濟部部長列席報告業務概況，並備質詢。</text:p>
        </text:list-item>
        <text:list-item>
          <text:p text:style-name="報告事項">邀請經濟部部長率中油公司董事長針對「石油探勘績效及我國周邊海域石油探勘情形」進行報告，並備質詢。</text:p>
        </text:list-item>
      </text:list>
      <text:p text:style-name="P140"><text:span text:style-name="T141"><text:s/></text:span><text:span text:style-name="T142">(</text:span><text:span text:style-name="T143">本日報告事項合併詢答。</text:span><text:span text:style-name="T144">經濟部部長沈榮津</text:span><text:span text:style-name="T145">報告後，</text:span><text:span text:style-name="T146">委員</text:span><text:span text:style-name="T147">林岱樺、徐永明、邱議瑩、</text:span><text:span text:style-name="T148">廖國棟、</text:span><text:span text:style-name="T149">陳亭妃、鄭天財</text:span><text:span text:style-name="T150">、郭國文、</text:span><text:span text:style-name="T151">周陳秀霞、</text:span><text:span text:style-name="T152">蘇治芬、</text:span><text:span text:style-name="T153">江啟臣、黃國昌、</text:span><text:span text:style-name="T154">賴瑞隆</text:span><text:span text:style-name="T155">、陳超明</text:span><text:span text:style-name="T156">、蔡培慧</text:span><text:span text:style-name="T157">、陳曼麗</text:span><text:span text:style-name="T158">、吳焜裕</text:span><text:span text:style-name="T159">、</text:span><text:span text:style-name="T160">鍾孔炤</text:span><text:span text:style-name="T161">及</text:span><text:span text:style-name="T162">邱志偉</text:span><text:span text:style-name="T163">等</text:span><text:span text:style-name="T164">1</text:span><text:span text:style-name="T165">8</text:span><text:span text:style-name="T166">人</text:span><text:span text:style-name="T167">提出質詢，</text:span><text:span text:style-name="T168">均由</text:span>經<text:soft-page-break/>濟部部長<text:span text:style-name="T169">沈榮津</text:span><text:span text:style-name="T170">、</text:span><text:span text:style-name="T171">中油公司董事長歐嘉瑞</text:span><text:span text:style-name="T172">、</text:span>台水公司總經理胡南澤、台糖公司董事長陳昭義、台電公司董事長楊偉甫<text:span text:style-name="T173">暨</text:span><text:span text:style-name="T174">相關人員</text:span><text:span text:style-name="T175">即席答復。</text:span><text:span text:style-name="T176">)</text:span></text:p>
      <text:p text:style-name="P177">決定：</text:p>
      <text:list text:style-name="LFO7" text:continue-numbering="true">
        <text:list-item>
          <text:p text:style-name="決定一">登記發言委員除不在場者外，其餘均已發言完畢，詢答結束。</text:p>
        </text:list-item>
        <text:list-item>
          <text:p text:style-name="決定一">委員蕭美琴、<text:span text:style-name="T178">蘇震清</text:span>、莊瑞雄、陳明文、林德福及李彥秀所提書面質詢列入紀錄，刊登公報。</text:p>
        </text:list-item>
        <text:list-item>
          <text:p text:style-name="決定一">書面質詢和未及答復部分請相關單位於1週內以書面答復並副知本會。</text:p>
        </text:list-item>
      </text:list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 fo:margin-left="0.4722in" fo:text-indent="-0.4722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10-07T03:48:00Z</meta:creation-date>
    <dc:date>2019-10-07T03:48:00Z</dc:date>
    <meta:print-date>2019-10-04T02:0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12" meta:character-count="752" meta:row-count="5" meta:non-whitespace-character-count="641"/>
  </office:meta>
</office:document-meta>
</file>