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automatic-styles>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P84" style:parent-style-name="第二層14號字" style:family="paragraph">
      <style:paragraph-properties fo:margin-left="0.3937in" fo:text-indent="-0.3937in">
        <style:tab-stops/>
      </style:paragraph-properties>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P96" style:parent-style-name="內文" style:family="paragraph">
      <style:paragraph-properties fo:margin-left="0.393in" fo:text-indent="0.393in">
        <style:tab-stops/>
      </style:paragraph-properties>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P103" style:parent-style-name="一二三" style:family="paragraph">
      <style:paragraph-properties fo:margin-left="0.5895in" fo:text-indent="-0.1965in">
        <style:tab-stops/>
      </style:paragraph-properties>
      <style:text-properties fo:font-weight="bold" style:font-weight-asian="bold" fo:color="#000000"/>
    </style:style>
    <style:style style:name="P104" style:parent-style-name="一下內文縮2" style:family="paragraph">
      <style:paragraph-properties fo:margin-left="0.5902in" fo:text-indent="0.393in">
        <style:tab-stops/>
      </style:paragraph-properties>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P116" style:parent-style-name="E" style:family="paragraph">
      <style:paragraph-properties fo:margin-left="0.7868in" fo:text-indent="-0.1965in">
        <style:tab-stops/>
      </style:paragraph-properties>
      <style:text-properties fo:color="#000000"/>
    </style:style>
    <style:style style:name="P117" style:parent-style-name="E" style:family="paragraph">
      <style:paragraph-properties fo:margin-left="0.7868in" fo:text-indent="-0.1965in">
        <style:tab-stops/>
      </style:paragraph-properties>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P122" style:parent-style-name="E" style:family="paragraph">
      <style:paragraph-properties fo:margin-left="0.7868in" fo:text-indent="-0.1965in">
        <style:tab-stops/>
      </style:paragraph-properties>
      <style:text-properties fo:color="#000000"/>
    </style:style>
    <style:style style:name="P123" style:parent-style-name="E" style:family="paragraph">
      <style:paragraph-properties fo:margin-left="0.7868in" fo:text-indent="-0.1965in">
        <style:tab-stops/>
      </style:paragraph-properties>
      <style:text-properties fo:color="#000000"/>
    </style:style>
    <style:style style:name="P124" style:parent-style-name="E" style:family="paragraph">
      <style:paragraph-properties fo:margin-left="0.7868in" fo:text-indent="-0.1965in">
        <style:tab-stops/>
      </style:paragraph-properties>
      <style:text-properties fo:color="#000000"/>
    </style:style>
    <style:style style:name="P125" style:parent-style-name="E" style:family="paragraph">
      <style:paragraph-properties fo:margin-left="0.7868in" fo:text-indent="-0.1965in">
        <style:tab-stops/>
      </style:paragraph-properties>
      <style:text-properties fo:color="#000000"/>
    </style:style>
    <style:style style:name="P126" style:parent-style-name="一二三" style:family="paragraph">
      <style:paragraph-properties fo:margin-left="0.5895in" fo:text-indent="-0.1965in">
        <style:tab-stops/>
      </style:paragraph-properties>
      <style:text-properties fo:font-weight="bold" style:font-weight-asian="bold" fo:color="#000000"/>
    </style:style>
    <style:style style:name="P127" style:parent-style-name="一下內文縮2" style:family="paragraph">
      <style:paragraph-properties fo:margin-left="0.5902in" fo:text-indent="0.393in">
        <style:tab-stops/>
      </style:paragraph-properties>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P136" style:parent-style-name="一下內文縮2" style:family="paragraph">
      <style:paragraph-properties fo:margin-left="0.5902in" fo:text-indent="0.393in">
        <style:tab-stops/>
      </style:paragraph-properties>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P158" style:parent-style-name="內文" style:family="paragraph">
      <style:paragraph-properties fo:margin-left="0.393in" fo:text-indent="0.393in">
        <style:tab-stops/>
      </style:paragraph-properties>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P166" style:parent-style-name="一下內文縮2" style:family="paragraph">
      <style:paragraph-properties fo:text-align="start" fo:margin-left="0in" fo:margin-right="-0.0986in" fo:text-indent="0in">
        <style:tab-stops/>
      </style:paragraph-properties>
    </style:style>
    <style:style style:name="T167" style:parent-style-name="預設段落字型" style:family="text">
      <style:text-properties fo:font-weight="bold" style:font-weight-asian="bold" fo:color="#000000"/>
    </style:style>
    <style:style style:name="T168" style:parent-style-name="預設段落字型" style:family="text">
      <style:text-properties fo:font-weight="bold" style:font-weight-asian="bold" fo:color="#000000"/>
    </style:style>
    <style:style style:name="TableColumn170" style:family="table-column">
      <style:table-column-properties style:column-width="3.002in"/>
    </style:style>
    <style:style style:name="TableColumn171" style:family="table-column">
      <style:table-column-properties style:column-width="3.0027in"/>
    </style:style>
    <style:style style:name="Table169" style:family="table">
      <style:table-properties style:width="6.0048in" fo:margin-left="0.075in" table:align="left"/>
    </style:style>
    <style:style style:name="TableRow172" style:family="table-row">
      <style:table-row-properties/>
    </style:style>
    <style:style style:name="TableCell17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74" style:parent-style-name="表格內文14行高" style:family="paragraph">
      <style:text-properties fo:color="#000000"/>
    </style:style>
    <style:style style:name="TableCell17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6" style:parent-style-name="表格內文14行高" style:family="paragraph">
      <style:text-properties fo:color="#000000"/>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ableCell1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9" style:parent-style-name="表格內文14行高" style:family="paragraph">
      <style:text-properties fo:color="#000000"/>
    </style:style>
    <style:style style:name="TableRow190" style:family="table-row">
      <style:table-row-properties/>
    </style:style>
    <style:style style:name="TableCell1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ableCell1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5" style:parent-style-name="表格內文14行高" style:family="paragraph">
      <style:text-properties fo:color="#000000"/>
    </style:style>
    <style:style style:name="TableRow196" style:family="table-row">
      <style:table-row-properties/>
    </style:style>
    <style:style style:name="P197" style:parent-style-name="表格內文14行高" style:family="paragraph">
      <style:text-properties fo:color="#000000"/>
    </style:style>
    <style:style style:name="TableCell1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99" style:parent-style-name="預設段落字型" style:family="text">
      <style:text-properties fo:color="#000000"/>
    </style:style>
    <style:style style:name="T200" style:parent-style-name="預設段落字型" style:family="text">
      <style:text-properties fo:color="#000000" fo:language="zh" fo:country="TW"/>
    </style:style>
    <style:style style:name="TableRow201" style:family="table-row">
      <style:table-row-properties/>
    </style:style>
    <style:style style:name="TableCell2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ableCell2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208" style:parent-style-name="預設段落字型" style:family="text">
      <style:text-properties fo:color="#000000"/>
    </style:style>
    <style:style style:name="T209" style:parent-style-name="預設段落字型" style:family="text">
      <style:text-properties fo:color="#000000" fo:language="zh" fo:country="TW"/>
    </style:style>
    <style:style style:name="T210" style:parent-style-name="預設段落字型" style:family="text">
      <style:text-properties fo:color="#000000"/>
    </style:style>
    <style:style style:name="TableRow211" style:family="table-row">
      <style:table-row-properties/>
    </style:style>
    <style:style style:name="TableCell2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ableCell2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6" style:parent-style-name="表格內文14行高" style:family="paragraph">
      <style:text-properties fo:color="#000000"/>
    </style:style>
    <style:style style:name="TableRow217" style:family="table-row">
      <style:table-row-properties/>
    </style:style>
    <style:style style:name="P218" style:parent-style-name="表格內文14行高" style:family="paragraph">
      <style:text-properties fo:color="#000000"/>
    </style:style>
    <style:style style:name="TableCell2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0" style:parent-style-name="表格內文14行高" style:family="paragraph">
      <style:text-properties fo:color="#000000"/>
    </style:style>
    <style:style style:name="TableRow221" style:family="table-row">
      <style:table-row-properties/>
    </style:style>
    <style:style style:name="TableCell2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ableCell2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3" style:parent-style-name="表格內文14行高" style:family="paragraph">
      <style:text-properties fo:color="#000000"/>
    </style:style>
    <style:style style:name="TableRow234" style:family="table-row">
      <style:table-row-properties/>
    </style:style>
    <style:style style:name="P235" style:parent-style-name="表格內文14行高" style:family="paragraph">
      <style:text-properties fo:color="#000000"/>
    </style:style>
    <style:style style:name="TableCell2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7" style:parent-style-name="表格內文14行高" style:family="paragraph">
      <style:text-properties fo:color="#000000"/>
    </style:style>
    <style:style style:name="TableRow238" style:family="table-row">
      <style:table-row-properties/>
    </style:style>
    <style:style style:name="P239" style:parent-style-name="表格內文14行高" style:family="paragraph">
      <style:text-properties fo:color="#000000"/>
    </style:style>
    <style:style style:name="TableCell2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1" style:parent-style-name="表格內文14行高" style:family="paragraph">
      <style:text-properties fo:color="#000000"/>
    </style:style>
    <style:style style:name="TableRow242" style:family="table-row">
      <style:table-row-properties/>
    </style:style>
    <style:style style:name="TableCell2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4" style:parent-style-name="表格內文14行高" style:family="paragraph">
      <style:paragraph-properties fo:margin-right="-0.0375in"/>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ableCell2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2" style:parent-style-name="表格內文14行高" style:family="paragraph">
      <style:text-properties fo:color="#000000"/>
    </style:style>
    <style:style style:name="TableRow253" style:family="table-row">
      <style:table-row-properties style:min-row-height="0.4243in"/>
    </style:style>
    <style:style style:name="P254" style:parent-style-name="表格內文14行高" style:family="paragraph">
      <style:text-properties fo:color="#000000"/>
    </style:style>
    <style:style style:name="TableCell2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6" style:parent-style-name="表格內文14行高" style:family="paragraph">
      <style:text-properties fo:color="#000000"/>
    </style:style>
    <style:style style:name="TableRow257" style:family="table-row">
      <style:table-row-properties/>
    </style:style>
    <style:style style:name="TableCell2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ableCell2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6" style:parent-style-name="表格內文14行高" style:family="paragraph">
      <style:text-properties fo:color="#000000"/>
    </style:style>
    <style:style style:name="TableRow267" style:family="table-row">
      <style:table-row-properties/>
    </style:style>
    <style:style style:name="TableCell26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69" style:parent-style-name="表格內文14行高" style:family="paragraph">
      <style:text-properties fo:color="#000000"/>
    </style:style>
    <style:style style:name="TableCell2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1" style:parent-style-name="表格內文14行高" style:family="paragraph">
      <style:text-properties fo:color="#000000"/>
    </style:style>
    <style:style style:name="TableRow272" style:family="table-row">
      <style:table-row-properties/>
    </style:style>
    <style:style style:name="P273" style:parent-style-name="表格內文14行高" style:family="paragraph">
      <style:text-properties fo:color="#000000"/>
    </style:style>
    <style:style style:name="TableCell27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75" style:parent-style-name="表格內文14行高" style:family="paragraph">
      <style:text-properties fo:color="#000000"/>
    </style:style>
    <style:style style:name="P276" style:parent-style-name="內文" style:family="paragraph">
      <style:paragraph-properties fo:line-height="0.2083in" fo:margin-left="0.6756in" fo:text-indent="-0.6756in">
        <style:tab-stops/>
      </style:paragraph-properties>
      <style:text-properties fo:color="#000000" fo:font-size="12pt" style:font-size-asian="12pt" style:font-size-complex="12pt"/>
    </style:style>
    <style:style style:name="P277" style:parent-style-name="一二三" style:family="paragraph">
      <style:paragraph-properties fo:margin-left="0.5895in" fo:text-indent="-0.1965in">
        <style:tab-stops/>
      </style:paragraph-properties>
    </style:style>
  </office:automatic-styles>
  <office:body>
    <office:text text:use-soft-page-breaks="true">
      <text:p text:style-name="P1"><text:bookmark-start text:name="_Toc27824679"/><text:bookmark-start text:name="_Toc59874622"/><text:bookmark-start text:name="_Toc60113740"/>經濟部109年度單位預算評估報告</text:p>
      <text:p text:style-name="P7"><text:bookmark-start text:name="_Toc208997594"/><text:bookmark-start text:name="_Toc276483812"/><text:bookmark-start text:name="_Toc495221727"/><text:span text:style-name="T8">經濟部10</text:span><text:span text:style-name="T9">9</text:span><text:span text:style-name="T10">年度預算案編列歲入</text:span><text:span text:style-name="T11">127</text:span><text:span text:style-name="T12">億</text:span><text:span text:style-name="T13">3</text:span><text:span text:style-name="T14">,</text:span><text:span text:style-name="T15">133</text:span><text:span text:style-name="T16">萬</text:span><text:span text:style-name="T17">8</text:span><text:span text:style-name="T18">千元，較10</text:span><text:span text:style-name="T19">8</text:span><text:span text:style-name="T20">年度預算</text:span><text:span text:style-name="T21">76</text:span><text:span text:style-name="T22">億</text:span><text:span text:style-name="T23">2</text:span><text:span text:style-name="T24">,</text:span><text:span text:style-name="T25">850</text:span><text:span text:style-name="T26">萬</text:span><text:span text:style-name="T27">4千元增加51</text:span><text:span text:style-name="T28">億</text:span><text:span text:style-name="T29">283</text:span><text:span text:style-name="T30">萬</text:span><text:span text:style-name="T31">4千元</text:span><text:span text:style-name="T32">(</text:span><text:span text:style-name="T33">增</text:span><text:span text:style-name="T34">幅</text:span><text:span text:style-name="T35">66</text:span><text:span text:style-name="T36">.</text:span><text:span text:style-name="T37">89</text:span><text:span text:style-name="T38">%</text:span><text:span text:style-name="T39">)</text:span><text:span text:style-name="T40">，</text:span><text:span text:style-name="T41">主要為營業基金盈餘繳庫增加55億3</text:span><text:span text:style-name="T42">,</text:span><text:span text:style-name="T43">50</text:span><text:span text:style-name="T44">0萬6千元</text:span><text:span text:style-name="T45">；歲出</text:span><text:span text:style-name="T46">194</text:span><text:span text:style-name="T47">億</text:span><text:span text:style-name="T48">3,703</text:span><text:span text:style-name="T49">萬</text:span><text:span text:style-name="T50">6</text:span><text:span text:style-name="T51">千元</text:span><text:span text:style-name="T52">，</text:span><text:span text:style-name="T53">較10</text:span><text:span text:style-name="T54">8</text:span><text:span text:style-name="T55">年度預算</text:span><text:span text:style-name="T56">1</text:span><text:span text:style-name="T57">8</text:span><text:span text:style-name="T58">0億</text:span><text:span text:style-name="T59">2,520</text:span><text:span text:style-name="T60">萬</text:span><text:span text:style-name="T61">7</text:span><text:span text:style-name="T62">千元</text:span><text:span text:style-name="T63">增加1</text:span><text:span text:style-name="T64">4</text:span><text:span text:style-name="T65">億</text:span><text:span text:style-name="T66">1</text:span><text:span text:style-name="T67">,</text:span><text:span text:style-name="T68">182</text:span><text:span text:style-name="T69">萬</text:span><text:span text:style-name="T70">9</text:span><text:span text:style-name="T71">千元</text:span><text:span text:style-name="T72">(</text:span><text:span text:style-name="T73">增</text:span><text:span text:style-name="T74">幅</text:span><text:span text:style-name="T75">7</text:span><text:span text:style-name="T76">.</text:span><text:span text:style-name="T77">83</text:span><text:span text:style-name="T78">%</text:span><text:span text:style-name="T79">)</text:span><text:span text:style-name="T80">。謹就</text:span><text:span text:style-name="T81">經濟部10</text:span><text:span text:style-name="T82">9</text:span><text:span text:style-name="T83">年度預算案評估如下：</text:span></text:p>
      <text:p text:style-name="P84"><text:bookmark-start text:name="_Toc20995608"/><text:span text:style-name="T85">二</text:span><text:span text:style-name="T86">、配合工廠管理輔導法修正</text:span><text:span text:style-name="T87">，</text:span><text:span text:style-name="T88">允宜加速相關</text:span><text:span text:style-name="T89">配套</text:span><text:span text:style-name="T90">子法之訂定及宣導作業</text:span><text:span text:style-name="T91">，</text:span><text:span text:style-name="T92">以利該法</text:span><text:span text:style-name="T93">順利</text:span><text:span text:style-name="T94">施</text:span><text:span text:style-name="T95">行</text:span><text:bookmark-end text:name="_Toc20995608"/></text:p>
      <text:p text:style-name="P96"><text:span text:style-name="T97">109</text:span><text:span text:style-name="T98">年度編列「經濟行政與管理-工商企業輔導與管</text:span><text:span text:style-name="T99">理</text:span><text:span text:style-name="T100">」計畫1,702萬3千元，主要為經濟部中部辦公室辦理工業行政管理</text:span><text:span text:style-name="T101">、工廠登記管理與輔導、未登記工廠處理與輔導、公司登記與管理及無營業公司命令解散作業等工作</text:span><text:span text:style-name="T102">。經查：</text:span></text:p>
      <text:p text:style-name="P103">(一)工廠管理輔導法修正情形</text:p>
      <text:p text:style-name="P104"><text:span text:style-name="T105">鑒</text:span><text:span text:style-name="T106">於</text:span><text:span text:style-name="T107">現行</text:span><text:span text:style-name="T108">臨時登記工廠有效期限將於109年6月2日屆滿</text:span><text:span text:style-name="T109">，</text:span><text:span text:style-name="T110">108年7月公布修正工廠管理輔導法部分條文</text:span><text:span text:style-name="T111">，新增第4章之1「未登記工廠與特定工廠之管理及輔導」專章</text:span><text:span text:style-name="T112">，以利對於</text:span><text:span text:style-name="T113">現存</text:span><text:span text:style-name="T114">未登記工廠之管理</text:span><text:span text:style-name="T115">。相關修正重點如下：</text:span></text:p>
      <text:p text:style-name="P116">1.不准新增：105年5月20日後新增未登記工廠停止供電、供水及拆除。</text:p>
      <text:p text:style-name="P117"><text:span text:style-name="T118">2.全面納管：</text:span><text:span text:style-name="T119">105年5月19日前屬低污染既有未登記工廠，需在2年內申請納管，並於期限內完成改善；中高污染既有未登記工廠應訂定輔導期限，</text:span><text:span text:style-name="T120">輔導轉型、遷廠或關廠</text:span><text:span text:style-name="T121">。</text:span></text:p>
      <text:p text:style-name="P122">3.就地輔導，增訂20年落日條款：地方政府需擬訂管理輔導計畫，經濟部應訂定執行方案並設工廠管理輔導會報進行推動。</text:p>
      <text:p text:style-name="P123">4.輔導用地合法：主管機關對於取得特定工廠登記者，得依法定作業辦理土地變更以輔導特定工廠用地合法。</text:p>
      <text:soft-page-break/>
      <text:p text:style-name="P124">5.特定工廠適當限制：取得特定工廠登記者，限制事業主體及登記事項變更。</text:p>
      <text:p text:style-name="P125">6.檢舉未登記工廠：增訂吹哨者及獎勵制度，俾利全民監督。</text:p>
      <text:p text:style-name="P126">(二)相關配套子法訂定情形</text:p>
      <text:p text:style-name="P127"><text:span text:style-name="T128">鑒</text:span><text:span text:style-name="T129">於本次修正尚有多項法規命令及執行配套措施待規劃，工廠管理輔導法第39條第2項規定</text:span><text:span text:style-name="T130">，</text:span><text:span text:style-name="T131">其施行日期由行政院以命令定之。</text:span><text:span text:style-name="T132">詢據經濟部中部辦公室表示，至少有14項配套法規或行政命令須配合訂定或修正(詳附表1)，預計108年底完成</text:span><text:span text:style-name="T133">相關配套作業，</text:span><text:span text:style-name="T134">爰規劃</text:span><text:span text:style-name="T135">建議行政院於109年1月1日施行。</text:span></text:p>
      <text:p text:style-name="P136"><text:span text:style-name="T137">參據經濟部提供資料及本次修法之說明</text:span><text:span text:style-name="T138">，截至108年6月</text:span><text:span text:style-name="T139">底</text:span><text:span text:style-name="T140">全國受理臨時工廠登記申請計1萬1,440家，取得臨時工廠登記</text:span><text:span text:style-name="T141">僅</text:span><text:span text:style-name="T142">7,490家，另以</text:span><text:span text:style-name="T143">農委會106年度清查</text:span><text:span text:style-name="T144">全國農地上所既存之工廠，</text:span><text:span text:style-name="T145">占地約1萬4千公頃，推估全國</text:span><text:span text:style-name="T146">未登記工廠恐高達3.8萬家</text:span><text:span text:style-name="T147">，</text:span><text:span text:style-name="T148">亟</text:span><text:span text:style-name="T149">待</text:span><text:span text:style-name="T150">政府</text:span><text:span text:style-name="T151">配合工廠管理輔導法之修正，全面</text:span><text:span text:style-name="T152">盤點</text:span><text:span text:style-name="T153">並輔導納管或遷廠轉型</text:span><text:span text:style-name="T154">。爰此，</text:span><text:span text:style-name="T155">本法之修正，影響層面甚廣，經濟部允宜加速相關配套子法之訂定及宣導，</text:span><text:span text:style-name="T156">以利執行</text:span><text:span text:style-name="T157">。</text:span></text:p>
      <text:p text:style-name="P158">綜上，為強化及完備未登記工廠之管理，108年7月公布修正工廠管理輔導法增定「未登記工廠與特定工廠之管理及輔導」專<text:span text:style-name="T159">章</text:span><text:span text:style-name="T160">，施</text:span><text:span text:style-name="T161">行</text:span><text:span text:style-name="T162">日期仍待經濟部完成相關子法及配套措施後由行政院命令定之，鑒於我國未登記工廠數恐高達3.8萬家，經濟部允宜加速相關子法之訂定及宣導作業，以利該法早日</text:span><text:span text:style-name="T163">順利</text:span><text:span text:style-name="T164">施行</text:span><text:span text:style-name="T165">。</text:span></text:p>
      <text:p text:style-name="P166"><text:span text:style-name="T167">附表1</text:span><text:span text:style-name="T168">：工廠管理輔導法修正應配合辦理之配套子法或行政命令彙整表</text:span></text:p>
      <table:table table:style-name="Table169">
        <table:table-columns>
          <table:table-column table:style-name="TableColumn170"/>
          <table:table-column table:style-name="TableColumn171"/>
        </table:table-columns>
        <table:table-header-rows>
          <table:table-row table:style-name="TableRow172">
            <table:table-cell table:style-name="TableCell173">
              <text:p text:style-name="P174">依據（工廠管理輔導法條次）</text:p>
            </table:table-cell>
            <table:table-cell table:style-name="TableCell175">
              <text:p text:style-name="P176">應配合增修之子法或行政命令等</text:p>
            </table:table-cell>
          </table:table-row>
        </table:table-header-rows>
        <table:table-row table:style-name="TableRow177">
          <table:table-cell table:style-name="TableCell178">
            <text:p text:style-name="表格內文14行高"><text:span text:style-name="T179">第</text:span><text:span text:style-name="T180">4</text:span><text:span text:style-name="T181">條第</text:span><text:span text:style-name="T182">1</text:span><text:span text:style-name="T183">款第</text:span><text:span text:style-name="T184">5</text:span><text:span text:style-name="T185">目</text:span><text:span text:style-name="T186">：</text:span><text:span text:style-name="T187">違反本法規定工廠處理之查核及督導。</text:span></text:p>
          </table:table-cell>
          <table:table-cell table:style-name="TableCell188">
            <text:p text:style-name="P189">修正經濟部督導地方政府輔導未登記工廠合法經營業務成效要點</text:p>
          </table:table-cell>
        </table:table-row>
        <table:table-row table:style-name="TableRow190">
          <table:table-cell table:style-name="TableCell191" table:number-rows-spanned="2">
            <text:p text:style-name="表格內文14行高"><text:span text:style-name="T192">第28條之1</text:span><text:span text:style-name="T193">：105年5月20日以後新增之未登記工廠應即依法停止供電、供水及拆除；105年5月19日以前既有之未登記工廠應採取管理及輔導措施。</text:span></text:p>
          </table:table-cell>
          <table:table-cell table:style-name="TableCell194">
            <text:p text:style-name="P195">訂定「非屬低污染未登記工廠轉型遷廠或關廠及輔導期限處理原則」</text:p>
          </table:table-cell>
        </table:table-row>
        <table:table-row table:style-name="TableRow196">
          <table:covered-table-cell>
            <text:p text:style-name="P197"/>
          </table:covered-table-cell>
          <table:table-cell table:style-name="TableCell198">
            <text:p text:style-name="表格內文14行高"><text:span text:style-name="T199">訂定</text:span><text:span text:style-name="T200">新增未登記工廠停止供電供水拆除作業程序</text:span></text:p>
          </table:table-cell>
        </table:table-row>
        <table:table-row table:style-name="TableRow201">
          <table:table-cell table:style-name="TableCell202">
            <text:p text:style-name="表格內文14行高"><text:span text:style-name="T203">第28條之2</text:span><text:span text:style-name="T204">：</text:span><text:span text:style-name="T205">中央主管機關應設工廠管理輔導會報</text:span><text:span text:style-name="T206">。</text:span></text:p>
          </table:table-cell>
          <table:table-cell table:style-name="TableCell207">
            <text:p text:style-name="表格內文14行高"><text:span text:style-name="T208">訂定經濟部</text:span><text:span text:style-name="T209">工廠</text:span><text:span text:style-name="T210">管理輔導會報設置及作業要點</text:span></text:p>
          </table:table-cell>
        </table:table-row>
        <table:table-row table:style-name="TableRow211">
          <table:table-cell table:style-name="TableCell212" table:number-rows-spanned="2">
            <text:p text:style-name="表格內文14行高"><text:span text:style-name="T213">第28條之5</text:span><text:span text:style-name="T214">：低污染之既有未登記工廠，應於修正條文施行之日起2年內，申請納管，並提出工廠改善計畫</text:span></text:p>
          </table:table-cell>
          <table:table-cell table:style-name="TableCell215">
            <text:p text:style-name="P216">中央主管機關基於環境保護或安全考量公告不宜設立工廠者</text:p>
          </table:table-cell>
        </table:table-row>
        <table:table-row table:style-name="TableRow217">
          <table:covered-table-cell>
            <text:p text:style-name="P218"/>
          </table:covered-table-cell>
          <table:table-cell table:style-name="TableCell219">
            <text:p text:style-name="P220">中央主管機關協調地方主管機關規劃不宜設立工廠區域並報請中央主管機關同意。</text:p>
          </table:table-cell>
        </table:table-row>
        <table:table-row table:style-name="TableRow221">
          <table:table-cell table:style-name="TableCell222" table:number-rows-spanned="3">
            <text:p text:style-name="表格內文14行高"><text:span text:style-name="T223">第</text:span><text:span text:style-name="T224">28</text:span><text:span text:style-name="T225">條之</text:span><text:span text:style-name="T226">7</text:span><text:span text:style-name="T227">第</text:span><text:span text:style-name="T228">3</text:span><text:span text:style-name="T229">項</text:span><text:span text:style-name="T230">：</text:span><text:span text:style-name="T231">低污染之認定基準、申請條件、程序、營運管理金、納管輔導金等相關事項之辦法，由中央主管機關會商有關機關定之。</text:span></text:p>
          </table:table-cell>
          <table:table-cell table:style-name="TableCell232">
            <text:p text:style-name="P233">修正工廠及特定工廠登記申請書及應檢附書件</text:p>
          </table:table-cell>
        </table:table-row>
        <table:table-row table:style-name="TableRow234">
          <table:covered-table-cell>
            <text:p text:style-name="P235"/>
          </table:covered-table-cell>
          <table:table-cell table:style-name="TableCell236">
            <text:p text:style-name="P237">訂定「特定工廠登記辦法」</text:p>
          </table:table-cell>
        </table:table-row>
        <table:table-row table:style-name="TableRow238">
          <table:covered-table-cell>
            <text:p text:style-name="P239"/>
          </table:covered-table-cell>
          <table:table-cell table:style-name="TableCell240">
            <text:p text:style-name="P241">訂定「低污染之認定基準」</text:p>
          </table:table-cell>
        </table:table-row>
        <table:table-row table:style-name="TableRow242">
          <table:table-cell table:style-name="TableCell243" table:number-rows-spanned="2">
            <text:p text:style-name="P244"><text:span text:style-name="T245">第28</text:span><text:span text:style-name="T246">條</text:span><text:span text:style-name="T247">之10</text:span><text:span text:style-name="T248">：</text:span><text:span text:style-name="T249">主管機關對取得特定工廠登記者得辦理土地變更為適當使用分區或變更編定為適當使用地類別</text:span><text:span text:style-name="T250">。</text:span></text:p>
          </table:table-cell>
          <table:table-cell table:style-name="TableCell251">
            <text:p text:style-name="P252">訂定群聚地區認定原則</text:p>
          </table:table-cell>
        </table:table-row>
        <table:table-row table:style-name="TableRow253">
          <table:covered-table-cell>
            <text:p text:style-name="P254"/>
          </table:covered-table-cell>
          <table:table-cell table:style-name="TableCell255">
            <text:p text:style-name="P256">訂定特定工廠申請用地計畫變更編定為特定目的事業用地審查辦法</text:p>
          </table:table-cell>
        </table:table-row>
        <table:table-row table:style-name="TableRow257">
          <table:table-cell table:style-name="TableCell258">
            <text:p text:style-name="表格內文14行高"><text:span text:style-name="T259">第</text:span><text:span text:style-name="T260">28</text:span><text:span text:style-name="T261">條</text:span><text:span text:style-name="T262">之</text:span><text:span text:style-name="T263">12</text:span><text:span text:style-name="T264">：民眾得敘明事實或檢具證據資料，檢舉不法之未登記工廠。</text:span></text:p>
          </table:table-cell>
          <table:table-cell table:style-name="TableCell265">
            <text:p text:style-name="P266">訂定檢舉未登記工廠獎勵辦法</text:p>
          </table:table-cell>
        </table:table-row>
        <table:table-row table:style-name="TableRow267">
          <table:table-cell table:style-name="TableCell268" table:number-rows-spanned="2">
            <text:p text:style-name="P269">其他</text:p>
          </table:table-cell>
          <table:table-cell table:style-name="TableCell270">
            <text:p text:style-name="P271">修正工廠管理輔導法施行細則</text:p>
          </table:table-cell>
        </table:table-row>
        <table:table-row table:style-name="TableRow272">
          <table:covered-table-cell>
            <text:p text:style-name="P273"/>
          </table:covered-table-cell>
          <table:table-cell table:style-name="TableCell274">
            <text:p text:style-name="P275">修正工廠設立許可或核准登記附加負擔辦法</text:p>
          </table:table-cell>
        </table:table-row>
      </table:table>
      <text:p text:style-name="P276">※註：1.資料來源，經濟部提供，本中心自行彙整。</text:p>
      <text:p text:style-name="P277"><text:bookmark-end text:name="_Toc27824679"/><text:bookmark-end text:name="_Toc59874622"/><text:bookmark-end text:name="_Toc60113740"/><text:bookmark-end text:name="_Toc208997594"/><text:bookmark-end text:name="_Toc276483812"/><text:bookmark-end text:name="_Toc4952217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4368in" fo:margin-right="0.1965in" fo:text-indent="-0.3583in">
        <style:tab-stops>
          <style:tab-stop style:type="right" style:leader-style="dash" style:leader-text="-" style:position="5.45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4486in" fo:text-indent="-0.4486in">
        <style:tab-stops/>
      </style:paragraph-properties>
      <style:text-properties style:font-name="Times New Roman" style:letter-kerning="false" fo:font-size="16pt" style:font-size-asian="16pt" style:font-size-complex="10pt"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5"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suffix="、" style:num-format="一, 十, 一百(繁), ...">
        <style:list-level-properties text:space-before="0in" text:min-label-width="0.4486in"/>
      </text:list-level-style-number>
      <text:list-level-style-number text:level="2" text:style-name="WW_CharLFO2LVL2" style:num-prefix="(" style:num-suffix=")" style:num-format="一, 十, 一百(繁), ...">
        <style:list-level-properties text:space-before="0.2993in" text:min-label-width="0.3701in"/>
      </text:list-level-style-number>
      <text:list-level-style-number text:level="3" text:style-name="WW_CharLFO2LVL3" style:num-suffix="、" style:num-format="１, ２, ３, ...">
        <style:list-level-properties text:space-before="0.4486in" text:min-label-width="0.4333in"/>
      </text:list-level-style-number>
      <text:list-level-style-number text:level="4" text:style-name="WW_CharLFO2LVL4" style:num-prefix="(" style:num-suffix=")" style:num-format="１, ２, ３, ...">
        <style:list-level-properties text:space-before="0.7361in" text:min-label-width="0.3743in"/>
      </text:list-level-style-number>
      <text:list-level-style-number text:level="5" text:style-name="WW_CharLFO2LVL5" style:num-suffix="、" style:num-format="甲, 乙, 丙, ...">
        <style:list-level-properties text:space-before="0.8861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10-07T03:46:00Z</meta:creation-date>
    <dc:date>2019-10-07T03:46:00Z</dc:date>
    <meta:print-date>2019-10-07T00:49:00Z</meta:print-date>
    <meta:template xlink:href="doctemp.dot" xlink:type="simple"/>
    <meta:editing-cycles>2</meta:editing-cycles>
    <meta:editing-duration>PT0S</meta:editing-duration>
    <meta:document-statistic meta:page-count="2" meta:paragraph-count="3" meta:word-count="293" meta:character-count="1964" meta:row-count="13" meta:non-whitespace-character-count="1674"/>
  </office:meta>
</office:document-meta>
</file>