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第二層14號字" style:family="paragraph">
      <style:paragraph-properties fo:margin-left="0.3937in" fo:text-indent="-0.3937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family="paragraph">
      <style:paragraph-properties fo:margin-left="0.393in" fo:text-indent="0.393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一二三" style:family="paragraph">
      <style:paragraph-properties fo:margin-left="0.5895in" fo:text-indent="-0.1965in">
        <style:tab-stops/>
      </style:paragraph-properties>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P142" style:parent-style-name="一下內文縮2" style:family="paragraph">
      <style:paragraph-properties fo:margin-left="0.5902in" fo:text-indent="0.393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註腳參照" style:family="text">
      <style:text-properties fo:color="#000000"/>
    </style:style>
    <style:style style:name="P181" style:parent-style-name="註腳文字" style:family="paragraph">
      <style:paragraph-properties fo:margin-left="0.059in" fo:text-indent="-0.059in">
        <style:tab-stops/>
      </style:paragraph-properties>
    </style:style>
    <style:style style:name="T182" style:parent-style-name="預設段落字型" style:family="text">
      <style:text-properties fo:color="#000000" style:language-asian="zh" style:country-asian="TW"/>
    </style:style>
    <style:style style:name="T183" style:parent-style-name="預設段落字型" style:family="text">
      <style:text-properties fo:color="#000000" style:language-asian="zh" style:country-asian="TW"/>
    </style:style>
    <style:style style:name="T184" style:parent-style-name="預設段落字型" style:family="text">
      <style:text-properties fo:color="#000000" style:language-asian="zh" style:country-asian="TW"/>
    </style:style>
    <style:style style:name="T185" style:parent-style-name="預設段落字型" style:family="text">
      <style:text-properties fo:color="#000000" style:language-asian="zh" style:country-asian="TW"/>
    </style:style>
    <style:style style:name="T186" style:parent-style-name="預設段落字型" style:family="text">
      <style:text-properties fo:color="#000000" style:language-asian="zh" style:country-asian="TW"/>
    </style:style>
    <style:style style:name="T187" style:parent-style-name="預設段落字型" style:family="text">
      <style:text-properties fo:color="#000000" style:language-asian="zh" style:country-asian="TW"/>
    </style:style>
    <style:style style:name="T188" style:parent-style-name="預設段落字型" style:family="text">
      <style:text-properties fo:color="#000000" style:language-asian="zh" style:country-asian="TW"/>
    </style:style>
    <style:style style:name="T189" style:parent-style-name="預設段落字型" style:family="text">
      <style:text-properties fo:color="#000000" style:language-asian="zh" style:country-asian="TW"/>
    </style:style>
    <style:style style:name="T190" style:parent-style-name="預設段落字型" style:family="text">
      <style:text-properties fo:color="#000000" style:language-asian="zh" style:country-asian="TW"/>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P212" style:parent-style-name="一下內文縮2" style:family="paragraph">
      <style:paragraph-properties fo:text-align="start" fo:margin-left="0.7381in" fo:text-indent="-0.7381in">
        <style:tab-stops/>
      </style:paragraph-properties>
    </style:style>
    <style:style style:name="T213" style:parent-style-name="預設段落字型" style:family="text">
      <style:text-properties fo:font-weight="bold" style:font-weight-asian="bold" fo:color="#000000"/>
    </style:style>
    <style:style style:name="T214" style:parent-style-name="預設段落字型" style:family="text">
      <style:text-properties style:font-name="Times New Roman"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style:font-name="Times New Roman" fo:font-weight="bold" style:font-weight-asian="bold" fo:color="#000000"/>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style:font-name="Times New Roman"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ableColumn228" style:family="table-column">
      <style:table-column-properties style:column-width="0.4569in" style:use-optimal-column-width="false"/>
    </style:style>
    <style:style style:name="TableColumn229" style:family="table-column">
      <style:table-column-properties style:column-width="0.9625in" style:use-optimal-column-width="false"/>
    </style:style>
    <style:style style:name="TableColumn230" style:family="table-column">
      <style:table-column-properties style:column-width="1.4486in" style:use-optimal-column-width="false"/>
    </style:style>
    <style:style style:name="TableColumn231" style:family="table-column">
      <style:table-column-properties style:column-width="1.4305in" style:use-optimal-column-width="false"/>
    </style:style>
    <style:style style:name="TableColumn232" style:family="table-column">
      <style:table-column-properties style:column-width="1.6076in" style:use-optimal-column-width="false"/>
    </style:style>
    <style:style style:name="Table227" style:family="table">
      <style:table-properties style:width="5.9062in" fo:margin-left="0.0194in" table:align="left"/>
    </style:style>
    <style:style style:name="TableRow233" style:family="table-row">
      <style:table-row-properties style:min-row-height="0.45in" style:use-optimal-row-height="false"/>
    </style:style>
    <style:style style:name="TableCell234"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center"/>
      <style:text-properties fo:color="#000000"/>
    </style:style>
    <style:style style:name="TableCell23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37" style:parent-style-name="表格內文14行高" style:family="paragraph">
      <style:paragraph-properties fo:text-align="center"/>
      <style:text-properties fo:color="#000000" fo:letter-spacing="-0.0111in"/>
    </style:style>
    <style:style style:name="TableCell23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39" style:parent-style-name="表格內文14行高" style:family="paragraph">
      <style:paragraph-properties fo:text-align="center"/>
      <style:text-properties fo:color="#000000" fo:letter-spacing="-0.0111in"/>
    </style:style>
    <style:style style:name="TableCell24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1" style:parent-style-name="表格內文14行高" style:family="paragraph">
      <style:paragraph-properties fo:text-align="center"/>
      <style:text-properties fo:color="#000000" fo:letter-spacing="-0.0111in"/>
    </style:style>
    <style:style style:name="TableRow242" style:family="table-row">
      <style:table-row-properties style:min-row-height="0.225in" style:use-optimal-row-height="false"/>
    </style:style>
    <style:style style:name="TableCell24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4" style:parent-style-name="表格內文14行高" style:family="paragraph">
      <style:paragraph-properties fo:text-align="center"/>
      <style:text-properties fo:color="#000000"/>
    </style:style>
    <style:style style:name="TableCell245" style:family="table-cell">
      <style:table-cell-properties fo:border="0.0069in solid #000000" fo:background-color="#FFFFFF" style:vertical-align="middle" fo:padding-top="0in" fo:padding-left="0.0194in" fo:padding-bottom="0in" fo:padding-right="0.0194in" fo:wrap-option="no-wrap"/>
    </style:style>
    <style:style style:name="P246" style:parent-style-name="表格內文14行高" style:family="paragraph">
      <style:paragraph-properties fo:text-align="center"/>
      <style:text-properties fo:color="#000000" fo:letter-spacing="-0.0111in"/>
    </style:style>
    <style:style style:name="TableCell247" style:family="table-cell">
      <style:table-cell-properties fo:border="0.0069in solid #000000" fo:background-color="#FFFFFF" style:vertical-align="middle" fo:padding-top="0in" fo:padding-left="0.0194in" fo:padding-bottom="0in" fo:padding-right="0.0194in" fo:wrap-option="no-wrap"/>
    </style:style>
    <style:style style:name="P248" style:parent-style-name="表格內文14行高" style:family="paragraph">
      <style:paragraph-properties fo:text-align="center"/>
      <style:text-properties fo:color="#000000" fo:letter-spacing="-0.0111in"/>
    </style:style>
    <style:style style:name="TableCell2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center"/>
      <style:text-properties fo:color="#000000" fo:letter-spacing="-0.0111in"/>
    </style:style>
    <style:style style:name="TableRow251" style:family="table-row">
      <style:table-row-properties style:min-row-height="0.225in" style:use-optimal-row-height="false"/>
    </style:style>
    <style:style style:name="TableCell25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3" style:parent-style-name="表格內文14行高" style:family="paragraph">
      <style:paragraph-properties fo:text-align="center"/>
      <style:text-properties fo:color="#000000"/>
    </style:style>
    <style:style style:name="TableCell254" style:family="table-cell">
      <style:table-cell-properties fo:border="0.0069in solid #000000" fo:background-color="#FFFFFF" style:vertical-align="middle" fo:padding-top="0in" fo:padding-left="0.0194in" fo:padding-bottom="0in" fo:padding-right="0.0194in" fo:wrap-option="no-wrap"/>
    </style:style>
    <style:style style:name="P255" style:parent-style-name="表格內文14行高" style:family="paragraph">
      <style:paragraph-properties fo:text-align="center"/>
      <style:text-properties fo:color="#000000" fo:letter-spacing="-0.0111in"/>
    </style:style>
    <style:style style:name="TableCell256" style:family="table-cell">
      <style:table-cell-properties fo:border="0.0069in solid #000000" fo:background-color="#FFFFFF" style:vertical-align="middle" fo:padding-top="0in" fo:padding-left="0.0194in" fo:padding-bottom="0in" fo:padding-right="0.0194in" fo:wrap-option="no-wrap"/>
    </style:style>
    <style:style style:name="P257" style:parent-style-name="表格內文14行高" style:family="paragraph">
      <style:text-properties fo:color="#000000" fo:letter-spacing="-0.0111in"/>
    </style:style>
    <style:style style:name="TableCell2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9" style:parent-style-name="表格內文14行高" style:family="paragraph">
      <style:paragraph-properties fo:text-align="justify"/>
      <style:text-properties fo:color="#000000" fo:letter-spacing="-0.0111in"/>
    </style:style>
    <style:style style:name="TableRow260" style:family="table-row">
      <style:table-row-properties style:min-row-height="0.225in" style:use-optimal-row-height="false"/>
    </style:style>
    <style:style style:name="TableCell26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62" style:parent-style-name="表格內文14行高" style:family="paragraph">
      <style:paragraph-properties fo:text-align="center"/>
      <style:text-properties fo:color="#000000"/>
    </style:style>
    <style:style style:name="P263" style:parent-style-name="表格內文14行高" style:family="paragraph">
      <style:paragraph-properties fo:text-align="center"/>
      <style:text-properties fo:color="#000000"/>
    </style:style>
    <style:style style:name="TableCell264" style:family="table-cell">
      <style:table-cell-properties fo:border="0.0069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end" fo:margin-right="0.043in"/>
      <style:text-properties fo:color="#000000"/>
    </style:style>
    <style:style style:name="P266" style:parent-style-name="表格內文14行高" style:family="paragraph">
      <style:paragraph-properties fo:text-align="end" fo:margin-right="0.043in"/>
      <style:text-properties fo:color="#000000"/>
    </style:style>
    <style:style style:name="TableCell267" style:family="table-cell">
      <style:table-cell-properties fo:border="0.0069in solid #000000" fo:background-color="#FFFFFF" style:vertical-align="middle" fo:padding-top="0in" fo:padding-left="0.0194in" fo:padding-bottom="0in" fo:padding-right="0.0194in" fo:wrap-option="no-wrap"/>
    </style:style>
    <style:style style:name="P268" style:parent-style-name="表格內文14行高" style:family="paragraph">
      <style:paragraph-properties fo:text-align="end" fo:margin-right="0.043in"/>
      <style:text-properties fo:color="#000000"/>
    </style:style>
    <style:style style:name="P269" style:parent-style-name="表格內文14行高" style:family="paragraph">
      <style:paragraph-properties fo:text-align="end" fo:margin-right="0.043in"/>
      <style:text-properties fo:color="#000000"/>
    </style:style>
    <style:style style:name="TableCell2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1" style:parent-style-name="表格內文14行高" style:family="paragraph">
      <style:paragraph-properties fo:text-align="end" fo:margin-right="0.043in"/>
      <style:text-properties fo:color="#000000"/>
    </style:style>
    <style:style style:name="P272" style:parent-style-name="表格內文14行高" style:family="paragraph">
      <style:paragraph-properties fo:text-align="end" fo:margin-right="0.043in"/>
      <style:text-properties fo:color="#000000"/>
    </style:style>
    <style:style style:name="TableRow273" style:family="table-row">
      <style:table-row-properties style:min-row-height="0.225in" style:use-optimal-row-height="false"/>
    </style:style>
    <style:style style:name="TableCell2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center" fo:margin-left="-0.0076in" fo:margin-right="-0.0236in">
        <style:tab-stops/>
      </style:paragraph-properties>
      <style:text-properties fo:color="#000000" fo:letter-spacing="-0.0138in"/>
    </style:style>
    <style:style style:name="TableCell276" style:family="table-cell">
      <style:table-cell-properties fo:border="0.0069in solid #000000" fo:background-color="#FFFFFF" style:vertical-align="middle" fo:padding-top="0in" fo:padding-left="0.0194in" fo:padding-bottom="0in" fo:padding-right="0.0194in"/>
    </style:style>
    <style:style style:name="P277" style:parent-style-name="表格內文14行高" style:family="paragraph">
      <style:paragraph-properties fo:text-align="center"/>
      <style:text-properties fo:color="#000000" fo:letter-spacing="-0.0111in"/>
    </style:style>
    <style:style style:name="TableCell278" style:family="table-cell">
      <style:table-cell-properties fo:border="0.0069in solid #000000" fo:background-color="#FFFFFF" style:vertical-align="middle" fo:padding-top="0in" fo:padding-left="0.0194in" fo:padding-bottom="0in" fo:padding-right="0.0194in" fo:wrap-option="no-wrap"/>
    </style:style>
    <style:style style:name="P279" style:parent-style-name="表格內文14行高" style:family="paragraph">
      <style:paragraph-properties fo:text-align="end" fo:margin-right="0.043in"/>
      <style:text-properties fo:color="#000000"/>
    </style:style>
    <style:style style:name="TableCell280" style:family="table-cell">
      <style:table-cell-properties fo:border="0.0069in solid #000000" fo:background-color="#FFFFFF" style:vertical-align="middle" fo:padding-top="0in" fo:padding-left="0.0194in" fo:padding-bottom="0in" fo:padding-right="0.0194in" fo:wrap-option="no-wrap"/>
    </style:style>
    <style:style style:name="P281" style:parent-style-name="表格內文14行高" style:family="paragraph">
      <style:paragraph-properties fo:text-align="end" fo:margin-right="0.043in"/>
      <style:text-properties fo:color="#000000"/>
    </style:style>
    <style:style style:name="TableCell2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end" fo:margin-right="0.043in"/>
      <style:text-properties fo:color="#000000"/>
    </style:style>
    <style:style style:name="TableRow284" style:family="table-row">
      <style:table-row-properties style:min-row-height="0.225in" style:use-optimal-row-height="false"/>
    </style:style>
    <style:style style:name="P285" style:parent-style-name="表格內文14行高" style:family="paragraph">
      <style:paragraph-properties fo:text-align="center"/>
      <style:text-properties fo:color="#000000" fo:letter-spacing="-0.0138in"/>
    </style:style>
    <style:style style:name="TableCell286" style:family="table-cell">
      <style:table-cell-properties fo:border="0.0069in solid #000000" fo:background-color="#FFFFFF" style:vertical-align="middle" fo:padding-top="0in" fo:padding-left="0.0194in" fo:padding-bottom="0in" fo:padding-right="0.0194in"/>
    </style:style>
    <style:style style:name="P287" style:parent-style-name="表格內文14行高" style:family="paragraph">
      <style:paragraph-properties fo:text-align="center"/>
      <style:text-properties fo:color="#000000" fo:letter-spacing="-0.0111in"/>
    </style:style>
    <style:style style:name="TableCell288" style:family="table-cell">
      <style:table-cell-properties fo:border="0.0069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end" fo:margin-right="0.043in"/>
      <style:text-properties fo:color="#000000"/>
    </style:style>
    <style:style style:name="TableCell290" style:family="table-cell">
      <style:table-cell-properties fo:border="0.0069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end" fo:margin-right="0.043in"/>
      <style:text-properties fo:color="#000000"/>
    </style:style>
    <style:style style:name="TableCell2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fo:margin-right="0.043in"/>
      <style:text-properties fo:color="#000000"/>
    </style:style>
    <style:style style:name="TableRow294" style:family="table-row">
      <style:table-row-properties style:min-row-height="0.225in" style:use-optimal-row-height="false"/>
    </style:style>
    <style:style style:name="P295" style:parent-style-name="表格內文14行高" style:family="paragraph">
      <style:paragraph-properties fo:text-align="center"/>
      <style:text-properties fo:color="#000000" fo:letter-spacing="-0.0138in"/>
    </style:style>
    <style:style style:name="TableCell296" style:family="table-cell">
      <style:table-cell-properties fo:border="0.0069in solid #000000" fo:background-color="#FFFFFF" style:vertical-align="middle" fo:padding-top="0in" fo:padding-left="0.0194in" fo:padding-bottom="0in" fo:padding-right="0.0194in"/>
    </style:style>
    <style:style style:name="P297" style:parent-style-name="表格內文14行高" style:family="paragraph">
      <style:paragraph-properties fo:text-align="center"/>
      <style:text-properties fo:color="#000000" fo:letter-spacing="-0.0111in"/>
    </style:style>
    <style:style style:name="TableCell298" style:family="table-cell">
      <style:table-cell-properties fo:border="0.0069in solid #000000" fo:background-color="#FFFFFF" style:vertical-align="middle" fo:padding-top="0in" fo:padding-left="0.0194in" fo:padding-bottom="0in" fo:padding-right="0.0194in" fo:wrap-option="no-wrap"/>
    </style:style>
    <style:style style:name="P299" style:parent-style-name="表格內文14行高" style:family="paragraph">
      <style:paragraph-properties fo:text-align="end" fo:margin-right="0.043in"/>
      <style:text-properties fo:color="#000000"/>
    </style:style>
    <style:style style:name="TableCell300" style:family="table-cell">
      <style:table-cell-properties fo:border="0.0069in solid #000000" fo:background-color="#FFFFFF" style:vertical-align="middle" fo:padding-top="0in" fo:padding-left="0.0194in" fo:padding-bottom="0in" fo:padding-right="0.0194in" fo:wrap-option="no-wrap"/>
    </style:style>
    <style:style style:name="P301" style:parent-style-name="表格內文14行高" style:family="paragraph">
      <style:paragraph-properties fo:text-align="end" fo:margin-right="0.043in"/>
      <style:text-properties fo:color="#000000"/>
    </style:style>
    <style:style style:name="TableCell3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end" fo:margin-right="0.043in"/>
      <style:text-properties fo:color="#000000"/>
    </style:style>
    <style:style style:name="TableRow304" style:family="table-row">
      <style:table-row-properties style:min-row-height="0.225in" style:use-optimal-row-height="false"/>
    </style:style>
    <style:style style:name="TableCell305"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306" style:parent-style-name="表格內文14行高" style:family="paragraph">
      <style:paragraph-properties fo:text-align="center"/>
      <style:text-properties fo:color="#000000" fo:letter-spacing="-0.0111in"/>
    </style:style>
    <style:style style:name="TableCell30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08" style:parent-style-name="表格內文14行高" style:family="paragraph">
      <style:paragraph-properties fo:text-align="end" fo:margin-right="0.043in"/>
      <style:text-properties fo:color="#000000"/>
    </style:style>
    <style:style style:name="P309" style:parent-style-name="表格內文14行高" style:family="paragraph">
      <style:paragraph-properties fo:text-align="end" fo:margin-right="0.043in"/>
      <style:text-properties fo:color="#000000"/>
    </style:style>
    <style:style style:name="TableCell31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fo:margin-right="0.043in"/>
      <style:text-properties fo:color="#000000"/>
    </style:style>
    <style:style style:name="P312" style:parent-style-name="表格內文14行高" style:family="paragraph">
      <style:paragraph-properties fo:text-align="end" fo:margin-right="0.043in"/>
      <style:text-properties fo:color="#000000"/>
    </style:style>
    <style:style style:name="TableCell313"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314" style:parent-style-name="表格內文14行高" style:family="paragraph">
      <style:paragraph-properties fo:text-align="end" fo:margin-right="0.043in"/>
      <style:text-properties fo:color="#000000"/>
    </style:style>
    <style:style style:name="P315" style:parent-style-name="表格內文14行高" style:family="paragraph">
      <style:paragraph-properties fo:text-align="end" fo:margin-right="0.043in"/>
      <style:text-properties fo:color="#000000"/>
    </style:style>
    <style:style style:name="P316" style:parent-style-name="內文" style:family="paragraph">
      <style:paragraph-properties fo:line-height="0.2083in" fo:margin-left="0.6756in" fo:text-indent="-0.6756in">
        <style:tab-stops/>
      </style:paragraph-properties>
    </style:style>
    <style:style style:name="T317" style:parent-style-name="預設段落字型" style:family="text">
      <style:text-properties fo:color="#000000" fo:font-size="12pt" style:font-size-asian="12pt" style:font-size-complex="12pt"/>
    </style:style>
    <style:style style:name="T318" style:parent-style-name="預設段落字型" style:family="text">
      <style:text-properties style:font-name="華康楷書體W5外字集" style:font-name-asian="華康楷書體W5外字集" fo:color="#000000" fo:font-size="12pt" style:font-size-asian="12pt" style:font-size-complex="12pt"/>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color="#000000" fo:font-size="12pt" style:font-size-asian="12pt"/>
    </style:style>
    <style:style style:name="P324" style:parent-style-name="一二三" style:family="paragraph">
      <style:paragraph-properties fo:margin-left="0.5895in" fo:text-indent="-0.1965in">
        <style:tab-stops/>
      </style:paragraph-properties>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P328" style:parent-style-name="一下內文縮2" style:family="paragraph">
      <style:paragraph-properties fo:margin-left="0.5902in" fo:text-indent="0.393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P333" style:parent-style-name="E" style:family="paragraph">
      <style:paragraph-properties fo:margin-left="0.7868in" fo:text-indent="-0.1965in">
        <style:tab-stops/>
      </style:paragraph-properties>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P337" style:parent-style-name="E" style:family="paragraph">
      <style:paragraph-properties fo:margin-left="0.7868in" fo:text-indent="-0.1965in">
        <style:tab-stops/>
      </style:paragraph-properties>
      <style:text-properties fo:color="#000000"/>
    </style:style>
    <style:style style:name="P338" style:parent-style-name="E" style:family="paragraph">
      <style:paragraph-properties fo:margin-left="0.7868in" fo:text-indent="-0.1965in">
        <style:tab-stops/>
      </style:paragraph-properties>
      <style:text-properties fo:color="#000000"/>
    </style:style>
    <style:style style:name="P339" style:parent-style-name="E" style:family="paragraph">
      <style:paragraph-properties fo:margin-left="0.7868in" fo:text-indent="-0.1965in">
        <style:tab-stops/>
      </style:paragraph-properties>
      <style:text-properties fo:color="#000000"/>
    </style:style>
    <style:style style:name="P340" style:parent-style-name="一下內文縮2" style:family="paragraph">
      <style:paragraph-properties fo:margin-left="0.5902in" fo:text-indent="0.393in">
        <style:tab-stops/>
      </style:paragraph-properties>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P357" style:parent-style-name="內文" style:family="paragraph">
      <style:paragraph-properties fo:margin-left="0.393in" fo:text-indent="0.393in">
        <style:tab-stops/>
      </style:paragraph-properties>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09年度單位預算評估報告</text:p>
      <text:p text:style-name="P7"><text:bookmark-start text:name="_Toc208997594"/><text:bookmark-start text:name="_Toc276483812"/><text:bookmark-start text:name="_Toc495221727"/><text:span text:style-name="T8">經濟部10</text:span><text:span text:style-name="T9">9</text:span><text:span text:style-name="T10">年度預算案編列歲入</text:span><text:span text:style-name="T11">127</text:span><text:span text:style-name="T12">億</text:span><text:span text:style-name="T13">3</text:span><text:span text:style-name="T14">,</text:span><text:span text:style-name="T15">133</text:span><text:span text:style-name="T16">萬</text:span><text:span text:style-name="T17">8</text:span><text:span text:style-name="T18">千元，較10</text:span><text:span text:style-name="T19">8</text:span><text:span text:style-name="T20">年度預算</text:span><text:span text:style-name="T21">76</text:span><text:span text:style-name="T22">億</text:span><text:span text:style-name="T23">2</text:span><text:span text:style-name="T24">,</text:span><text:span text:style-name="T25">850</text:span><text:span text:style-name="T26">萬</text:span><text:span text:style-name="T27">4千元增加51</text:span><text:span text:style-name="T28">億</text:span><text:span text:style-name="T29">283</text:span><text:span text:style-name="T30">萬</text:span><text:span text:style-name="T31">4千元</text:span><text:span text:style-name="T32">(</text:span><text:span text:style-name="T33">增</text:span><text:span text:style-name="T34">幅</text:span><text:span text:style-name="T35">66</text:span><text:span text:style-name="T36">.</text:span><text:span text:style-name="T37">89</text:span><text:span text:style-name="T38">%</text:span><text:span text:style-name="T39">)</text:span><text:span text:style-name="T40">，</text:span><text:span text:style-name="T41">主要為營業基金盈餘繳庫增加55億3</text:span><text:span text:style-name="T42">,</text:span><text:span text:style-name="T43">50</text:span><text:span text:style-name="T44">0萬6千元</text:span><text:span text:style-name="T45">；歲出</text:span><text:span text:style-name="T46">194</text:span><text:span text:style-name="T47">億</text:span><text:span text:style-name="T48">3,703</text:span><text:span text:style-name="T49">萬</text:span><text:span text:style-name="T50">6</text:span><text:span text:style-name="T51">千元</text:span><text:span text:style-name="T52">，</text:span><text:span text:style-name="T53">較10</text:span><text:span text:style-name="T54">8</text:span><text:span text:style-name="T55">年度預算</text:span><text:span text:style-name="T56">1</text:span><text:span text:style-name="T57">8</text:span><text:span text:style-name="T58">0億</text:span><text:span text:style-name="T59">2,520</text:span><text:span text:style-name="T60">萬</text:span><text:span text:style-name="T61">7</text:span><text:span text:style-name="T62">千元</text:span><text:span text:style-name="T63">增加1</text:span><text:span text:style-name="T64">4</text:span><text:span text:style-name="T65">億</text:span><text:span text:style-name="T66">1</text:span><text:span text:style-name="T67">,</text:span><text:span text:style-name="T68">182</text:span><text:span text:style-name="T69">萬</text:span><text:span text:style-name="T70">9</text:span><text:span text:style-name="T71">千元</text:span><text:span text:style-name="T72">(</text:span><text:span text:style-name="T73">增</text:span><text:span text:style-name="T74">幅</text:span><text:span text:style-name="T75">7</text:span><text:span text:style-name="T76">.</text:span><text:span text:style-name="T77">83</text:span><text:span text:style-name="T78">%</text:span><text:span text:style-name="T79">)</text:span><text:span text:style-name="T80">。謹就</text:span><text:span text:style-name="T81">經濟部10</text:span><text:span text:style-name="T82">9</text:span><text:span text:style-name="T83">年度預算案評估如下：</text:span></text:p>
      <text:p text:style-name="P84"><text:bookmark-start text:name="_Toc526180941"/><text:bookmark-start text:name="_Toc20995612"/><text:span text:style-name="T85">六</text:span><text:span text:style-name="T86">、投資臺灣三大方案已具</text:span><text:span text:style-name="T87">相當</text:span><text:span text:style-name="T88">成效</text:span><text:span text:style-name="T89">，允宜</text:span><text:span text:style-name="T90">定期</text:span><text:span text:style-name="T91">檢討</text:span><text:span text:style-name="T92">後續投資金額之落實</text:span><text:span text:style-name="T93">情形及</text:span><text:span text:style-name="T94">單一服務窗口</text:span><text:span text:style-name="T95">之執行成效</text:span><text:span text:style-name="T96">，</text:span><text:span text:style-name="T97">以促進</text:span><text:span text:style-name="T98">投資</text:span><text:bookmark-end text:name="_Toc20995612"/></text:p>
      <text:p text:style-name="P99"><text:span text:style-name="T100">10</text:span><text:span text:style-name="T101">9</text:span><text:span text:style-name="T102">年度</text:span><text:span text:style-name="T103">新</text:span><text:span text:style-name="T104">增</text:span><text:span text:style-name="T105">「</text:span><text:span text:style-name="T106">促進投資</text:span><text:span text:style-name="T107">-</text:span><text:span text:style-name="T108">加速投資臺灣之服務計畫</text:span><text:span text:style-name="T109">」</text:span><text:span text:style-name="T110">3</text:span><text:span text:style-name="T111">,</text:span><text:span text:style-name="T112">000</text:span><text:span text:style-name="T113">萬元</text:span><text:span text:style-name="T114">(</text:span><text:span text:style-name="T115">全數</text:span><text:span text:style-name="T116">為</text:span><text:span text:style-name="T117">委辦費</text:span><text:span text:style-name="T118">)</text:span><text:span text:style-name="T119">，主要用以</text:span><text:span text:style-name="T120">成立專案辦公室推動</text:span><text:span text:style-name="T121">「歡迎臺商回臺</text:span><text:span text:style-name="T122">2.0</text:span><text:span text:style-name="T123">行動方案」</text:span><text:span text:style-name="T124">及</text:span><text:span text:style-name="T125">「根留臺灣企業加速投資行動方案」等投資臺灣</text:span><text:span text:style-name="T126">三</text:span><text:span text:style-name="T127">大方案之單一窗口</text:span><text:span text:style-name="T128">、聯合審查、後續追蹤</text:span><text:span text:style-name="T129">等</text:span><text:span text:style-name="T130">事項</text:span><text:span text:style-name="T131">。經查：</text:span></text:p>
      <text:p text:style-name="P132"><text:span text:style-name="T133">(一)</text:span><text:span text:style-name="T134">「</text:span><text:span text:style-name="T135">投資</text:span><text:span text:style-name="T136">臺</text:span><text:span text:style-name="T137">灣</text:span><text:span text:style-name="T138">三</text:span><text:span text:style-name="T139">大方案</text:span><text:span text:style-name="T140">」</text:span><text:span text:style-name="T141">辦理情形</text:span></text:p>
      <text:p text:style-name="P142"><text:span text:style-name="T143">因應美中貿易爭端，</text:span><text:span text:style-name="T144">吸引優質臺商回臺</text:span><text:span text:style-name="T145">投資，行政院108年1月推動「歡迎</text:span><text:span text:style-name="T146">臺</text:span><text:span text:style-name="T147">商回</text:span><text:span text:style-name="T148">臺</text:span><text:span text:style-name="T149">投資行動方案」（108年至110年）</text:span><text:span text:style-name="T150">，108年6月20日再通過</text:span><text:span text:style-name="T151">「</text:span><text:span text:style-name="T152">投資</text:span><text:span text:style-name="T153">臺</text:span><text:span text:style-name="T154">灣</text:span><text:span text:style-name="T155">三</text:span><text:span text:style-name="T156">大方案</text:span><text:span text:style-name="T157">」</text:span><text:span text:style-name="T158">，包括「歡迎</text:span><text:span text:style-name="T159">臺</text:span><text:span text:style-name="T160">商回</text:span><text:span text:style-name="T161">臺</text:span><text:span text:style-name="T162">2.0行動方案」，並新增「根留</text:span><text:span text:style-name="T163">臺</text:span><text:span text:style-name="T164">灣企業加速投資行動方案」及「中小企業加速投資行動方案」</text:span><text:span text:style-name="T165">，</text:span><text:span text:style-name="T166">提供土地、水、電、稅務專屬服務</text:span><text:span text:style-name="T167">等</text:span><text:span text:style-name="T168">客製化單一窗口</text:span><text:span text:style-name="T169">，</text:span><text:span text:style-name="T170">精簡縮短審查時間於2週內完成，</text:span><text:span text:style-name="T171">並由</text:span><text:span text:style-name="T172">國發基金等</text:span><text:span text:style-name="T173">政府基金提供</text:span><text:span text:style-name="T174">融資優惠</text:span><text:span text:style-name="T175">及補助銀行委辦手續費等措施</text:span><text:span text:style-name="T176">，</text:span><text:span text:style-name="T177">預計3年內新增投資1兆1,750億元，創造產值3兆1</text:span><text:span text:style-name="T178">,</text:span><text:span text:style-name="T179">600億元及10萬4千個國內就業機會</text:span><text:span text:style-name="T180"><text:note text:note-class="footnote" text:id="_ftn0"><text:note-citation>1</text:note-citation><text:note-body><text:p text:style-name="P181"><text:span text:style-name="T182">參據行政院網站</text:span><text:span text:style-name="T183">/政策與計畫/重要政策/投資</text:span><text:span text:style-name="T184">臺</text:span><text:span text:style-name="T185">灣</text:span><text:span text:style-name="T186">三</text:span><text:span text:style-name="T187">大方案—政府挺企業投資</text:span><text:span text:style-name="T188">臺</text:span><text:span text:style-name="T189">灣（日期：108-07-15）</text:span><text:span text:style-name="T190">。</text:span></text:p></text:note-body></text:note></text:span><text:span text:style-name="T191">。</text:span><text:span text:style-name="T192">參據經濟部提供截至108年9月5日</text:span><text:span text:style-name="T193">執行成果</text:span><text:span text:style-name="T194">（</text:span><text:span text:style-name="T195">詳如附表1</text:span><text:span text:style-name="T196">）</text:span><text:span text:style-name="T197">，</text:span><text:span text:style-name="T198">合共</text:span><text:span text:style-name="T199">通過1</text:span><text:span text:style-name="T200">54</text:span><text:span text:style-name="T201">家、</text:span><text:span text:style-name="T202">預計</text:span><text:span text:style-name="T203">投資規模</text:span><text:span text:style-name="T204">達</text:span><text:span text:style-name="T205">5,</text:span><text:span text:style-name="T206">937.81</text:span><text:span text:style-name="T207">億元</text:span><text:span text:style-name="T208">、創造就業人口5萬2</text:span><text:span text:style-name="T209">千餘</text:span><text:span text:style-name="T210">人</text:span><text:span text:style-name="T211">。</text:span></text:p>
      <text:p text:style-name="P212"><text:span text:style-name="T213">附表1</text:span><text:span text:style-name="T214">：</text:span><text:span text:style-name="T215">「</text:span><text:span text:style-name="T216">投資臺灣</text:span><text:span text:style-name="T217">三</text:span><text:span text:style-name="T218">大方案</text:span><text:span text:style-name="T219">」</text:span><text:span text:style-name="T220">之實施概況</text:span><text:span text:style-name="T221"><text:s text:c="2"/></text:span><text:span text:style-name="T222"><text:s text:c="3"/></text:span><text:span text:style-name="T223"><text:s/></text:span><text:span text:style-name="T224">單位：</text:span><text:span text:style-name="T225">新臺幣億元</text:span><text:span text:style-name="T226">；人</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columns-spanned="2">
              <text:soft-page-break/>
              <text:p text:style-name="P235">項目</text:p>
            </table:table-cell>
            <table:covered-table-cell/>
            <table:table-cell table:style-name="TableCell236">
              <text:p text:style-name="P237">歡迎臺商回臺投資行動方案</text:p>
            </table:table-cell>
            <table:table-cell table:style-name="TableCell238">
              <text:p text:style-name="P239">根留臺灣企業加速投資行動方案</text:p>
            </table:table-cell>
            <table:table-cell table:style-name="TableCell240">
              <text:p text:style-name="P241">中小企業加速投資行動方案</text:p>
            </table:table-cell>
          </table:table-row>
        </table:table-header-rows>
        <table:table-row table:style-name="TableRow242">
          <table:table-cell table:style-name="TableCell243" table:number-columns-spanned="2">
            <text:p text:style-name="P244">實施期間</text:p>
          </table:table-cell>
          <table:covered-table-cell/>
          <table:table-cell table:style-name="TableCell245">
            <text:p text:style-name="P246">108年1月至110年底</text:p>
          </table:table-cell>
          <table:table-cell table:style-name="TableCell247">
            <text:p text:style-name="P248">108年7月至110年底</text:p>
          </table:table-cell>
          <table:table-cell table:style-name="TableCell249">
            <text:p text:style-name="P250">108年7月至110年底</text:p>
          </table:table-cell>
        </table:table-row>
        <table:table-row table:style-name="TableRow251">
          <table:table-cell table:style-name="TableCell252" table:number-columns-spanned="2">
            <text:p text:style-name="P253">適用對象</text:p>
          </table:table-cell>
          <table:covered-table-cell/>
          <table:table-cell table:style-name="TableCell254">
            <text:p text:style-name="P255">受美中貿易衝擊、赴中國大陸投資2年以上</text:p>
          </table:table-cell>
          <table:table-cell table:style-name="TableCell256">
            <text:p text:style-name="P257">非屬中小企業，且未曾赴中國大陸投資之大企業</text:p>
          </table:table-cell>
          <table:table-cell table:style-name="TableCell258">
            <text:p text:style-name="P259">符合中小企業認定標準，使用統一發票，且未申請歡迎臺商回臺投資方案之中小企業</text:p>
          </table:table-cell>
        </table:table-row>
        <table:table-row table:style-name="TableRow260">
          <table:table-cell table:style-name="TableCell261" table:number-columns-spanned="2">
            <text:p text:style-name="P262">匡列貸款額度</text:p>
            <text:p text:style-name="P263">（財源）</text:p>
          </table:table-cell>
          <table:covered-table-cell/>
          <table:table-cell table:style-name="TableCell264">
            <text:p text:style-name="P265">5,000</text:p>
            <text:p text:style-name="P266">(國發基金)</text:p>
          </table:table-cell>
          <table:table-cell table:style-name="TableCell267">
            <text:p text:style-name="P268">800</text:p>
            <text:p text:style-name="P269">(國發基金)</text:p>
          </table:table-cell>
          <table:table-cell table:style-name="TableCell270">
            <text:p text:style-name="P271">200</text:p>
            <text:p text:style-name="P272">(中小企業發展基金)</text:p>
          </table:table-cell>
        </table:table-row>
        <table:table-row table:style-name="TableRow273">
          <table:table-cell table:style-name="TableCell274" table:number-rows-spanned="3">
            <text:p text:style-name="P275">迄108年9月5日</text:p>
          </table:table-cell>
          <table:table-cell table:style-name="TableCell276">
            <text:p text:style-name="P277">通過家數</text:p>
          </table:table-cell>
          <table:table-cell table:style-name="TableCell278">
            <text:p text:style-name="P279">129</text:p>
          </table:table-cell>
          <table:table-cell table:style-name="TableCell280">
            <text:p text:style-name="P281">3</text:p>
          </table:table-cell>
          <table:table-cell table:style-name="TableCell282">
            <text:p text:style-name="P283">22</text:p>
          </table:table-cell>
        </table:table-row>
        <table:table-row table:style-name="TableRow284">
          <table:covered-table-cell>
            <text:p text:style-name="P285"/>
          </table:covered-table-cell>
          <table:table-cell table:style-name="TableCell286">
            <text:p text:style-name="P287">投資金額</text:p>
          </table:table-cell>
          <table:table-cell table:style-name="TableCell288">
            <text:p text:style-name="P289">5,767.77</text:p>
          </table:table-cell>
          <table:table-cell table:style-name="TableCell290">
            <text:p text:style-name="P291">35.00</text:p>
          </table:table-cell>
          <table:table-cell table:style-name="TableCell292">
            <text:p text:style-name="P293">135.04</text:p>
          </table:table-cell>
        </table:table-row>
        <table:table-row table:style-name="TableRow294">
          <table:covered-table-cell>
            <text:p text:style-name="P295"/>
          </table:covered-table-cell>
          <table:table-cell table:style-name="TableCell296">
            <text:p text:style-name="P297">創造就業人數</text:p>
          </table:table-cell>
          <table:table-cell table:style-name="TableCell298">
            <text:p text:style-name="P299">50,609<text:s/></text:p>
          </table:table-cell>
          <table:table-cell table:style-name="TableCell300">
            <text:p text:style-name="P301">441<text:s/></text:p>
          </table:table-cell>
          <table:table-cell table:style-name="TableCell302">
            <text:p text:style-name="P303">1,272</text:p>
          </table:table-cell>
        </table:table-row>
        <table:table-row table:style-name="TableRow304">
          <table:table-cell table:style-name="TableCell305" table:number-columns-spanned="2">
            <text:p text:style-name="P306">預計108年底落實投資金額(占比)</text:p>
          </table:table-cell>
          <table:covered-table-cell/>
          <table:table-cell table:style-name="TableCell307">
            <text:p text:style-name="P308">1,900.13</text:p>
            <text:p text:style-name="P309">（32.94%）</text:p>
          </table:table-cell>
          <table:table-cell table:style-name="TableCell310">
            <text:p text:style-name="P311">5.92</text:p>
            <text:p text:style-name="P312">（16.91%）</text:p>
          </table:table-cell>
          <table:table-cell table:style-name="TableCell313">
            <text:p text:style-name="P314">24.83</text:p>
            <text:p text:style-name="P315">（18.39%）</text:p>
          </table:table-cell>
        </table:table-row>
      </table:table>
      <text:p text:style-name="P316"><text:span text:style-name="T317">※註：</text:span><text:span text:style-name="T318">1.</text:span><text:span text:style-name="T319">資料來源，</text:span><text:span text:style-name="T320">投資臺灣入口網站及</text:span><text:span text:style-name="T321">經濟部提供</text:span><text:span text:style-name="T322">資料</text:span><text:span text:style-name="T323">。</text:span></text:p>
      <text:p text:style-name="P324"><text:span text:style-name="T325">(二)允宜定期檢討投資金額之落實情形</text:span><text:span text:style-name="T326">、</text:span><text:span text:style-name="T327">單一服務窗口之執行成效及委辦人力配置之妥適性</text:span></text:p>
      <text:p text:style-name="P328"><text:span text:style-name="T329">有關109年度新增「加速投資臺灣之服務計畫」委辦費3,000萬元(含用人費用1,139萬5千元</text:span><text:span text:style-name="T330">、業務費用1,426萬9千元、其他433萬6千元</text:span><text:span text:style-name="T331">)之用途</text:span><text:span text:style-name="T332">，詢據經濟部略以：</text:span></text:p>
      <text:p text:style-name="P333"><text:span text:style-name="T334">1.臺商回臺單一服務窗口：成立專案辦公室，進駐全職專業服務人員</text:span><text:span text:style-name="T335">，</text:span><text:span text:style-name="T336">建置案件諮詢服務資料庫。</text:span></text:p>
      <text:p text:style-name="P337">2.辦理聯合審查作業：由專業人員擔任投資人小天使，提供投申請指導服務，及邀集相關業務單位協助現場實地訪廠。</text:p>
      <text:p text:style-name="P338">3.案件追蹤協處：後續投資諮詢服務，並追蹤投資落實情形。</text:p>
      <text:p text:style-name="P339">4.有關後續投資落實情形之控管機制表示：廠商係以未來3-6年內投資計畫辦理申請，故投資金額將於未來3-6年內逐年落實，預估108年底實現金額分別為臺商方案1,900.13億元、根留方案5.92億元及中小企業方案24.83億元。</text:p>
      <text:p text:style-name="P340"><text:span text:style-name="T341">「投資</text:span><text:span text:style-name="T342">臺</text:span><text:span text:style-name="T343">灣三大方案」</text:span><text:span text:style-name="T344">迄108年9月5日</text:span><text:span text:style-name="T345">已</text:span><text:span text:style-name="T346">通過15</text:span><text:span text:style-name="T347">4</text:span><text:span text:style-name="T348">家投資案件</text:span><text:span text:style-name="T349">、預計投資規模5,937.81億元</text:span><text:span text:style-name="T350">，已具相當成效</text:span><text:span text:style-name="T351">，有助國內產業轉型升級</text:span><text:span text:style-name="T352">；後續允宜強化對廠商落實投資</text:span><text:span text:style-name="T353">計畫</text:span><text:span text:style-name="T354">之控管及協助，定期檢討及評估單一服務窗口執行成效，以</text:span><text:span text:style-name="T355">利投資</text:span><text:span text:style-name="T356">；另本年度所編委辦費用中用人費用1,139萬5千元，預算案中並未就所需人力為具體說明，允宜審酌計畫執行實況，滾動檢討調整，以維政府資源之合理有效運用。</text:span></text:p>
      <text:p text:style-name="P357"><text:span text:style-name="T358">綜上，經濟部109年度新增「促進投資-加速投資臺灣之服務計畫」3,000萬元，用以成立專案辦公室推動投資臺灣三大方案之單一窗口</text:span><text:span text:style-name="T359">服務</text:span><text:span text:style-name="T360">、</text:span><text:span text:style-name="T361">審查及追蹤控管</text:span><text:span text:style-name="T362">事項，為利各投資方案之落實執行，允宜建立</text:span><text:span text:style-name="T363">核准業者</text:span><text:span text:style-name="T364">投資金額</text:span><text:span text:style-name="T365">落實</text:span><text:span text:style-name="T366">情形之控管機制，定期檢討單一服務窗口執行成效及委辦所需人力配置之妥適性，俾利臺商回臺及在地業者之投資。</text:span><text:bookmark-end text:name="_Toc27824679"/><text:bookmark-end text:name="_Toc59874622"/><text:bookmark-end text:name="_Toc60113740"/><text:bookmark-end text:name="_Toc208997594"/><text:bookmark-end text:name="_Toc276483812"/><text:bookmark-end text:name="_Toc495221727"/><text:bookmark-end text:name="_Toc5261809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3:46:00Z</meta:creation-date>
    <dc:date>2019-10-07T03:46:00Z</dc:date>
    <meta:print-date>2019-10-07T00:49:00Z</meta:print-date>
    <meta:template xlink:href="doctemp.dot" xlink:type="simple"/>
    <meta:editing-cycles>2</meta:editing-cycles>
    <meta:editing-duration>PT0S</meta:editing-duration>
    <meta:document-statistic meta:page-count="2" meta:paragraph-count="3" meta:word-count="276" meta:character-count="1851" meta:row-count="13" meta:non-whitespace-character-count="1578"/>
  </office:meta>
</office:document-meta>
</file>