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text-position="super 50%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0"/><text:bookmark-start text:name="_Toc19959649"/><text:bookmark-start text:name="_Toc20992953"/>三、國家風景區<text:bookmark-end text:name="_Toc533594840"/>之重要觀光景點建設工程，允宜遵循生態檢核作業，以落實生態保育，並減輕對環境造成之負面影響<text:bookmark-end text:name="_Toc19959649"/><text:bookmark-end text:name="_Toc20992953"/></text:p>
      <text:p text:style-name="P5">交通部觀光局及所屬109年度預算案於「國家風景區開發與管理-國家風景區建設計畫」編列23億元，主要係「重要觀光景點建設中程計畫(109-112年度)」中，東北角暨宜蘭海岸國家風景區等13處國家風景區推動該中程計畫第1年所需經費(不含基金自償)，其中設備及投資17億6,200萬元，推動各國家風景區之重要景點公共建設。</text:p>
      <text:p text:style-name="P6">依「公共工程生態檢核注意事項」，除無涉生態環境保育議題之相關工程無須辦理生態檢核外<text:span text:style-name="T7"><text:note text:note-class="footnote" text:id="_ftn0"><text:note-citation>1</text:note-citation><text:note-body><text:p text:style-name="註腳"><text:s/>參據該注意事項第2點與108年5月修正總說明。</text:p></text:note-body></text:note></text:span>，中央政府各機關辦理新建公共工程，或直轄市及縣(市)政府辦理受中央政府補助比率逾工程建造經費50%之新建公共工程，需辦理生態檢核作業，於工程生命週期各階段進行生態檢核、保育作業，工程主辦機關並應將各階段生態檢核資訊公開，並要求中央目的事業主管機關加強督導落實執行之。</text:p>
      <text:p text:style-name="P8">另據107年度中央政府總決算暨附屬單位決算及綜計表審核報告指出，重大公共建設計畫之生態檢核機制待加強<text:span text:style-name="T9"><text:note text:note-class="footnote" text:id="_ftn1"><text:note-citation>2</text:note-citation><text:note-body><text:p text:style-name="註腳"><text:s/>107年度中央政府總決算暨附屬單位決算及綜計表審核報告乙-463至466頁。</text:p></text:note-body></text:note></text:span>。</text:p>
      <text:p text:style-name="P10">綜上，觀光局及所屬辦理國家風景區重要觀光景點建設工程，允宜將各階段生態檢核資訊公開，並確實遵循公共工程生態檢核注意事項妥予辦理，以減輕公共工程對生態環境造成之負面影響。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1:00Z</meta:creation-date>
    <dc:date>2019-10-07T04:01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