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text-position="super 50%"/>
    </style:style>
    <style:style style:name="T7" style:parent-style-name="預設段落字型" style:family="text">
      <style:text-properties style:text-position="super 50%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text-position="super 50%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text-position="super 50%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text-position="super 50%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text-position="super 50%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5" style:parent-style-name="E0" style:family="paragraph">
      <style:paragraph-properties fo:margin-left="0.9833in" fo:text-indent="-0.1965in">
        <style:tab-stops/>
      </style:paragraph-properties>
    </style:style>
    <style:style style:name="P26" style:parent-style-name="E0" style:family="paragraph">
      <style:paragraph-properties fo:margin-left="0.9833in" fo:text-indent="-0.1965in">
        <style:tab-stops/>
      </style:paragraph-properties>
    </style:style>
    <style:style style:name="P27" style:parent-style-name="E0" style:family="paragraph">
      <style:paragraph-properties fo:margin-left="0.9833in" fo:text-indent="-0.1965in">
        <style:tab-stops/>
      </style:paragraph-properties>
    </style:style>
    <style:style style:name="P28" style:parent-style-name="E0" style:family="paragraph">
      <style:paragraph-properties fo:margin-left="0.9833in" fo:text-indent="-0.1965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left="0.3381in" fo:text-indent="-0.3381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138in"/>
    </style:style>
    <style:style style:name="T32" style:parent-style-name="預設段落字型" style:family="text">
      <style:text-properties fo:font-weight="bold" style:font-weight-asian="bold" fo:letter-spacing="-0.0138in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表格內文14行高" style:family="paragraph">
      <style:paragraph-properties fo:text-align="end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35" style:family="table">
      <style:table-properties style:width="6.0041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min-row-height="0.240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131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101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40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1458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0875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4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0694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402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152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P198" style:parent-style-name="表格內文14行高" style:family="paragraph">
      <style:paragraph-properties fo:margin-left="0.6479in" fo:text-indent="-0.152in">
        <style:tab-stops/>
      </style:paragraph-properties>
    </style:style>
    <style:style style:name="P199" style:parent-style-name="表格內文14行高" style:family="paragraph">
      <style:paragraph-properties fo:margin-left="0.6479in" fo:text-indent="-0.152in">
        <style:tab-stops/>
      </style:paragraph-properties>
    </style:style>
    <style:style style:name="P200" style:parent-style-name="表格內文14行高" style:family="paragraph">
      <style:paragraph-properties fo:margin-left="0.6479in" fo:text-indent="-0.152in">
        <style:tab-stops/>
      </style:paragraph-properties>
    </style:style>
    <style:style style:name="P201" style:parent-style-name="表格內文14行高" style:family="paragraph">
      <style:paragraph-properties fo:margin-left="0.6479in" fo:text-indent="-0.152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09年度預算評估報告</text:p>
      <text:p text:style-name="P4"><text:bookmark-start text:name="_Toc533594843"/><text:bookmark-start text:name="_Toc13643503"/><text:bookmark-start text:name="_Toc20126007"/><text:bookmark-start text:name="_Toc20992956"/>五、開拓多元市場之教育旅行來臺等觀光措施，已具初步成效，允宜加強吸引高消費力之客源<text:bookmark-end text:name="_Toc13643503"/>，以實質帶動觀光收入<text:bookmark-end text:name="_Toc20126007"/><text:bookmark-end text:name="_Toc20992956"/></text:p>
      <text:p text:style-name="P5">觀光基金109年度預算案於「勞務成本-捐助、補助與獎助」與「行銷及業務費用-印刷裝訂與廣告費」項下分別編列2.61億元與24.26億元<text:span text:style-name="T6"><text:note text:note-class="footnote" text:id="_ftn0"><text:note-citation>1</text:note-citation><text:note-body><text:p text:style-name="註腳"><text:s/>主要係勞務成本與行銷及業務費用項下，「Tourism2020-臺灣永續觀光發展方案(106-109年)」之國際市場開拓計畫相關經費。</text:p></text:note-body></text:note></text:span>，以開拓多元市場推動觀光國際事務。其中為吸引高潛力客源，預計109年度全年Fly-Cruise(以下簡稱空海聯營)旅客4萬人次、會議展覽與獎勵旅遊(MICE，以下簡稱獎勵旅遊)5.6萬人次、國際郵輪旅客26萬人次、教育旅行旅客年成長率5%之目標<text:span text:style-name="T7"><text:note text:note-class="footnote" text:id="_ftn1"><text:note-citation>2</text:note-citation><text:note-body><text:p text:style-name="註腳"><text:s/>參據「Tourism2020-臺灣永續觀光發展方案(106-109年)」之開拓多元市場關鍵績效指標。</text:p></text:note-body></text:note></text:span>。經查：</text:p>
      <text:p text:style-name="P8">(一)空海聯營、獎勵旅遊、境外郵輪，以及來臺教育旅行之獎勵概述</text:p>
      <text:p text:style-name="P9"><text:span text:style-name="T10">1.空海聯營旅遊：</text:span>為鼓勵國際郵輪公司安排以臺灣為轉接點，結合航空與郵輪兩種交通工具之來臺行程，吸引全球旅客，視每一航次實際入境帶入之旅客數與停留時數，對攬客包裝行程之郵輪公司給予獎助金<text:span text:style-name="T11"><text:note text:note-class="footnote" text:id="_ftn2"><text:note-citation>3</text:note-citation><text:note-body><text:p text:style-name="註腳"><text:s/>據「交通部觀光局推動來臺空海聯營旅遊獎助要點」(108年1月7日修正)。</text:p></text:note-body></text:note></text:span>。</text:p>
      <text:p text:style-name="P12"><text:span text:style-name="T13">2.境外獎勵旅遊來臺：</text:span>為鼓勵境外獎勵旅遊團體來臺，在爭取階段補助機票與客房費用，在舉辦階段按團體人數與停留天數等規模，對主辦之境外企業或法人，以及受託辦理之旅行業者等予以補助<text:span text:style-name="T14"><text:note text:note-class="footnote" text:id="_ftn3"><text:note-citation>4</text:note-citation><text:note-body><text:p text:style-name="註腳"><text:s/>據「交通部觀光局推動境外獎勵旅遊來臺獎助要點」(107年12月20日修正)。</text:p></text:note-body></text:note></text:span>。</text:p>
      <text:p text:style-name="P15"><text:span text:style-name="T16">3.境外郵輪來臺：</text:span>為爭取國外郵輪搭載外籍及大陸地區旅客來<text:soft-page-break/>臺停靠，視停靠時間與航次，給予郵輪公司獎助<text:span text:style-name="T17"><text:note text:note-class="footnote" text:id="_ftn4"><text:note-citation>5</text:note-citation><text:note-body><text:p text:style-name="註腳"><text:s/>據「交通部觀光局推動境外郵輪來臺獎助要點」(107年4月23日修正)。</text:p></text:note-body></text:note></text:span>。</text:p>
      <text:p text:style-name="P18"><text:span text:style-name="T19">4.來臺教育旅行：</text:span>為獎勵學校接待境外學生來臺教育旅行，依境外學校來臺旅遊人次與交流時間，給予接待學校相關補助<text:span text:style-name="T20"><text:note text:note-class="footnote" text:id="_ftn5"><text:note-citation>6</text:note-citation><text:note-body><text:p text:style-name="註腳"><text:s/>據「交通部觀光局獎勵學校接待境外學生來臺教育旅行補助要點」(107年9月4日修正)。</text:p></text:note-body></text:note></text:span>。</text:p>
      <text:p text:style-name="P21">(二)空海聯營、獎勵旅遊、境外郵輪與教育旅行等獎勵措施執行成效</text:p>
      <text:p text:style-name="P22"><text:span text:style-name="T23">1.經費</text:span>：交通部觀光局推動空海聯營、獎勵旅遊、境外郵輪與教育旅行來臺措施，106年度與107年度執行結果，空海聯營獎助金實際數均為零，獎勵旅遊獎助金合共4,963萬3千元，境外郵輪來臺獎助金合共649萬4千元，教育旅行來臺補助合共3,540萬1千元(詳附表1)。</text:p>
      <text:p text:style-name="P24">2.人數：</text:p>
      <text:p text:style-name="P25">(1)空海聯營107年度旅客3.6萬人次，較106年度1.5萬人次大幅成長，亦超逾108年度3萬人次之預期，並接近109年度目標4萬人次。</text:p>
      <text:p text:style-name="P26">(2)獎勵旅遊107年度3.8萬人次，較106年度4萬人次減少5%，而109年度預計吸引5.6萬人次，尚待積極達成。</text:p>
      <text:p text:style-name="P27">(3)境外郵輪來臺旅客107年度約14.4萬人次，較106年度15萬人次減少4.00%，109年度預計達26萬人次之目標，亦待加強執行。</text:p>
      <text:p text:style-name="P28">(4)教育旅行來臺原預計每年成長率5%，107年度實際5.89萬人次，較106年度5.13萬人次成長14.81%，且106年度亦較105年度基準值成長17.39%，人數持續成長。</text:p>
      <text:p text:style-name="P29">綜上，為擴大來臺觀光多元市場規模，深化臺灣觀光品牌形象，開拓高潛力客源而推動之空海聯營、獎勵旅遊、境外郵輪與<text:soft-page-break/>教育旅行等獎勵措施，其中，獎勵旅遊與境外郵輪107年度實際旅客數低於基準值，故109年度之預計目標仍待積極達成；另空海聯營與教育旅行107年度實際來臺旅客數雖高於基準值，惟教育旅行來臺學生之消費能力有限，對觀光產業之實質貢獻尚待觀察。準此，推動全球旅客來臺觀光之相關措施時，除衝高來臺旅客數外，允宜同時加強吸引具相當消費力之客群，以實質帶動觀光收入。</text:p>
      <text:p text:style-name="P30"><text:span text:style-name="T31">附表1</text:span><text:span text:style-name="T32">：</text:span><text:span text:style-name="T33">空海聯營、獎勵旅遊、境外郵輪與教育旅行來臺執行概況</text:span></text:p>
      <text:p text:style-name="P34">單位：萬人次；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種類</text:p>
            </table:table-cell>
            <table:table-cell table:style-name="TableCell46">
              <text:p text:style-name="P47">項目</text:p>
            </table:table-cell>
            <table:table-cell table:style-name="TableCell48">
              <text:p text:style-name="P49">105年度基準值</text:p>
            </table:table-cell>
            <table:table-cell table:style-name="TableCell50">
              <text:p text:style-name="P51">106年度</text:p>
            </table:table-cell>
            <table:table-cell table:style-name="TableCell52">
              <text:p text:style-name="P53">107年度</text:p>
            </table:table-cell>
            <table:table-cell table:style-name="TableCell54">
              <text:p text:style-name="P55">108年度(預計)</text:p>
            </table:table-cell>
            <table:table-cell table:style-name="TableCell56">
              <text:p text:style-name="P57">109年度(預計)</text:p>
            </table:table-cell>
          </table:table-row>
        </table:table-header-rows>
        <table:table-row table:style-name="TableRow58">
          <table:table-cell table:style-name="TableCell59" table:number-rows-spanned="3">
            <text:p text:style-name="表格內文14行高">空海聯營</text:p>
          </table:table-cell>
          <table:table-cell table:style-name="TableCell60">
            <text:p text:style-name="表格內文14行高">旅客數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1.5</text:p>
          </table:table-cell>
          <table:table-cell table:style-name="TableCell65">
            <text:p text:style-name="P66">3.6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covered-table-cell>
            <text:p text:style-name="表格內文14行高"/>
          </table:covered-table-cell>
          <table:table-cell table:style-name="TableCell72">
            <text:p text:style-name="表格內文14行高">增減比率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140.00%</text:p>
          </table:table-cell>
          <table:table-cell table:style-name="TableCell79">
            <text:p text:style-name="P80">-16.67%</text:p>
          </table:table-cell>
          <table:table-cell table:style-name="TableCell81">
            <text:p text:style-name="P82">33.33%</text:p>
          </table:table-cell>
        </table:table-row>
        <table:table-row table:style-name="TableRow83">
          <table:covered-table-cell>
            <text:p text:style-name="表格內文14行高"/>
          </table:covered-table-cell>
          <table:table-cell table:style-name="TableCell84">
            <text:p text:style-name="表格內文14行高">獎助金實際數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3">
            <text:p text:style-name="表格內文14行高">獎勵旅遊</text:p>
          </table:table-cell>
          <table:table-cell table:style-name="TableCell95">
            <text:p text:style-name="表格內文14行高">旅客數</text:p>
          </table:table-cell>
          <table:table-cell table:style-name="TableCell96">
            <text:p text:style-name="P97">4.38</text:p>
          </table:table-cell>
          <table:table-cell table:style-name="TableCell98">
            <text:p text:style-name="P99">4.0</text:p>
          </table:table-cell>
          <table:table-cell table:style-name="TableCell100">
            <text:p text:style-name="P101">3.8</text:p>
          </table:table-cell>
          <table:table-cell table:style-name="TableCell102">
            <text:p text:style-name="P103">5.3</text:p>
          </table:table-cell>
          <table:table-cell table:style-name="TableCell104">
            <text:p text:style-name="P105">5.6</text:p>
          </table:table-cell>
        </table:table-row>
        <table:table-row table:style-name="TableRow106">
          <table:covered-table-cell>
            <text:p text:style-name="表格內文14行高"/>
          </table:covered-table-cell>
          <table:table-cell table:style-name="TableCell107">
            <text:p text:style-name="表格內文14行高">增減比率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8.68%</text:p>
          </table:table-cell>
          <table:table-cell table:style-name="TableCell112">
            <text:p text:style-name="P113">-5.00%</text:p>
          </table:table-cell>
          <table:table-cell table:style-name="TableCell114">
            <text:p text:style-name="P115">39.47%</text:p>
          </table:table-cell>
          <table:table-cell table:style-name="TableCell116">
            <text:p text:style-name="P117">5.66%</text:p>
          </table:table-cell>
        </table:table-row>
        <table:table-row table:style-name="TableRow118">
          <table:covered-table-cell>
            <text:p text:style-name="表格內文14行高"/>
          </table:covered-table-cell>
          <table:table-cell table:style-name="TableCell119">
            <text:p text:style-name="表格內文14行高">獎助金實際數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3,810</text:p>
          </table:table-cell>
          <table:table-cell table:style-name="TableCell124">
            <text:p text:style-name="P125">25,823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3">
            <text:p text:style-name="表格內文14行高">境外郵輪</text:p>
          </table:table-cell>
          <table:table-cell table:style-name="TableCell130">
            <text:p text:style-name="表格內文14行高">旅客數</text:p>
          </table:table-cell>
          <table:table-cell table:style-name="TableCell131">
            <text:p text:style-name="P132">17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>14.4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26</text:p>
          </table:table-cell>
        </table:table-row>
        <table:table-row table:style-name="TableRow141">
          <table:covered-table-cell>
            <text:p text:style-name="表格內文14行高"/>
          </table:covered-table-cell>
          <table:table-cell table:style-name="TableCell142">
            <text:p text:style-name="表格內文14行高">增減比率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11.76</text:p>
          </table:table-cell>
          <table:table-cell table:style-name="TableCell147">
            <text:p text:style-name="P148">-4.00</text:p>
          </table:table-cell>
          <table:table-cell table:style-name="TableCell149">
            <text:p text:style-name="P150">66.67%</text:p>
          </table:table-cell>
          <table:table-cell table:style-name="TableCell151">
            <text:p text:style-name="P152">8.33%</text:p>
          </table:table-cell>
        </table:table-row>
        <table:table-row table:style-name="TableRow153">
          <table:covered-table-cell>
            <text:p text:style-name="表格內文14行高"/>
          </table:covered-table-cell>
          <table:table-cell table:style-name="TableCell154">
            <text:p text:style-name="表格內文14行高">獎助金實際數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4,469</text:p>
          </table:table-cell>
          <table:table-cell table:style-name="TableCell159">
            <text:p text:style-name="P160">2,025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rows-spanned="3">
            <text:p text:style-name="表格內文14行高">教育旅行來臺</text:p>
          </table:table-cell>
          <table:table-cell table:style-name="TableCell165">
            <text:p text:style-name="表格內文14行高">旅客數</text:p>
          </table:table-cell>
          <table:table-cell table:style-name="TableCell166">
            <text:p text:style-name="P167">4.37</text:p>
          </table:table-cell>
          <table:table-cell table:style-name="TableCell168">
            <text:p text:style-name="P169">5.13</text:p>
          </table:table-cell>
          <table:table-cell table:style-name="TableCell170">
            <text:p text:style-name="P171">5.89</text:p>
          </table:table-cell>
          <table:table-cell table:style-name="TableCell172">
            <text:p text:style-name="P173">6.18</text:p>
          </table:table-cell>
          <table:table-cell table:style-name="TableCell174">
            <text:p text:style-name="P175">6.50</text:p>
          </table:table-cell>
        </table:table-row>
        <table:table-row table:style-name="TableRow176">
          <table:covered-table-cell>
            <text:p text:style-name="表格內文14行高"/>
          </table:covered-table-cell>
          <table:table-cell table:style-name="TableCell177">
            <text:p text:style-name="表格內文14行高">增減比率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7.39</text:p>
          </table:table-cell>
          <table:table-cell table:style-name="TableCell182">
            <text:p text:style-name="P183">14.81</text:p>
          </table:table-cell>
          <table:table-cell table:style-name="TableCell184">
            <text:p text:style-name="P185">5.00</text:p>
          </table:table-cell>
          <table:table-cell table:style-name="TableCell186">
            <text:p text:style-name="P187">5.00</text:p>
          </table:table-cell>
        </table:table-row>
        <table:table-row table:style-name="TableRow188">
          <table:covered-table-cell>
            <text:p text:style-name="表格內文14行高"/>
          </table:covered-table-cell>
          <table:table-cell table:style-name="TableCell189">
            <text:p text:style-name="表格內文14行高">獎助金實際數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5,997</text:p>
          </table:table-cell>
          <table:table-cell table:style-name="TableCell194">
            <text:p text:style-name="P195">19,404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表格內文14行高">※註：1.資料來源，交通部觀光局108年9月提供。</text:p>
      <text:p text:style-name="P198">2.旅客數106年度與107年度為實際數，108年度與109年度為預計數(教育旅行來臺之預期目標值係年成長率)。</text:p>
      <text:p text:style-name="P199">3.旅客數為該項目來臺旅客數統計，不限於申請獎助金者。</text:p>
      <text:p text:style-name="P200">4.本表「-」表示無資料、「0」表示機關提供數值為零。</text:p>
      <text:p text:style-name="P201">5.增減比率係與上年度比較增減。<text:bookmark-end text:name="_Toc533594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7T04:01:00Z</meta:creation-date>
    <dc:date>2019-10-07T04:01:00Z</dc:date>
    <meta:print-date>2019-10-02T08:16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